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sze obejrzec video i wykonac polecenia. Video znajduje sie w zakladce zadania domowe w e dzienniku. Prace prosze odeslac do wtorku na <text:s/>email ilona.hasko@wp.p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" meta:word-count="24" meta:character-count="162"/>
    <dc:date>2020-04-23T15:39:33.91</dc:date>
    <meta:generator>OpenOffice/4.1.6$Win32 OpenOffice.org_project/416m1$Build-9790</meta:generator>
  </office:meta>
</office:document-meta>
</file>