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'Open Sans', 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02cm" fo:margin-left="2.831cm" fo:margin-right="0.067cm" table:align="margins" fo:background-color="#ffffff">
        <style:background-image/>
      </style:table-properties>
    </style:style>
    <style:style style:name="Table1.A" style:family="table-column">
      <style:table-column-properties style:column-width="1.727cm" style:rel-column-width="8024*"/>
    </style:style>
    <style:style style:name="Table1.B" style:family="table-column">
      <style:table-column-properties style:column-width="0.48cm" style:rel-column-width="2229*"/>
    </style:style>
    <style:style style:name="Table1.C" style:family="table-column">
      <style:table-column-properties style:column-width="3.336cm" style:rel-column-width="15500*"/>
    </style:style>
    <style:style style:name="Table1.E" style:family="table-column">
      <style:table-column-properties style:column-width="8.08cm" style:rel-column-width="37553*"/>
    </style:style>
    <style:style style:name="Table1.A1" style:family="table-cell">
      <style:table-cell-properties style:vertical-align="middle" fo:padding="0.085cm" fo:border="none"/>
    </style:style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Preformatted_20_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4" style:family="paragraph" style:parent-style-name="Preformatted_20_Text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line-height="140%" fo:text-align="start" style:justify-single-word="false" fo:text-indent="0cm" style:auto-text-indent="false"/>
      <style:text-properties fo:color="#222222" style:font-name="Roboto" fo:font-weight="normal"/>
    </style:style>
    <style:style style:name="P6" style:family="paragraph" style:parent-style-name="Table_20_Contents">
      <style:paragraph-properties fo:margin-left="0cm" fo:margin-right="0cm" fo:margin-top="0cm" fo:margin-bottom="0cm" fo:line-height="112%" fo:text-align="start" style:justify-single-word="false" fo:text-indent="0cm" style:auto-text-indent="false"/>
      <style:text-properties fo:color="#222222" style:font-name="Roboto" fo:font-weight="normal"/>
    </style:style>
    <style:style style:name="P7" style:family="paragraph" style:parent-style-name="Table_20_Contents">
      <style:paragraph-properties fo:margin-top="0cm" fo:margin-bottom="0cm" fo:line-height="140%" fo:text-align="start" style:justify-single-word="false"/>
      <style:text-properties fo:color="#222222" style:font-name="Roboto" fo:font-weight="normal"/>
    </style:style>
    <style:style style:name="T1" style:family="text">
      <style:text-properties style:font-name="Comic Sans MS" fo:font-size="15pt" style:font-size-asian="15pt" style:font-size-complex="15pt"/>
    </style:style>
    <style:style style:name="T2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3" style:family="text">
      <style:text-properties style:text-position="super 58%" style:font-name="Comic Sans MS"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: We're meeting at six o'clock.</text:p>
      <text:p text:style-name="Preformatted_20_Text"><text:span text:style-name="T1">Date: Wednesday 15</text:span><text:span text:style-name="T3">th</text:span><text:span text:style-name="T1"> of April</text:span></text:p>
      <text:p text:style-name="P1"/>
      <text:p text:style-name="P1">Do dzisiejszej lekcji bedziecie potrzebowac podrecznik strona 96,97 oraz zeszyt cwiczen.</text:p>
      <text:p text:style-name="P1"/>
      <text:p text:style-name="Preformatted_20_Text"><text:span text:style-name="T1">Nauczycie sie stosowac czas Present Continuous <text:s/>- czas terazniejszy ciagly do wyrazania </text:span><text:span text:style-name="T2">przyszlosci.</text:span></text:p>
      <text:p text:style-name="P2"/>
      <text:p text:style-name="P3">1. Zapiszcie ten przyklad w zeszycie.</text:p>
      <text:p text:style-name="P3"/>
      <text:p text:style-name="P3">Poppy <text:span text:style-name="T4">is moving</text:span> the house. Poppy sie wlasnie przeprowadza – jest w trakcie przeprowdzki – czas terazniejszy.</text:p>
      <text:p text:style-name="P3"/>
      <text:p text:style-name="P4"><text:span text:style-name="T1">Poppy </text:span><text:span text:style-name="T2">is moving</text:span><text:span text:style-name="T1"> house next month. - Poppy przeprowadza sie w nastepnym miesiacu – czas terazniejszy ciagly uzylismy do wyrazenia przyszlosci. </text:span></text:p>
      <text:p text:style-name="P3"/>
      <text:p text:style-name="P4"><text:span text:style-name="T1">Dla przypomnienia – jak budujemy czas </text:span><text:span text:style-name="T2">Present Continuous </text:span></text:p>
      <text:p text:style-name="P2"/>
      <text:p text:style-name="P3">podmiot +odpowiednia forma czasownika to be + czasownik z koncowka ing</text:p>
      <text:p text:style-name="P3"/>
      <text:p text:style-name="P3">We +are +meet+ing</text:p>
      <text:p text:style-name="P3">We are meeting at 6 o'clock.</text:p>
      <text:p text:style-name="P3"/>
      <text:p text:style-name="P3">We are not meeting at 6 o'clock. W przeczeniu dodajemy NOT</text:p>
      <text:p text:style-name="P3"/>
      <text:p text:style-name="P3">Are we meeting at 6 o'clock? Pytania tworzymy przez odwrocenie szyku zdania.</text:p>
      <text:p text:style-name="P3"/>
      <text:p text:style-name="P3">Jak mozemy wyrazic, ze czynnosc dotyczy przyszlosci? - uzywajac - </text:p>
      <text:p text:style-name="P3">tomorrow, in 5 minutes, after school....</text:p>
      <text:p text:style-name="P3"><text:soft-page-break/>2. Otworzcie podreczniki na stronie 96 i przeczytajcie dialog – We are meeting at 6 o'clock. </text:p>
      <text:p text:style-name="P3"/>
      <text:p text:style-name="P3">3. Prawda czy falsz? <text:s/>- exercise 2 on page 96</text:p>
      <text:p text:style-name="P3">4. Complete exercise 6 and 7 in your exercise books. </text:p>
      <text:p text:style-name="P3"/>
      <text:p text:style-name="P3">Homework</text:p>
      <text:p text:style-name="P3"/>
      <text:p text:style-name="P3">Revise vocabulary from U6 <text:s/>- kartkowka ze slowek z rozdzialu 6 w poniedzialek 20 kwietnia. Przesle wam na e mail krotka katkowke do napisania, prosze odeslac prace na moj e mail tego samego dnia. Oceny beda wpisywane do dziennik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</table:table-row>
      </table:table>
      <text:p text:style-name="P2"/>
      <text:p text:style-name="P2"/>
      <text:p text:style-name="P3">We are meeting at 6 o'cloc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'Open Sans', 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14T12:13:53.01</dc:date>
    <meta:generator>OpenOffice/4.1.6$Win32 OpenOffice.org_project/416m1$Build-9790</meta:generator>
    <meta:editing-duration>PT13M7S</meta:editing-duration>
    <meta:editing-cycles>4</meta:editing-cycles>
    <meta:document-statistic meta:table-count="1" meta:image-count="0" meta:object-count="0" meta:page-count="2" meta:paragraph-count="22" meta:word-count="229" meta:character-count="1415"/>
  </office:meta>
</office:document-meta>
</file>