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tro lekcja na Zoomie o 11.10</text:p>
      <text:p text:style-name="P1"/>
      <text:p text:style-name="P1">Meeting ID: 758 3992 9766</text:p>
      <text:p text:style-name="P1">Password: 00128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3" meta:word-count="13" meta:character-count="71"/>
    <dc:date>2020-04-21T13:28:59.34</dc:date>
    <meta:generator>OpenOffice/4.1.6$Win32 OpenOffice.org_project/416m1$Build-9790</meta:generator>
  </office:meta>
</office:document-meta>
</file>