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Shopping around</text:p>
      <text:p text:style-name="P1">Date: Tuesday 21<text:span text:style-name="T1">st</text:span> of April</text:p>
      <text:p text:style-name="P1"/>
      <text:p text:style-name="P1">Dzisiaj poznacie slownictwo zwiazane z zakupami, sklepami, produktami.</text:p>
      <text:p text:style-name="P1"/>
      <text:p text:style-name="P1">Podrecznik strona 82</text:p>
      <text:p text:style-name="P1"/>
      <text:p text:style-name="P1">1. Look at the different <text:span text:style-name="T2">types of shops</text:span> on page 82,83 - how do you call them in polish? Make sure you learn all of them. Write down 3 more shops, you like to go to. </text:p>
      <text:p text:style-name="P1"/>
      <text:p text:style-name="P1">2.Answer the questions in your exercise book:</text:p>
      <text:p text:style-name="P1">Where did you go shopping last time and what did you buy?</text:p>
      <text:p text:style-name="P1">Which shops have you got in your neighbourhood?</text:p>
      <text:p text:style-name="P1">Which shops haven't you got?</text:p>
      <text:p text:style-name="P1"/>
      <text:p text:style-name="P1">3. Look at the vocabulary box in exercise 5 on page 83 - <text:span text:style-name="T2">containers</text:span> – read all of them, what do they mean? Make sure you learn all of them.</text:p>
      <text:p text:style-name="P1"/>
      <text:p text:style-name="P1">4. A bottle of water costs 1.50£ - </text:p>
      <text:p text:style-name="P1">you can say one fifty</text:p>
      <text:p text:style-name="P1">you can also say 1 pound and 50 pence.</text:p>
      <text:p text:style-name="P1"/>
      <text:p text:style-name="P1">5. Workbook – exercise 2 on page 76 and exercise 4 on page 7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0T10:46:54.98</dc:date>
    <meta:generator>OpenOffice/4.1.6$Win32 OpenOffice.org_project/416m1$Build-9790</meta:generator>
    <meta:editing-duration>PT31M18S</meta:editing-duration>
    <meta:editing-cycles>2</meta:editing-cycles>
    <meta:document-statistic meta:table-count="0" meta:image-count="0" meta:object-count="0" meta:page-count="1" meta:paragraph-count="15" meta:word-count="153" meta:character-count="782"/>
  </office:meta>
</office:document-meta>
</file>