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utro lekcja na Zoomie – piatek 9.40</text:p>
      <text:p text:style-name="P1"/>
      <text:p text:style-name="P1">Meeting ID: 726 8100 0973</text:p>
      <text:p text:style-name="P1">Password: 01079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3" meta:word-count="14" meta:character-count="77"/>
    <dc:date>2020-04-23T15:31:27.69</dc:date>
    <meta:generator>OpenOffice/4.1.6$Win32 OpenOffice.org_project/416m1$Build-9790</meta:generator>
  </office:meta>
</office:document-meta>
</file>