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: Strange allergies</text:p>
      <text:p text:style-name="P1">Date: Wednesday 15<text:span text:style-name="T1">th</text:span> of April</text:p>
      <text:p text:style-name="P1"/>
      <text:p text:style-name="P1">Dzisiaj cwiczymy czytanie ze zrozumieniem.</text:p>
      <text:p text:style-name="P1"/>
      <text:p text:style-name="P1">1. Otworzcie podreczniki na stronie 74 i przeczytajcie tekst.</text:p>
      <text:p text:style-name="P1">2. Sprobujcie go przetlumaczyc <text:s/>- check the glossary</text:p>
      <text:p text:style-name="P1">3. Odpowiedz na pytania z cwiczenia 1 oraz 4 na stronie 75 – nie musisz zapisywac odpowiedzi w zeszycie. </text:p>
      <text:p text:style-name="P1">4. Uzupelnij w zeszycie cwiczenie 2 i 3 – sprawdzisz w ten sposob, czy dobrze zrozumiales tekst.</text:p>
      <text:p text:style-name="P1"/>
      <text:p text:style-name="P1">Homework</text:p>
      <text:p text:style-name="P1"/>
      <text:p text:style-name="P1">Konczymy rozdzial 8 wiec we wtorek 21 kwietnia zrobimy kartkowke z gramatyki. Przesle wam na email prace do uzupelnienia we wtorek rano i prosze o odeslanie pracy na moj e mail tego samego dnia. Oceny bede wpisywac do dziennika. Gramatyka do powtorzenia to: zdania warunkowe. 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14T12:15:31.44</dc:date>
    <meta:generator>OpenOffice/4.1.6$Win32 OpenOffice.org_project/416m1$Build-9790</meta:generator>
    <meta:document-statistic meta:table-count="0" meta:image-count="0" meta:object-count="0" meta:page-count="1" meta:paragraph-count="11" meta:word-count="113" meta:character-count="700"/>
    <meta:editing-duration>PT1M8S</meta:editing-duration>
    <meta:editing-cycles>1</meta:editing-cycles>
  </office:meta>
</office:document-meta>
</file>