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urlz MT" svg:font-family="'Curlz MT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</text:p>
      <text:p text:style-name="P1">Date: Monday 30<text:span text:style-name="T1">th</text:span> of March</text:p>
      <text:p text:style-name="P1">Topic: Would you like ketchup with your ice cream?</text:p>
      <text:p text:style-name="P1"/>
      <text:p text:style-name="P1">Do tej lekcji bedziesz potrzebowal Student's book A2 oraz swoj zeszyt</text:p>
      <text:p text:style-name="P1"/>
      <text:p text:style-name="P1">Celem tej lekcji jest: czytanie ze zrozumieniem oraz wzbogacenie slownictwa</text:p>
      <text:p text:style-name="P1"/>
      <text:p text:style-name="P1">1. Przeczytaj tekst na stronie 87 o lodach</text:p>
      <text:p text:style-name="P1">2. Znajdz tlumaczenie wyrazow z niebieskiej ramki z cwiczenia 4 oraz zapisz je w zeszycie – dzieki temu wzbogacisz swoje slownictwo</text:p>
      <text:p text:style-name="P1">3. Aby sprawdzic czy zrozumieles prawidlowo tekst odpowiedz na pytania z cwiczenia 3 oraz 5 w swoim zeszyc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urlz MT" svg:font-family="'Curlz MT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8" meta:word-count="83" meta:character-count="508"/>
    <dc:date>2020-03-28T16:34:19.18</dc:date>
    <meta:generator>OpenOffice/4.1.6$Win32 OpenOffice.org_project/416m1$Build-9790</meta:generator>
  </office:meta>
</office:document-meta>
</file>