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14f391" officeooo:paragraph-rsid="001aec10" fo:background-color="#ffffff" style:font-size-asian="10pt" style:font-weight-asian="bold" style:font-name-complex="Times New Roman" style:font-size-complex="10pt" loext:padding="0cm" loext:border="none"/>
    </style:style>
    <style:style style:name="P2" style:family="paragraph" style:parent-style-name="Standard">
      <style:paragraph-properties fo:orphans="0" fo:widows="0"/>
      <style:text-properties fo:color="#000000" style:font-name="Arial" fo:font-size="10pt" style:text-underline-style="solid" style:text-underline-width="auto" style:text-underline-color="font-color" fo:font-weight="bold" officeooo:paragraph-rsid="001aec10" style:letter-kerning="true" fo:background-color="#ffffff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orphans="0" fo:widows="0"/>
      <style:text-properties fo:color="#000000" style:font-name="Arial" fo:font-size="10pt" fo:font-weight="bold" officeooo:paragraph-rsid="001aec10" style:letter-kerning="true" fo:background-color="#ffffff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aec10" fo:background-color="#ffffff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style="italic" fo:font-weight="bold" officeooo:rsid="00033112" officeooo:paragraph-rsid="001aec10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aec10" fo:background-color="#ffffff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588e" officeooo:paragraph-rsid="001aec1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officeooo:paragraph-rsid="001aec10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pt" fo:font-weight="bold" officeooo:paragraph-rsid="001aec10" fo:background-color="#ffffff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orphans="0" fo:widows="0"/>
      <style:text-properties fo:color="#000000" style:font-name="Arial" fo:font-size="10pt" fo:font-weight="bold" officeooo:paragraph-rsid="001aec10" style:letter-kerning="true" fo:background-color="#ffffff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orphans="0" fo:widows="0"/>
      <style:text-properties fo:color="#000000" style:font-name="Arial" fo:font-size="10pt" fo:font-weight="normal" officeooo:paragraph-rsid="001aec10" style:letter-kerning="true" fo:background-color="#ffffff" style:font-size-asian="10pt" style:font-weight-asian="normal" style:font-name-complex="Times New Roman" style:font-size-complex="10pt" style:font-weight-complex="normal"/>
    </style:style>
    <style:style style:name="P12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paragraph-rsid="001aec10" fo:background-color="#ffffff" style:font-size-asian="10pt" style:font-weight-asian="bold" style:font-name-complex="Times New Roman" style:font-size-complex="10pt"/>
    </style:style>
    <style:style style:name="P13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1aec10" fo:background-color="#ffffff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font-name="Arial" fo:font-size="10pt" fo:font-weight="bold" officeooo:paragraph-rsid="001aec10" style:font-size-asian="10pt" style:font-weight-asian="bold" style:font-name-complex="Times New Roman" style:font-size-complex="10pt" style:font-weight-complex="bold"/>
    </style:style>
    <style:style style:name="P15" style:family="paragraph" style:parent-style-name="Standard" style:list-style-name="L1">
      <style:paragraph-properties fo:margin-top="0cm" fo:margin-bottom="0.051cm" loext:contextual-spacing="false" fo:line-height="100%"/>
      <style:text-properties fo:color="#000000" style:font-name="Arial" fo:font-size="10pt" fo:font-weight="normal" officeooo:paragraph-rsid="001aec10" fo:background-color="#ffffff" style:font-size-asian="10pt" style:font-weight-asian="normal" style:font-name-complex="Times New Roman" style:font-size-complex="10pt" style:font-weight-complex="normal"/>
    </style:style>
    <style:style style:name="P16" style:family="paragraph" style:parent-style-name="Standard" style:list-style-name="L1">
      <style:paragraph-properties fo:margin-top="0cm" fo:margin-bottom="0.051cm" loext:contextual-spacing="false" fo:line-height="100%" fo:text-align="start" style:justify-single-word="false"/>
      <style:text-properties fo:color="#000000" style:font-name="Arial" fo:font-size="10pt" fo:font-weight="normal" officeooo:paragraph-rsid="001aec10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d588e" officeooo:paragraph-rsid="001aec10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normal" officeooo:rsid="001c2c5e" officeooo:paragraph-rsid="001c2c5e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fo:font-weight="normal" officeooo:rsid="001e5952" officeooo:paragraph-rsid="001aec10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c2c5e" fo:background-color="#ffffff" style:font-size-asian="10pt" style:font-weight-asian="bold" style:font-name-complex="Times New Roman" style:font-size-complex="10pt" style:font-weight-complex="bold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e5952" officeooo:paragraph-rsid="001cbd79" fo:background-color="#ffffff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/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officeooo:rsid="001f9a98" officeooo:paragraph-rsid="001c2c5e" fo:background-color="#ffffff" style:font-size-asian="10pt" style:font-weight-asian="bold" style:font-name-complex="Times New Roman" style:font-size-complex="10pt" style:font-weight-complex="bold" loext:padding="0cm" loext:border="none"/>
    </style:style>
    <style:style style:name="P23" style:family="paragraph" style:parent-style-name="Standard" style:list-style-name="L2">
      <style:paragraph-properties fo:margin-top="0cm" fo:margin-bottom="0.051cm" loext:contextual-spacing="false" fo:line-height="100%"/>
      <style:text-properties style:font-name="Arial" fo:font-size="10pt" officeooo:paragraph-rsid="001aec10" style:font-size-asian="10pt" style:font-size-complex="10pt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officeooo:rsid="0013906f"/>
    </style:style>
    <style:style style:name="T3" style:family="text">
      <style:text-properties fo:color="#000000" style:text-underline-style="solid" style:text-underline-width="auto" style:text-underline-color="font-color" fo:font-weight="bold" fo:background-color="#ffffff" loext:char-shading-value="0" style:font-weight-asian="bold" style:font-name-complex="Times New Roman"/>
    </style:style>
    <style:style style:name="T4" style:family="text">
      <style:text-properties fo:color="#000000" style:text-underline-style="solid" style:text-underline-width="auto" style:text-underline-color="font-color" fo:font-weight="bold" officeooo:rsid="001aec10" fo:background-color="#ffffff" loext:char-shading-value="0" style:font-weight-asian="bold" style:font-name-complex="Times New Roman"/>
    </style:style>
    <style:style style:name="T5" style:family="text">
      <style:text-properties fo:color="#000000" style:text-underline-style="solid" style:text-underline-width="auto" style:text-underline-color="font-color" fo:background-color="#ffff00" loext:char-shading-value="0"/>
    </style:style>
    <style:style style:name="T6" style:family="text">
      <style:text-properties fo:color="#000000" style:text-underline-style="solid" style:text-underline-width="auto" style:text-underline-color="font-color" officeooo:rsid="001e7fba" fo:background-color="#ffff00" loext:char-shading-value="0"/>
    </style:style>
    <style:style style:name="T7" style:family="text">
      <style:text-properties fo:color="#000000" style:text-underline-style="solid" style:text-underline-width="auto" style:text-underline-color="font-color" officeooo:rsid="000f17a2" fo:background-color="#ffff00" loext:char-shading-value="0"/>
    </style:style>
    <style:style style:name="T8" style:family="text">
      <style:text-properties fo:color="#000000" style:text-underline-style="solid" style:text-underline-width="auto" style:text-underline-color="font-color" officeooo:rsid="001c2c5e"/>
    </style:style>
    <style:style style:name="T9" style:family="text">
      <style:text-properties fo:color="#000000" style:text-underline-style="solid" style:text-underline-width="auto" style:text-underline-color="font-color" officeooo:rsid="001f9a98" loext:padding="0cm" loext:border="none"/>
    </style:style>
    <style:style style:name="T10" style:family="text">
      <style:text-properties fo:color="#000000" style:text-line-through-style="none" style:text-line-through-type="none" fo:font-weight="bold" officeooo:rsid="001e5952" fo:background-color="#ffffff" loext:char-shading-value="0" style:font-weight-asian="bold" style:font-name-complex="Times New Roman" style:font-weight-complex="bold"/>
    </style:style>
    <style:style style:name="T11" style:family="text">
      <style:text-properties fo:color="#000000" style:text-line-through-style="none" style:text-line-through-type="none" fo:font-weight="normal" officeooo:rsid="001e5952" fo:background-color="#ffffff" loext:char-shading-value="0" style:font-weight-asian="normal" style:font-name-complex="Times New Roman" style:font-weight-complex="normal"/>
    </style:style>
    <style:style style:name="T12" style:family="text">
      <style:text-properties fo:color="#000000" style:text-line-through-style="none" style:text-line-through-type="none" fo:font-weight="normal" officeooo:rsid="001dfa1e" fo:background-color="#ffffff" loext:char-shading-value="0" style:font-weight-asian="normal" style:font-name-complex="Times New Roman" style:font-weight-complex="normal"/>
    </style:style>
    <style:style style:name="T13" style:family="text">
      <style:text-properties fo:color="#000000" style:text-line-through-style="none" style:text-line-through-type="none" fo:font-weight="normal" officeooo:rsid="0012f87e" fo:background-color="#ffffff" loext:char-shading-value="0" style:font-weight-asian="normal" style:font-name-complex="Times New Roman" style:font-weight-complex="normal"/>
    </style:style>
    <style:style style:name="T14" style:family="text">
      <style:text-properties fo:color="#000000" style:text-underline-style="none" fo:font-weight="normal" officeooo:rsid="001bfc70" style:font-weight-asian="normal" style:font-weight-complex="normal"/>
    </style:style>
    <style:style style:name="T15" style:family="text">
      <style:text-properties fo:color="#000000" style:text-underline-style="none" officeooo:rsid="001bfc70"/>
    </style:style>
    <style:style style:name="T16" style:family="text">
      <style:text-properties fo:color="#000000" style:text-underline-style="none" officeooo:rsid="001d0415"/>
    </style:style>
    <style:style style:name="T17" style:family="text">
      <style:text-properties fo:color="#000000" fo:font-style="italic" style:text-underline-style="none" officeooo:rsid="001d0415" style:font-style-asian="italic" style:font-style-complex="italic"/>
    </style:style>
    <style:style style:name="T18" style:family="text">
      <style:text-properties fo:color="#000000" fo:font-style="normal" style:text-underline-style="none" officeooo:rsid="001d0415" style:font-style-asian="normal" style:font-style-complex="normal"/>
    </style:style>
    <style:style style:name="T19" style:family="text">
      <style:text-properties fo:color="#000000" fo:font-style="normal" style:text-underline-style="none" fo:font-weight="normal" officeooo:rsid="001c2c5e" style:font-style-asian="normal" style:font-weight-asian="normal" style:font-style-complex="normal" style:font-weight-complex="normal"/>
    </style:style>
    <style:style style:name="T20" style:family="text">
      <style:text-properties fo:color="#000000" fo:font-style="normal" style:text-underline-style="none" fo:font-weight="normal" officeooo:rsid="001cbd79" style:font-style-asian="normal" style:font-weight-asian="normal" style:font-style-complex="normal" style:font-weight-complex="normal"/>
    </style:style>
    <style:style style:name="T21" style:family="text">
      <style:text-properties fo:color="#000000" fo:font-style="normal" style:text-underline-style="none" fo:font-weight="normal" officeooo:rsid="001d0415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style:text-underline-style="none" fo:font-weight="normal" officeooo:rsid="001ecd14" style:font-style-asian="normal" style:font-weight-asian="normal" style:font-style-complex="normal" style:font-weight-complex="normal"/>
    </style:style>
    <style:style style:name="T23" style:family="text">
      <style:text-properties officeooo:rsid="0012f87e"/>
    </style:style>
    <style:style style:name="T24" style:family="text">
      <style:text-properties officeooo:rsid="001dfa1e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1864a7" fo:background-color="#ffff00" loext:char-shading-value="0"/>
    </style:style>
    <style:style style:name="T27" style:family="text">
      <style:text-properties style:text-line-through-style="none" style:text-line-through-type="none" style:text-underline-style="none" fo:font-weight="bold" fo:background-color="#ffffff" loext:char-shading-value="0" style:font-weight-asian="bold" style:font-name-complex="Times New Roman" style:font-weight-complex="bold"/>
    </style:style>
    <style:style style:name="T28" style:family="text">
      <style:text-properties style:text-line-through-style="none" style:text-line-through-type="none" style:text-underline-style="none" fo:font-weight="bold" officeooo:rsid="001c2c5e" fo:background-color="#ffffff" loext:char-shading-value="0" style:font-weight-asian="bold" style:font-name-complex="Times New Roman" style:font-weight-complex="bold"/>
    </style:style>
    <style:style style:name="T29" style:family="text">
      <style:text-properties style:text-line-through-style="none" style:text-line-through-type="none" style:text-underline-style="none" fo:background-color="#ffffff" loext:char-shading-value="0" style:font-name-complex="Times New Roman"/>
    </style:style>
    <style:style style:name="T30" style:family="text">
      <style:text-properties style:text-line-through-style="none" style:text-line-through-type="none" style:text-underline-style="none" officeooo:rsid="001c2c5e" fo:background-color="#ffffff" loext:char-shading-value="0" style:font-name-complex="Times New Roman"/>
    </style:style>
    <style:style style:name="T31" style:family="text">
      <style:text-properties style:text-line-through-style="none" style:text-line-through-type="none" style:text-underline-style="none" officeooo:rsid="00123d2f" fo:background-color="#ffffff" loext:char-shading-value="0"/>
    </style:style>
    <style:style style:name="T32" style:family="text">
      <style:text-properties style:text-line-through-style="none" style:text-line-through-type="none" style:text-underline-style="none" fo:font-weight="normal" officeooo:rsid="001bfc70" fo:background-color="#ffffff" loext:char-shading-value="0" style:font-weight-asian="normal" style:font-weight-complex="normal"/>
    </style:style>
    <style:style style:name="T33" style:family="text">
      <style:text-properties fo:font-weight="normal" officeooo:rsid="001bfc70" style:font-weight-asian="normal" style:font-weight-complex="normal"/>
    </style:style>
    <style:style style:name="T34" style:family="text">
      <style:text-properties style:text-underline-style="none" fo:font-weight="normal" officeooo:rsid="001bfc70" style:font-weight-asian="normal" style:font-weight-complex="normal"/>
    </style:style>
    <style:style style:name="T35" style:family="text">
      <style:text-properties style:text-underline-style="none" officeooo:rsid="00123d2f"/>
    </style:style>
    <style:style style:name="T36" style:family="text">
      <style:text-properties officeooo:rsid="001aec10"/>
    </style:style>
    <style:style style:name="T37" style:family="text">
      <style:text-properties officeooo:rsid="001c2c5e"/>
    </style:style>
    <style:style style:name="T38" style:family="text">
      <style:text-properties officeooo:rsid="001d0415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lan pracy </text:span><text:span text:style-name="T4">04.06.</text:span><text:span text:style-name="T3">2020r <text:s/>(CZWARTEK) -kl. III B</text:span></text:p>
      <text:p text:style-name="P9"/>
      <text:p text:style-name="P9">1.Religia</text:p>
      <text:p text:style-name="P9">2.ed.polonistyczna</text:p>
      <text:p text:style-name="P9">3.ed.polonistyczna</text:p>
      <text:p text:style-name="P9">4.ed.matematyczna</text:p>
      <text:p text:style-name="P9">5.Wf</text:p>
      <text:p text:style-name="P9"/>
      <text:p text:style-name="P1"/>
      <text:list xml:id="list513079535" text:style-name="L1">
        <text:list-item>
          <text:p text:style-name="P12">Cele dzisiejszego dnia</text:p>
          <text:p text:style-name="P13"><text:s/><text:span text:style-name="T23">Uczeń:</text:span></text:p>
          <text:p text:style-name="P16">-<text:span text:style-name="T36">odczytuje,zapisuje cyframi i s</text:span><text:span text:style-name="T37">ł</text:span><text:span text:style-name="T36">owami liczby w zakresie 10 000</text:span></text:p>
          <text:p text:style-name="P15">-<text:span text:style-name="T36">dodaje i odejmuje pełne setki i tysiące w zakresie 10 000</text:span></text:p>
        </text:list-item>
      </text:list>
      <text:p text:style-name="P6"><text:s text:c="14"/>- <text:span text:style-name="T36">pozna sylwetk</text:span><text:span text:style-name="T37">ę</text:span><text:span text:style-name="T36"> Janusza Korczaka</text:span></text:p>
      <text:p text:style-name="P6"><text:s text:c="14"/>- <text:span text:style-name="T36">wypowie się o postawach pedagogicznych, opiekuńczych i wychowawczych Janusza Korczaka</text:span></text:p>
      <text:p text:style-name="P6"><text:s text:c="14"/>- <text:span text:style-name="T36">weźmie udział w rozmowach na temat idei Korczaka</text:span></text:p>
      <text:p text:style-name="P6"><text:s text:c="15"/>-<text:span text:style-name="T36">poćwiczy pisownię wyrazów z „ż”</text:span></text:p>
      <text:p text:style-name="P6"><text:s text:c="15"/>- <text:span text:style-name="T36">we</text:span><text:span text:style-name="T37">ź</text:span><text:span text:style-name="T36">mie udział w ćwiczeniach z piłką</text:span></text:p>
      <text:list xml:id="list1931164004" text:style-name="L2">
        <text:list-item>
          <text:p text:style-name="P23"><text:span text:style-name="T10">Przygotuj do zajęć :</text:span><text:span text:style-name="T11">podręcznik i ćwiczenie do matematyki, podręcznik</text:span><text:span text:style-name="T12">i</text:span><text:span text:style-name="T11"> <text:s/>ćwiczenie do</text:span></text:p>
          <text:p text:style-name="P19"><text:s/>j. polskiego,<text:span text:style-name="T24">zeszyty,</text:span> laptop z dostępem do internetu </text:p>
        </text:list-item>
      </text:list>
      <text:p text:style-name="P5"/>
      <text:list xml:id="list151257334277410" text:continue-numbering="true" text:style-name="L2">
        <text:list-header>
          <text:p text:style-name="P23"><text:span text:style-name="T11">---------------------------------------------------------------------------------------------</text:span><text:span text:style-name="T13">----------------------------------------</text:span></text:p>
        </text:list-header>
      </text:list>
      <text:p text:style-name="P4">Edukacja <text:span text:style-name="T37">matematyczna</text:span> (spotkanie na zoomie godz.<text:span text:style-name="T26">9</text:span><text:span text:style-name="T25">.00)</text:span></text:p>
      <text:p text:style-name="P7"><text:span text:style-name="T27">Temat: </text:span><text:span text:style-name="T28">Dodawanie i odejmowanie pełnych setek i tysięcy w zakresie 10 000</text:span></text:p>
      <text:p text:style-name="P7"><text:span text:style-name="T29"><text:s/></text:span><text:span text:style-name="T30">Sprawdzenie zadania domowego</text:span></text:p>
      <text:p text:style-name="P18"><text:span text:style-name="T29">Ćwiczenia str.63</text:span></text:p>
      <text:p text:style-name="P18"><text:span text:style-name="T29">Utrwalenie</text:span></text:p>
      <text:p text:style-name="P18"><text:span text:style-name="T29"><text:s/></text:span><text:a xlink:type="simple" xlink:href="http://www.math.edu.pl/cwiczenia,sp,dodawanie-odejmowanie-dziesiatek" text:style-name="Internet_20_link" text:visited-style-name="Visited_20_Internet_20_Link">http://www.math.edu.pl/cwiczenia,sp,dodawanie-odejmowanie-dziesiatek</text:a></text:p>
      <text:p text:style-name="P18"><text:a xlink:type="simple" xlink:href="https://www.eductify.com/pl/cwiczenia-matematyczne/36/dodawanie-i-odejmowanie-od-1-do-10000/p-a10000" text:style-name="Internet_20_link" text:visited-style-name="Visited_20_Internet_20_Link"><text:span text:style-name="T29">https://www.eductify.com/pl/cwiczenia-matematyczne/36/dodawanie-i-odejmowanie-od-1-do-10000/p-a10000</text:span></text:a></text:p>
      <text:p text:style-name="P18"><text:span text:style-name="T29"/></text:p>
      <text:p text:style-name="P4"><text:span text:style-name="Internet_20_link"><text:span text:style-name="T1">Edukacja </text:span></text:span><text:span text:style-name="Internet_20_link"><text:span text:style-name="T8">polonistyczna</text:span></text:span><text:span text:style-name="Internet_20_link"><text:span text:style-name="T1"> (spotkanie na zoomie</text:span></text:span><text:span text:style-name="Internet_20_link"><text:span text:style-name="T5"> godz.</text:span></text:span><text:span text:style-name="Internet_20_link"><text:span text:style-name="T6">1</text:span></text:span><text:span text:style-name="Internet_20_link"><text:span text:style-name="T7">1.00</text:span></text:span><text:span text:style-name="Internet_20_link"><text:span text:style-name="T5">)</text:span></text:span></text:p>
      <text:p text:style-name="P22"><text:a xlink:type="simple" xlink:href="https://view.genial.ly/5ed7785323f1c90d96099217/presentation-janusz-korczak" text:style-name="Internet_20_link" text:visited-style-name="Visited_20_Internet_20_Link"><text:span text:style-name="Internet_20_link">https://view.genial.ly/5ed7785323f1c90d96099217/presentation-janusz-korczak</text:span></text:a><text:span text:style-name="Internet_20_link"><text:span text:style-name="T1"> </text:span></text:span></text:p>
      <text:p text:style-name="P22"><text:span text:style-name="Internet_20_link"><text:span text:style-name="T9"/></text:span></text:p>
      <text:p text:style-name="P4"><text:span text:style-name="Internet_20_link"><text:span text:style-name="T2">Temat: </text:span></text:span><text:span text:style-name="Internet_20_link"><text:span text:style-name="T8">Dobry Doktor</text:span></text:span></text:p>
      <text:p text:style-name="P20"><text:span text:style-name="Internet_20_link"><text:span text:style-name="T19">1.Janusz Korczak – prezentacja postaci -Film.</text:span></text:span></text:p>
      <text:p text:style-name="P20"><text:span text:style-name="Internet_20_link"><text:span text:style-name="T19">2. Wysłuchanie opowiadania Beaty </text:span></text:span><text:span text:style-name="Internet_20_link"><text:span text:style-name="T20">O</text:span></text:span><text:span text:style-name="Internet_20_link"><text:span text:style-name="T19">strowickiej "Opowieść o Januszu Korczaku"</text:span></text:span><text:span text:style-name="Internet_20_link"><text:span text:style-name="T20">Podr.str.54-55</text:span></text:span></text:p>
      <text:p text:style-name="P20"><text:span text:style-name="Internet_20_link"><text:span text:style-name="T19">3.</text:span></text:span><text:span text:style-name="Internet_20_link"><text:span text:style-name="T20">Wykonanie notatki o Januszu Korczaku-zmiana formy czasu terażniejszego na czas przeszłyćw.2 str.56</text:span></text:span></text:p>
      <text:p text:style-name="P21"><text:span text:style-name="Internet_20_link"><text:span text:style-name="T20">4.Utrwalenie pisowni wyrazów z "</text:span></text:span><text:span text:style-name="Internet_20_link"><text:span text:style-name="T22">ż</text:span></text:span><text:span text:style-name="Internet_20_link"><text:span text:style-name="T20">" niewymiennym ćw.4 str.57</text:span></text:span></text:p>
      <text:p text:style-name="P21"><text:a xlink:type="simple" xlink:href="http://pisupisu.pl/klasa3/rz-i-z-wybierz-nauka-nowe-slowa" text:style-name="Internet_20_link" text:visited-style-name="Visited_20_Internet_20_Link"><text:span text:style-name="Internet_20_link"><text:span text:style-name="T20">http://pisupisu.pl/klasa3/rz-i-z-wybierz-nauka-nowe-slowa</text:span></text:span></text:a></text:p>
      <text:p text:style-name="P4"><text:span text:style-name="Internet_20_link"><text:span text:style-name="T15">Zadanie domowe </text:span></text:span><text:span text:style-name="Internet_20_link"><text:span text:style-name="T17">Dzień Odkrywców podr.str.56-57</text:span></text:span><text:span text:style-name="Internet_20_link"><text:span text:style-name="T18">, ćwiczenia str.58-59</text:span></text:span></text:p>
      <text:p text:style-name="P4"><text:span text:style-name="Internet_20_link"><text:span text:style-name="T14"/></text:span></text:p>
      <text:p text:style-name="P2">Wychowanie fizyczne:</text:p>
      <text:p text:style-name="P11"><text:s/><text:span text:style-name="T38">Ćwiczenia z piłką do siatkówki</text:span></text:p>
      <text:p text:style-name="P3"><text:a xlink:type="simple" xlink:href="https://www.youtube.com/watch?v=ynHHzDQJ9VY" text:style-name="Internet_20_link" text:visited-style-name="Visited_20_Internet_20_Link">https://www.youtube.com/watch?v=ynHHzDQJ9VY</text:a></text:p>
      <text:p text:style-name="P3"/>
      <text:p text:style-name="P3"/>
      <text:p text:style-name="P14"><text:span text:style-name="Internet_20_link"><text:span text:style-name="T32"><text:s text:c="38"/></text:span></text:span><text:span text:style-name="Internet_20_link"><text:span text:style-name="T31">Miłego dnia:))</text:span></text:span></text:p>
      <text:p text:style-name="P4"><text:span text:style-name="Internet_20_link"><text:span text:style-name="T2"><text:s text:c="12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3:23:42.862000000</meta:creation-date>
    <dc:date>2020-06-03T15:12:55.429000000</dc:date>
    <meta:editing-duration>PT11M13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39" meta:word-count="187" meta:character-count="2033" meta:non-whitespace-character-count="1647"/>
  </office:meta>
</office:document-meta>
</file>