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bold" officeooo:paragraph-rsid="0011c808" fo:background-color="#ffffff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style:font-name="Comic Sans MS" officeooo:rsid="00217fa8" officeooo:paragraph-rsid="0011c808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Times New Roman" fo:font-size="12pt" style:text-underline-style="none" fo:font-weight="normal" officeooo:rsid="00217fa8" officeooo:paragraph-rsid="0011c808" fo:background-color="#ffff0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e5952" officeooo:paragraph-rsid="0011c808" fo:background-color="#ffffff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fcd79" officeooo:paragraph-rsid="0011c808" fo:background-color="#fffff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none" fo:font-weight="normal" officeooo:rsid="00217fa8" officeooo:paragraph-rsid="0011c808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none" fo:font-weight="normal" officeooo:rsid="0016e524" officeooo:paragraph-rsid="0016e524" fo:background-color="#fffff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1" fo:font-size="10pt" fo:font-weight="bold" officeooo:paragraph-rsid="0012f87e" fo:background-color="#ffffff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1fcd79" officeooo:paragraph-rsid="0011c808" fo:background-color="#ffffff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1" fo:font-size="10pt" fo:font-weight="normal" officeooo:paragraph-rsid="0012f87e" fo:background-color="#ffffff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1" fo:font-size="10pt" fo:font-weight="normal" officeooo:rsid="0012f87e" officeooo:paragraph-rsid="0012f87e" fo:background-color="#ffffff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fcd79" officeooo:paragraph-rsid="0011c808" fo:background-color="#ffffff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paragraph-rsid="0012f87e" fo:background-color="#ffffff" style:font-size-asian="10pt" style:font-weight-asian="bold" style:font-name-complex="Times New Roman1" style:font-size-complex="10pt"/>
    </style:style>
    <style:style style:name="P14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1" fo:font-size="10pt" officeooo:rsid="0012f87e" officeooo:paragraph-rsid="0012f87e" fo:background-color="#ffffff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officeooo:rsid="001e5952" officeooo:paragraph-rsid="0011c808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font-size="10pt" fo:font-weight="normal" officeooo:rsid="001fcd79" officeooo:paragraph-rsid="0011c80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font-name="Arial1" fo:font-size="10pt" fo:font-weight="normal" officeooo:rsid="001e5952" officeooo:paragraph-rsid="0011c80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style:font-name="Arial1" fo:font-size="10pt" fo:font-weight="normal" officeooo:rsid="001fcd79" officeooo:paragraph-rsid="0011c808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margin-top="0cm" fo:margin-bottom="0.051cm" loext:contextual-spacing="false" fo:line-height="100%"/>
      <style:text-properties style:font-name="Arial1" fo:font-size="10pt" officeooo:paragraph-rsid="0011c808" style:font-size-asian="10pt" style:font-size-complex="10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1" fo:font-size="10pt" style:text-underline-style="none" fo:font-weight="normal" officeooo:rsid="00217fa8" officeooo:paragraph-rsid="0011c80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1" fo:font-size="10pt" style:text-underline-style="none" fo:font-weight="bold" officeooo:rsid="00217fa8" officeooo:paragraph-rsid="0011c80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officeooo:rsid="00217fa8" officeooo:paragraph-rsid="0011c808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1" fo:font-size="10pt" fo:font-weight="bold" officeooo:paragraph-rsid="0011c808" fo:background-color="#ffffff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11c808" style:font-size-asian="10pt" style:font-size-complex="10pt"/>
    </style:style>
    <style:style style:name="T1" style:family="text">
      <style:text-properties fo:color="#000000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fo:background-color="#ffff00" loext:char-shading-value="0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Wingdings" fo:font-size="12pt" style:text-underline-style="none" fo:font-weight="normal" fo:background-color="#ffff00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Comic Sans MS" fo:font-size="9pt" fo:background-color="#ffffff" loext:char-shading-value="0" style:font-size-asian="9pt" style:font-name-complex="Times New Roman1" style:font-size-complex="9pt"/>
    </style:style>
    <style:style style:name="T6" style:family="text">
      <style:text-properties fo:color="#000000" style:text-line-through-style="none" style:text-line-through-type="none" style:font-name="Comic Sans MS" fo:font-size="9pt" officeooo:rsid="001fcd79" fo:background-color="#ffffff" loext:char-shading-value="0" style:font-size-asian="9pt" style:font-name-complex="Times New Roman1" style:font-size-complex="9pt"/>
    </style:style>
    <style:style style:name="T7" style:family="text">
      <style:text-properties fo:color="#000000" style:text-line-through-style="none" style:text-line-through-type="none"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1" style:font-weight-complex="bold"/>
    </style:style>
    <style:style style:name="T9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line-through-type="none" fo:background-color="#ffffff" loext:char-shading-value="0" style:font-name-complex="Times New Roman1"/>
    </style:style>
    <style:style style:name="T12" style:family="text">
      <style:text-properties fo:color="#000000" style:text-line-through-style="none" style:text-line-through-type="none" officeooo:rsid="001fcd79" fo:background-color="#ffffff" loext:char-shading-value="0" style:font-name-complex="Times New Roman1"/>
    </style:style>
    <style:style style:name="T13" style:family="text">
      <style:text-properties fo:color="#000000" style:text-line-through-style="none" style:text-line-through-type="none" officeooo:rsid="0015a94e" fo:background-color="#ffffff" loext:char-shading-value="0" style:font-name-complex="Times New Roman1"/>
    </style:style>
    <style:style style:name="T14" style:family="text">
      <style:text-properties fo:color="#000000" style:text-line-through-style="none" style:text-line-through-type="none" officeooo:rsid="0016e524" fo:background-color="#ffffff" loext:char-shading-value="0" style:font-name-complex="Times New Roman1"/>
    </style:style>
    <style:style style:name="T15" style:family="text">
      <style:text-properties fo:color="#000000" style:font-name="Comic Sans MS1" officeooo:rsid="00145403" fo:background-color="#ffffff" loext:char-shading-value="0" style:font-name-complex="Times New Roman1"/>
    </style:style>
    <style:style style:name="T16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17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officeooo:rsid="00198539" fo:background-color="#ffffff" loext:char-shading-value="0" style:font-weight-asian="bold" style:font-name-complex="Times New Roman1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 fo:background-color="#ffffff" loext:char-shading-value="0" style:font-name-complex="Times New Roman1"/>
    </style:style>
    <style:style style:name="T21" style:family="text">
      <style:text-properties fo:color="#000000" officeooo:rsid="00145403" fo:background-color="#ffffff" loext:char-shading-value="0" style:font-name-complex="Times New Roman1"/>
    </style:style>
    <style:style style:name="T22" style:family="text">
      <style:text-properties fo:color="#000000" officeooo:rsid="00217fa8" fo:background-color="#ffffff" loext:char-shading-value="0" style:font-name-complex="Times New Roman1"/>
    </style:style>
    <style:style style:name="T23" style:family="text">
      <style:text-properties fo:color="#000000" style:font-name="Comic Sans MS" fo:font-size="12pt" fo:background-color="#ffffff" loext:char-shading-value="0" style:font-size-asian="12pt" style:font-name-complex="Times New Roman1" style:font-size-complex="12pt"/>
    </style:style>
    <style:style style:name="T24" style:family="text">
      <style:text-properties officeooo:rsid="0012f87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f87e" style:font-weight-asian="bold" style:font-weight-complex="bold"/>
    </style:style>
    <style:style style:name="T28" style:family="text">
      <style:text-properties officeooo:rsid="0014540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Plan pracy na </text:span><text:span text:style-name="T17">16.</text:span><text:span text:style-name="T16">0</text:span><text:span text:style-name="T18">4</text:span><text:span text:style-name="T16">.2020r <text:s/>(CZWARTEK) -kl. III B</text:span></text:p>
      <text:p text:style-name="P23"/>
      <text:p text:style-name="P23">1.Religia</text:p>
      <text:p text:style-name="P23">2.ed.polonistyczna</text:p>
      <text:p text:style-name="P23">3.ed.polonistyczna</text:p>
      <text:p text:style-name="P23">4.ed.matematyczna</text:p>
      <text:p text:style-name="P23">5.Wf</text:p>
      <text:p text:style-name="P1"/>
      <text:list xml:id="list4258288787" text:style-name="L1">
        <text:list-item>
          <text:p text:style-name="P13">Cele dzisiejszego dnia</text:p>
        </text:list-item>
        <text:list-item>
          <text:p text:style-name="P8"><text:s/><text:span text:style-name="T24">Uczeń:</text:span></text:p>
          <text:p text:style-name="P10">- <text:span text:style-name="T24">czyta teksty informacyjne o wybranych regionach Polski</text:span></text:p>
          <text:p text:style-name="P11">- pisze plan wycieczki</text:p>
          <text:p text:style-name="P11">-łączy zdania pojedyncze w zdania złożone za pomocą spójników</text:p>
          <text:p text:style-name="P11">-wskazuje na mapie wybrane regiony i podaje charakterystyczne cechy ich przyrody</text:p>
          <text:p text:style-name="P11">- rozwiązuje zadania związane z mierzeniem pojemności:litr, pół litra, ćwierć litra</text:p>
          <text:p text:style-name="P14"><text:span text:style-name="T25">-wykona w domu ćwiczenia z piłką</text:span></text:p>
        </text:list-item>
      </text:list>
      <text:list xml:id="list329073199" text:style-name="L3">
        <text:list-item>
          <text:p text:style-name="P19"><text:span text:style-name="T8">Przygotuj do zajęć :</text:span><text:span text:style-name="T9">podręcznik i ćwiczenie do matematyki, podręcznik, <text:s/>ćwiczenie i zeszyt do j. polskiego, laptop z dostępem do internetu.</text:span></text:p>
          <text:p text:style-name="P19"><text:span text:style-name="T9">---------------------------------------------------------------------------------------------</text:span><text:span text:style-name="T10">----------------------------------------</text:span></text:p>
        </text:list-item>
      </text:list>
      <text:p text:style-name="P4">Edukacja polonistyczna (spotkanie na zoomie godz.9.00)</text:p>
      <text:p text:style-name="P15"><text:span text:style-name="T26">Temat: </text:span><text:span text:style-name="T27">Przyroda regionów Polski</text:span></text:p>
      <text:p text:style-name="P15">-Czytanie tekstu <text:span text:style-name="T28">informacyjnego </text:span>Podr.str.<text:span text:style-name="T28">48-49</text:span>.</text:p>
      <text:p text:style-name="P17"><text:span text:style-name="T19">-</text:span><text:span text:style-name="T21">samodzielne wykonanie ćwiczeń ze str.55 (1,2), str. 57 (6,7)</text:span></text:p>
      <text:p text:style-name="P12">-<text:span text:style-name="T28">obejrzenie filmu „Regiony przyrodnicze Polski”</text:span><text:a xlink:type="simple" xlink:href="https://www.youtube.com/watch?v=fTAKRwHG09I" text:style-name="Internet_20_link" text:visited-style-name="Visited_20_Internet_20_Link"><text:span text:style-name="T28">https://www.youtube.com/watch?v=fTAKRwHG09I</text:span></text:a></text:p>
      <text:p text:style-name="P12">- <text:span text:style-name="T28">praca z mapą Polski (wskazywanie najważniejszych miejsc)</text:span></text:p>
      <text:p text:style-name="P12">-<text:span text:style-name="T28">Film „Zakochaj sę w Polsce”</text:span><text:a xlink:type="simple" xlink:href="https://www.youtube.com/watch?v=MSiC1YAuZWM" text:style-name="Internet_20_link" text:visited-style-name="Visited_20_Internet_20_Link"><text:span text:style-name="T28">https://www.youtube.com/watch?v=MSiC1YAuZWM</text:span></text:a></text:p>
      <text:p text:style-name="P9">Zadanie domowe</text:p>
      <text:p text:style-name="P18"><text:span text:style-name="T20"><text:s/>Ćwiczenia strona </text:span><text:span text:style-name="T21">56 , ćw.4,5</text:span><text:span text:style-name="T22">, </text:span><text:span text:style-name="T21">czytać Podr. Str.50</text:span></text:p>
      <text:p text:style-name="P16"><text:span text:style-name="T15"/></text:p>
      <text:p text:style-name="P5">Edukacja matematyczna (spotkanie na zoomie godz.11.00)</text:p>
      <text:p text:style-name="P21"><text:span text:style-name="T12">T</text:span><text:span text:style-name="T11">emat :</text:span><text:span text:style-name="T13">Mierzenie pojemności- rozw. zadań</text:span></text:p>
      <text:p text:style-name="P6">-Sprawdzenie zadania domowego</text:p>
      <text:p text:style-name="P20"><text:span text:style-name="T12">-</text:span><text:span text:style-name="T13">przypomnienie wiadomości dotyczących pojemności(litr, pół litra, ćwierć litra)</text:span></text:p>
      <text:p text:style-name="P20"><text:span text:style-name="T13">-</text:span><text:span text:style-name="T14">Podr. Str.19.</text:span></text:p>
      <text:p text:style-name="P6"><text:a xlink:type="simple" xlink:href="https://www.youtube.com/watch?v=hWxmK3s9KSc" text:style-name="Internet_20_link" text:visited-style-name="Visited_20_Internet_20_Link">https://www.youtube.com/watch?v=hWxmK3s9KSc</text:a></text:p>
      <text:p text:style-name="P6"><text:a xlink:type="simple" xlink:href="https://www.youtube.com/watch?v=VlyeFfVHgu0" text:style-name="Internet_20_link" text:visited-style-name="Visited_20_Internet_20_Link">https://www.youtube.com/watch?v=VlyeFfVHgu0</text:a></text:p>
      <text:p text:style-name="P7">- rozw. Ćwiczeń str.20-21</text:p>
      <text:p text:style-name="P6"/>
      <text:p text:style-name="P20"><text:span text:style-name="T7">Wychowanie fizyczne </text:span><text:span text:style-name="T11">- ćwiczenia zręcznościowe </text:span><text:span text:style-name="T14">z piłką – Koszykówka w domu</text:span></text:p>
      <text:p text:style-name="P20"><text:a xlink:type="simple" xlink:href="https://www.youtube.com/watch?time_continue=184&amp;v=-e4DqR8-GQg&amp;feature=emb_logo" text:style-name="Internet_20_link" text:visited-style-name="Visited_20_Internet_20_Link"><text:span text:style-name="T14">https://www.youtube.com/watch?time_continue=184&amp;v=-e4DqR8-GQg&amp;feature=emb_logo</text:span></text:a></text:p>
      <text:p text:style-name="P20"><text:a xlink:type="simple" xlink:href="https://www.youtube.com/watch?v=sia-VE9SN9I" text:style-name="Internet_20_link" text:visited-style-name="Visited_20_Internet_20_Link"><text:span text:style-name="T14">https://www.youtube.com/watch?v=sia-VE9SN9I</text:span></text:a></text:p>
      <text:p text:style-name="P20"><text:span text:style-name="T14"/></text:p>
      <text:p text:style-name="P3"/>
      <text:p text:style-name="P22"><text:span text:style-name="T23">.</text:span></text:p>
      <text:p text:style-name="P2"><text:span text:style-name="T1"><text:s text:c="49"/></text:span><text:span text:style-name="T3"><text:s text:c="2"/>Miłej pracy</text:span><text:span text:style-name="T4">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5T15:02:14.271000000</dc:date>
    <meta:editing-duration>PT8M1S</meta:editing-duration>
    <meta:editing-cycles>1</meta:editing-cycles>
    <meta:document-statistic meta:table-count="0" meta:image-count="0" meta:object-count="0" meta:page-count="1" meta:paragraph-count="38" meta:word-count="194" meta:character-count="1819" meta:non-whitespace-character-count="1618"/>
    <meta:generator>LibreOffice/6.4.2.2$Windows_X86_64 LibreOffice_project/4e471d8c02c9c90f512f7f9ead8875b57fcb1ec3</meta:generator>
  </office:meta>
</office:document-meta>
</file>