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4bd13" fo:background-color="#ffffff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4bd13" fo:background-color="#ffffff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4bd13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 style:list-style-name="L3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14bd13" fo:background-color="#ffffff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fo:font-weight="bold" officeooo:rsid="00033112" officeooo:paragraph-rsid="0014bd13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4bd13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75edc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75edc" officeooo:paragraph-rsid="00175edc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75edc" officeooo:paragraph-rsid="0018c4db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4bd13" fo:background-color="#ffffff" style:font-size-asian="10pt" style:font-weight-asian="bold" style:font-name-complex="Times New Roman" style:font-size-complex="10pt"/>
    </style:style>
    <style:style style:name="P11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4bd13" fo:background-color="#ffffff" style:font-size-asian="10pt" style:font-weight-asian="bold" style:font-name-complex="Times New Roman" style:font-size-complex="10pt"/>
    </style:style>
    <style:style style:name="P12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4bd13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4bd13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22d10" officeooo:paragraph-rsid="0014bd13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75edc" officeooo:paragraph-rsid="0018c4db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margin-top="0cm" fo:margin-bottom="0.051cm" loext:contextual-spacing="false" fo:line-height="100%"/>
      <style:text-properties style:font-name="Arial" fo:font-size="10pt" officeooo:paragraph-rsid="0014bd13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4bd1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4bd13" fo:background-color="#ffffff" style:font-size-asian="10pt" style:font-weight-asian="bold" style:font-name-complex="Times New Roman" style:font-size-complex="10pt"/>
    </style:style>
    <style:style style:name="P19" style:family="paragraph" style:parent-style-name="Text_20_body">
      <style:paragraph-properties fo:line-height="114%" fo:orphans="1"/>
      <style:text-properties fo:color="#000000" style:font-name="Arial" fo:font-size="10pt" fo:font-weight="bold" officeooo:rsid="0005d352" officeooo:paragraph-rsid="0018c4db" style:font-size-asian="8.75pt" style:font-weight-asian="bold" style:font-size-complex="10pt" style:font-weight-complex="bold"/>
    </style:style>
    <style:style style:name="P20" style:family="paragraph" style:parent-style-name="Text_20_body">
      <style:paragraph-properties fo:line-height="114%" fo:orphans="1"/>
      <style:text-properties fo:color="#000000" style:font-name="Arial" fo:font-size="10pt" fo:font-style="italic" fo:font-weight="bold" officeooo:rsid="0005d352" officeooo:paragraph-rsid="00175edc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4bd13" fo:background-color="#ffffff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076d5c"/>
    </style:style>
    <style:style style:name="T3" style:family="text">
      <style:text-properties fo:color="#000000" style:text-underline-style="solid" style:text-underline-width="auto" style:text-underline-color="font-color" officeooo:rsid="001bfc70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officeooo:rsid="00033112" fo:background-color="#ffffff" loext:char-shading-value="0" style:font-weight-asian="bold" style:font-name-complex="Times New Roman"/>
    </style:style>
    <style:style style:name="T7" style:family="text">
      <style:text-properties fo:color="#000000" style:text-underline-style="solid" style:text-underline-width="auto" style:text-underline-color="font-color" fo:font-weight="bold" officeooo:rsid="0014bd13" fo:background-color="#ffffff" loext:char-shading-value="0" style:font-weight-asian="bold" style:font-name-complex="Times New Roman"/>
    </style:style>
    <style:style style:name="T8" style:family="text">
      <style:text-properties fo:color="#000000" style:text-underline-style="solid" style:text-underline-width="auto" style:text-underline-color="font-color" officeooo:rsid="001e7fba"/>
    </style:style>
    <style:style style:name="T9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0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11" style:family="text">
      <style:text-properties fo:color="#000000" style:text-underline-style="solid" style:text-underline-width="auto" style:text-underline-color="font-color" officeooo:rsid="001864a7" fo:background-color="#ffff00" loext:char-shading-value="0"/>
    </style:style>
    <style:style style:name="T12" style:family="text">
      <style:text-properties fo:color="#000000" style:text-underline-style="solid" style:text-underline-width="auto" style:text-underline-color="font-color" officeooo:rsid="0018c4db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18c4db" fo:background-color="#ffff00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1bfc70" fo:background-color="#ffff00" loext:char-shading-value="0"/>
    </style:style>
    <style:style style:name="T15" style:family="text">
      <style:text-properties fo:color="#000000" style:text-underline-style="solid" style:text-underline-width="auto" style:text-underline-color="font-color" officeooo:rsid="001bfc70" fo:background-color="#ffff00" loext:char-shading-value="0"/>
    </style:style>
    <style:style style:name="T16" style:family="text">
      <style:text-properties fo:color="#000000" style:text-underline-style="solid" style:text-underline-width="auto" style:text-underline-color="font-color" officeooo:rsid="0013906f"/>
    </style:style>
    <style:style style:name="T17" style:family="text">
      <style:text-properties fo:color="#000000" style:text-underline-style="solid" style:text-underline-width="auto" style:text-underline-color="font-color" officeooo:rsid="0005d352"/>
    </style:style>
    <style:style style:name="T18" style:family="text">
      <style:text-properties fo:color="#000000" style:text-underline-style="solid" style:text-underline-width="auto" style:text-underline-color="font-color" officeooo:rsid="00154834"/>
    </style:style>
    <style:style style:name="T19" style:family="text">
      <style:text-properties fo:color="#000000" style:text-underline-style="solid" style:text-underline-width="auto" style:text-underline-color="font-color" officeooo:rsid="0018c4db"/>
    </style:style>
    <style:style style:name="T20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line-through-type="none" fo:font-weight="normal" officeooo:rsid="001dfa1e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style:text-underline-style="none" fo:font-weight="normal" officeooo:rsid="0013906f" style:font-weight-asian="normal" style:font-weight-complex="normal"/>
    </style:style>
    <style:style style:name="T25" style:family="text">
      <style:text-properties fo:color="#000000" style:text-underline-style="none" fo:font-weight="normal" officeooo:rsid="00155f5a" style:font-weight-asian="normal" style:font-weight-complex="normal"/>
    </style:style>
    <style:style style:name="T26" style:family="text">
      <style:text-properties fo:color="#000000" style:text-underline-style="none" fo:font-weight="normal" officeooo:rsid="0005d352" style:font-weight-asian="normal" style:font-weight-complex="normal"/>
    </style:style>
    <style:style style:name="T27" style:family="text">
      <style:text-properties fo:color="#000000" style:text-underline-style="none" fo:font-weight="normal" officeooo:rsid="001bfc70" style:font-weight-asian="normal" style:font-weight-complex="normal"/>
    </style:style>
    <style:style style:name="T28" style:family="text">
      <style:text-properties fo:color="#000000" style:text-underline-style="none" fo:font-weight="normal" officeooo:rsid="001dfa1e" style:font-weight-asian="normal" style:font-weight-complex="normal"/>
    </style:style>
    <style:style style:name="T29" style:family="text">
      <style:text-properties fo:color="#000000" style:text-underline-style="none" fo:font-weight="normal" officeooo:rsid="00076d5c" style:font-weight-asian="normal" style:font-weight-complex="normal"/>
    </style:style>
    <style:style style:name="T30" style:family="text">
      <style:text-properties fo:color="#000000" style:text-underline-style="none" fo:font-weight="normal" officeooo:rsid="0018c4db" style:font-weight-asian="normal" style:font-weight-complex="normal"/>
    </style:style>
    <style:style style:name="T31" style:family="text">
      <style:text-properties fo:color="#000000" style:text-underline-style="none" officeooo:rsid="001bfc70"/>
    </style:style>
    <style:style style:name="T32" style:family="text">
      <style:text-properties officeooo:rsid="0012f87e"/>
    </style:style>
    <style:style style:name="T33" style:family="text">
      <style:text-properties officeooo:rsid="001dfa1e"/>
    </style:style>
    <style:style style:name="T34" style:family="text">
      <style:text-properties officeooo:rsid="00190837"/>
    </style:style>
    <style:style style:name="T35" style:family="text">
      <style:text-properties fo:font-style="italic" style:text-underline-style="solid" style:text-underline-width="auto" style:text-underline-color="font-color" fo:font-weight="bold" officeooo:rsid="00190837" style:font-style-asian="italic" style:font-weight-asian="bold" style:font-style-complex="italic" style:font-weight-complex="bold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864a7" fo:background-color="#ffff00" loext:char-shading-value="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75edc" style:font-weight-asian="bold" style:font-weight-complex="bold"/>
    </style:style>
    <style:style style:name="T40" style:family="text">
      <style:text-properties officeooo:rsid="0013906f"/>
    </style:style>
    <style:style style:name="T41" style:family="text">
      <style:text-properties style:text-line-through-style="none" style:text-line-through-type="none" style:text-underline-style="none" officeooo:rsid="0018c4db" fo:background-color="#ffffff" loext:char-shading-value="0" style:font-name-complex="Times New Roman"/>
    </style:style>
    <style:style style:name="T42" style:family="text">
      <style:text-properties style:text-line-through-style="none" style:text-line-through-type="none" style:text-underline-style="solid" style:text-underline-width="auto" style:text-underline-color="font-color" fo:font-weight="normal" officeooo:rsid="00175edc" fo:background-color="transparent" loext:char-shading-value="0" style:font-size-asian="10pt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 fo:font-weight="normal" officeooo:rsid="00033112" fo:background-color="#ffffff" loext:char-shading-value="0" style:font-size-asian="10pt" style:font-weight-asian="normal" style:font-name-complex="Times New Roman" style:font-weight-complex="normal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 fo:font-weight="normal" officeooo:rsid="00175edc" fo:background-color="#ffffff" loext:char-shading-value="0" style:font-size-asian="10pt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style:text-underline-style="solid" style:text-underline-width="auto" style:text-underline-color="font-color" fo:font-weight="normal" officeooo:rsid="0018c4db" fo:background-color="#ffffff" loext:char-shading-value="0" style:font-size-asian="10pt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style:text-underline-style="solid" style:text-underline-width="auto" style:text-underline-color="font-color" officeooo:rsid="00175edc" fo:background-color="transparent" loext:char-shading-value="0" style:font-size-asian="10pt" style:font-name-complex="Times New Roman"/>
    </style:style>
    <style:style style:name="T47" style:family="text">
      <style:text-properties style:text-line-through-style="none" style:text-line-through-type="none" style:text-underline-style="solid" style:text-underline-width="auto" style:text-underline-color="font-color" officeooo:rsid="00033112" fo:background-color="#ffffff" loext:char-shading-value="0" style:font-size-asian="10pt" style:font-name-complex="Times New Roman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 officeooo:rsid="00175edc" fo:background-color="#ffffff" loext:char-shading-value="0" style:font-size-asian="10pt" style:font-name-complex="Times New Roman"/>
    </style:style>
    <style:style style:name="T49" style:family="text">
      <style:text-properties style:text-line-through-style="none" style:text-line-through-type="none" fo:font-style="normal" style:text-underline-style="solid" style:text-underline-width="auto" style:text-underline-color="font-color" officeooo:rsid="00175edc" fo:background-color="transparent" loext:char-shading-value="0" style:font-size-asian="10pt" style:font-style-asian="normal" style:font-name-complex="Times New Roman" style:font-style-complex="normal"/>
    </style:style>
    <style:style style:name="T50" style:family="text">
      <style:text-properties style:text-line-through-style="none" style:text-line-through-type="none" fo:font-style="normal" style:text-underline-style="solid" style:text-underline-width="auto" style:text-underline-color="font-color" officeooo:rsid="00033112" fo:background-color="#ffffff" loext:char-shading-value="0" style:font-size-asian="10pt" style:font-style-asian="normal" style:font-name-complex="Times New Roman" style:font-style-complex="normal"/>
    </style:style>
    <style:style style:name="T51" style:family="text">
      <style:text-properties style:text-line-through-style="none" style:text-line-through-type="none" fo:font-style="normal" style:text-underline-style="solid" style:text-underline-width="auto" style:text-underline-color="font-color" officeooo:rsid="00175edc" fo:background-color="#ffffff" loext:char-shading-value="0" style:font-size-asian="10pt" style:font-style-asian="normal" style:font-name-complex="Times New Roman" style:font-style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8c4db" fo:background-color="transparent" loext:char-shading-value="0"/>
    </style:style>
    <style:style style:name="T54" style:family="text">
      <style:text-properties officeooo:rsid="00175edc" fo:background-color="transparent" loext:char-shading-value="0"/>
    </style:style>
    <style:style style:name="T55" style:family="text">
      <style:text-properties officeooo:rsid="0014bd13"/>
    </style:style>
    <style:style style:name="T56" style:family="text">
      <style:text-properties officeooo:rsid="00175edc"/>
    </style:style>
    <style:style style:name="T57" style:family="text">
      <style:text-properties officeooo:rsid="0018c4d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lan pracy na </text:span><text:span text:style-name="T7">21</text:span><text:span text:style-name="T5">.</text:span><text:span text:style-name="T4">0</text:span><text:span text:style-name="T6">5</text:span><text:span text:style-name="T4">.2020r <text:s/>(CZWARTEK) -kl. III B</text:span></text:p>
      <text:p text:style-name="P18"/>
      <text:p text:style-name="P18">1.Religia</text:p>
      <text:p text:style-name="P18">2.ed.polonistyczna</text:p>
      <text:p text:style-name="P18">3.ed.polonistyczna</text:p>
      <text:p text:style-name="P18">4.ed.matematyczna</text:p>
      <text:p text:style-name="P18">5.Wf</text:p>
      <text:p text:style-name="P2"/>
      <text:list xml:id="list3747314141" text:style-name="L1">
        <text:list-item>
          <text:p text:style-name="P10">Cele dzisiejszego dnia</text:p>
          <text:p text:style-name="P11"><text:s/><text:span text:style-name="T32">Uczeń:</text:span></text:p>
          <text:p text:style-name="P12">-<text:span text:style-name="T55">zareklamuje ulubioną książkę</text:span></text:p>
          <text:p text:style-name="P12">-<text:span text:style-name="T55">określi korzyści płynące z czytania książek</text:span></text:p>
          <text:p text:style-name="P12">-<text:span text:style-name="T55">poćwiczy porządkowanie tytułów książek i nazwisk autorów w kolejności alfabetycznej</text:span></text:p>
          <text:p text:style-name="P12">-<text:span text:style-name="T55">ponumeruje zdania zgodnie z kole</text:span><text:span text:style-name="T57">j</text:span><text:span text:style-name="T55">nością wydarzeń</text:span></text:p>
          <text:p text:style-name="P12">-<text:span text:style-name="T55">poćwiczy odejmowanie liczb sposobem pisemnym w zakresie 1000.</text:span></text:p>
        </text:list-item>
      </text:list>
      <text:p text:style-name="P13"><text:s text:c="13"/>- <text:span text:style-name="T55">poćwiczy skoki obunóż i jednonóż</text:span></text:p>
      <text:p text:style-name="P14"/>
      <text:list xml:id="list4227150576" text:style-name="L3">
        <text:list-item>
          <text:p text:style-name="P16"><text:span text:style-name="T20">Przygotuj do zajęć :</text:span><text:span text:style-name="T21">podręcznik i ćwiczenie do matematyki, podręcznik</text:span><text:span text:style-name="T22">i</text:span><text:span text:style-name="T21"> <text:s/>ćwiczenie do</text:span></text:p>
          <text:p text:style-name="P4"><text:s/>j. polskiego,<text:span text:style-name="T33">zeszyty,</text:span> laptop z dostępem do internetu <text:span text:style-name="T34">oraz </text:span><text:s/><text:span text:style-name="T35">Potyczki ortograficzne</text:span></text:p>
        </text:list-item>
      </text:list>
      <text:p text:style-name="P5"/>
      <text:list xml:id="list171351468073220" text:continue-numbering="true" text:style-name="L3">
        <text:list-header>
          <text:p text:style-name="P16"><text:span text:style-name="T21">---------------------------------------------------------------------------------------------</text:span><text:span text:style-name="T23">----------------------------------------</text:span></text:p>
        </text:list-header>
      </text:list>
      <text:p text:style-name="P3">Edukacja polonistyczna (spotkanie na zoomie godz.<text:span text:style-name="T37">9</text:span><text:span text:style-name="T36">.00)</text:span></text:p>
      <text:p text:style-name="P6"/>
      <text:p text:style-name="P6"><text:span text:style-name="T38">Temat: </text:span><text:span text:style-name="T39">W świecie książek</text:span><text:line-break/><text:line-break/> <text:s/>1.<text:span text:style-name="T56">Słuchanie opowiadania”Sposób na Adama” -Podr.str.30- 32</text:span></text:p>
      <text:p text:style-name="P7"><text:span text:style-name="T40">– </text:span><text:span text:style-name="T56">udzielanie odpowiedzi na pytania do tekstu</text:span></text:p>
      <text:p text:style-name="P7">- <text:s/><text:span text:style-name="T56">porządkowanoe zdań zgodnie z treścią wysłuchanego opowidania / ćw. 1 str.26</text:span></text:p>
      <text:p text:style-name="P8">2. Układanie i zapis w zeszycie zdań: Dlaczego warto czytać książki?</text:p>
      <text:p text:style-name="P8">3.Utrwalenie alfabetu</text:p>
      <text:p text:style-name="P8">-wykonanie ćw,2 str,26/Pisownia nazwiski i tytułów książek/</text:p>
      <text:p text:style-name="P9">4.<text:span text:style-name="T57">Rodzaje rzeczownika – Przypomnienie- ćw.3 str.27</text:span></text:p>
      <text:p text:style-name="P15"><text:a xlink:type="simple" xlink:href="https://www.youtube.com/watch?time_continue=5&amp;v=W7DovpIwfTM&amp;feature=emb_logo" text:style-name="Internet_20_link" text:visited-style-name="Visited_20_Internet_20_Link"><text:span text:style-name="T41">https://www.youtube.com/watch?time_continue=5&amp;v=W7DovpIwfTM&amp;feature=emb_logo</text:span></text:a></text:p>
      <text:p text:style-name="P19"><text:span text:style-name="T52">Zadanie domowe </text:span></text:p>
      <text:p text:style-name="P19"><text:span text:style-name="T54">1.</text:span><text:span text:style-name="T53">Ćwiczenie 4 str,27 oraz ćw.7 str.28</text:span></text:p>
      <text:p text:style-name="P20"><text:span text:style-name="T49">2.</text:span><text:span text:style-name="T50"> </text:span><text:span text:style-name="T51">Potyczki ortograficzne </text:span><text:span text:style-name="T44">str,66-67- </text:span><text:span text:style-name="T45">na poniedziałek</text:span></text:p>
      <text:p text:style-name="P3"><text:span text:style-name="Internet_20_link"><text:span text:style-name="T1">Edukacja </text:span></text:span><text:span text:style-name="Internet_20_link"><text:span text:style-name="T8">matematyczna</text:span></text:span><text:span text:style-name="Internet_20_link"><text:span text:style-name="T1"> (spotkanie na zoomie</text:span></text:span><text:span text:style-name="Internet_20_link"><text:span text:style-name="T9"> godz.</text:span></text:span><text:span text:style-name="Internet_20_link"><text:span text:style-name="T10">1</text:span></text:span><text:span text:style-name="Internet_20_link"><text:span text:style-name="T12">0</text:span></text:span><text:span text:style-name="Internet_20_link"><text:span text:style-name="T9">.</text:span></text:span><text:span text:style-name="Internet_20_link"><text:span text:style-name="T12">3</text:span></text:span><text:span text:style-name="Internet_20_link"><text:span text:style-name="T9">0)</text:span></text:span></text:p>
      <text:p text:style-name="P3"><text:span text:style-name="Internet_20_link"><text:span text:style-name="T16"/></text:span></text:p>
      <text:p text:style-name="P3"><text:span text:style-name="Internet_20_link"><text:span text:style-name="T16">Temat: Liczby do 1000- </text:span></text:span><text:span text:style-name="Internet_20_link"><text:span text:style-name="T19">odejmowanie</text:span></text:span></text:p>
      <text:p text:style-name="P3"><text:span text:style-name="Internet_20_link"><text:span text:style-name="T24">- </text:span></text:span><text:span text:style-name="Internet_20_link"><text:span text:style-name="T25">rozwiązywanie zadań Podr.str.</text:span></text:span><text:span text:style-name="Internet_20_link"><text:span text:style-name="T30">40</text:span></text:span></text:p>
      <text:p text:style-name="P3"><text:span text:style-name="Internet_20_link"><text:span text:style-name="T25">- </text:span></text:span><text:span text:style-name="Internet_20_link"><text:span text:style-name="T27">odejmowanie </text:span></text:span><text:span text:style-name="Internet_20_link"><text:span text:style-name="T26"><text:s/>liczb ró</text:span></text:span><text:span text:style-name="Internet_20_link"><text:span text:style-name="T28">ż</text:span></text:span><text:span text:style-name="Internet_20_link"><text:span text:style-name="T26">nymi sposobami</text:span></text:span></text:p>
      <text:p text:style-name="P3"><text:span text:style-name="Internet_20_link"><text:span text:style-name="T26">- </text:span></text:span><text:span text:style-name="Internet_20_link"><text:span text:style-name="T27">ćwiczenia </text:span></text:span><text:span text:style-name="Internet_20_link"><text:span text:style-name="T28">str.</text:span></text:span><text:span text:style-name="Internet_20_link"><text:span text:style-name="T30">54</text:span></text:span></text:p>
      <text:p text:style-name="P3"><text:span text:style-name="Internet_20_link"><text:span text:style-name="T31">Zadanie domowe / </text:span></text:span><text:span text:style-name="Internet_20_link"><text:span text:style-name="T27">ćwiczenia, których nie wykonamy podczas spotkania</text:span></text:span></text:p>
      <text:p text:style-name="P3"><text:span text:style-name="Internet_20_link"><text:span text:style-name="T16"/></text:span></text:p>
      <text:p text:style-name="P3"><text:span text:style-name="Internet_20_link"><text:span text:style-name="T18">WF <text:s/>- </text:span></text:span><text:a xlink:type="simple" xlink:href="https://www.youtube.com/watch?v=egp0jS94YY" text:style-name="Internet_20_link" text:visited-style-name="Visited_20_Internet_20_Link"><text:span text:style-name="Internet_20_link">https://www.youtube.com/watch?v=egp0jS94YY</text:span></text:a></text:p>
      <text:h text:style-name="P1" text:outline-level="1"><text:span text:style-name="Internet_20_link"><text:span text:style-name="T19">Trening wzmacniający mięsnie nóg - SKOK OBUNÓŻ</text:span></text:span></text:h>
      <text:p text:style-name="P21"><text:span text:style-name="Internet_20_link"><text:span text:style-name="T19"/></text:span></text:p>
      <text:p text:style-name="P3"><text:span text:style-name="Internet_20_link"><text:span text:style-name="T2"><text:s text:c="93"/></text:span></text:span><text:span text:style-name="Internet_20_link"><text:span text:style-name="T3"><text:s text:c="27"/></text:span></text:span><text:a xlink:type="simple" xlink:href="https://www.matzoo.pl/klasa3/odejmowanie-pisemne-poziom-a_13_64.html/" text:style-name="Internet_20_link" text:visited-style-name="Visited_20_Internet_20_Link"><text:span text:style-name="Internet_20_link">https://www.matzoo.pl/klasa3/odejmowanie-pisemne-poziom-a_13_64.html</text:span></text:a><text:a xlink:type="simple" xlink:href="https://www.matzoo.pl/klasa3/odejmowanie-pisemne-poziom-a_13_64.html/dla" text:style-name="Internet_20_link" text:visited-style-name="Visited_20_Internet_20_Link"><text:span text:style-name="Internet_20_link"> <text:s text:c="6"/></text:span></text:a><text:a xlink:type="simple" xlink:href="https://www.matzoo.pl/klasa3/odejmowanie-pisemne-poziom-a_13_64.html/dla" text:style-name="Internet_20_link" text:visited-style-name="Visited_20_Internet_20_Link"><text:span text:style-name="Internet_20_link"><text:span text:style-name="T15"><text:s/></text:span></text:span></text:a><text:a xlink:type="simple" xlink:href="https://www.matzoo.pl/klasa3/odejmowanie-pisemne-poziom-a_13_64.html/dla" text:style-name="Internet_20_link" text:visited-style-name="Visited_20_Internet_20_Link"><text:span text:style-name="Internet_20_link"><text:span text:style-name="T13">Dla</text:span></text:span></text:a><text:span text:style-name="Internet_20_link"><text:span text:style-name="T13"> chętnych</text:span></text:span></text:p>
      <text:p text:style-name="P3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5:58:02.189000000</meta:creation-date>
    <dc:date>2020-05-20T17:13:49.893000000</dc:date>
    <meta:editing-duration>PT51S</meta:editing-duration>
    <meta:editing-cycles>1</meta:editing-cycles>
    <meta:document-statistic meta:table-count="0" meta:image-count="0" meta:object-count="0" meta:page-count="1" meta:paragraph-count="38" meta:word-count="207" meta:character-count="1950" meta:non-whitespace-character-count="1637"/>
    <meta:generator>LibreOffice/6.4.2.2$Windows_X86_64 LibreOffice_project/4e471d8c02c9c90f512f7f9ead8875b57fcb1ec3</meta:generator>
  </office:meta>
</office:document-meta>
</file>