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0pt" fo:font-weight="bold" officeooo:paragraph-rsid="001ff74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d588e" fo:background-color="#ffffff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d588e" fo:background-color="#ffffff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e7fba" fo:background-color="#ffffff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ff74d" fo:background-color="#fffff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d588e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e7fba" fo:background-color="#fffff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d588e" fo:background-color="#ffffff" style:font-size-asian="10pt" style:font-weight-asian="bold" style:font-name-complex="Times New Roman1" style:font-size-complex="10pt"/>
    </style:style>
    <style:style style:name="P9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d588e" fo:background-color="#ffffff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d588e" fo:background-color="#ffffff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e7fba" fo:background-color="#ffffff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 style:list-style-name="L3">
      <style:paragraph-properties fo:margin-top="0cm" fo:margin-bottom="0.051cm" loext:contextual-spacing="false" fo:line-height="100%"/>
      <style:text-properties style:font-name="Arial" fo:font-size="10pt" officeooo:paragraph-rsid="001d588e" style:font-size-asian="10pt" style:font-size-complex="10pt"/>
    </style:style>
    <style:style style:name="P13" style:family="paragraph" style:parent-style-name="Standard" style:list-style-name="L3">
      <style:paragraph-properties fo:margin-top="0cm" fo:margin-bottom="0.051cm" loext:contextual-spacing="false" fo:line-height="100%"/>
      <style:text-properties style:font-name="Arial" fo:font-size="10pt" officeooo:paragraph-rsid="001e7fb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d588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d588e" fo:background-color="#ffffff" style:font-size-asian="10pt" style:font-weight-asian="bold" style:font-name-complex="Times New Roman1" style:font-size-complex="10pt"/>
    </style:style>
    <style:style style:name="P16" style:family="paragraph" style:parent-style-name="Text_20_body">
      <style:text-properties style:font-name="Arial" fo:font-size="10pt" fo:font-weight="bold" officeooo:paragraph-rsid="001ff74d" style:font-size-asian="10pt" style:font-weight-asian="bold" style:font-size-complex="10pt" style:font-weight-complex="bold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3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1"/>
    </style:style>
    <style:style style:name="T4" style:family="text">
      <style:text-properties fo:color="#000000" style:text-underline-style="solid" style:text-underline-width="auto" style:text-underline-color="font-color" fo:font-weight="bold" officeooo:rsid="00198539" fo:background-color="#ffffff" loext:char-shading-value="0" style:font-weight-asian="bold" style:font-name-complex="Times New Roman1"/>
    </style:style>
    <style:style style:name="T5" style:family="text">
      <style:text-properties fo:color="#000000" style:text-underline-style="solid" style:text-underline-width="auto" style:text-underline-color="font-color" fo:font-weight="bold" officeooo:rsid="001d588e" fo:background-color="#ffffff" loext:char-shading-value="0" style:font-weight-asian="bold" style:font-name-complex="Times New Roman1"/>
    </style:style>
    <style:style style:name="T6" style:family="text">
      <style:text-properties fo:color="#000000" style:text-underline-style="solid" style:text-underline-width="auto" style:text-underline-color="font-color" fo:font-weight="bold" officeooo:rsid="001e7fba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officeooo:rsid="001e7fba"/>
    </style:style>
    <style:style style:name="T8" style:family="text">
      <style:text-properties fo:color="#000000" style:text-underline-style="solid" style:text-underline-width="auto" style:text-underline-color="font-color" fo:font-weight="normal" officeooo:rsid="001e7fba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normal" officeooo:rsid="001ff74d" style:font-weight-asian="normal" style:font-weight-complex="normal"/>
    </style:style>
    <style:style style:name="T10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1" style:font-weight-complex="bold"/>
    </style:style>
    <style:style style:name="T11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1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font-weight="normal" officeooo:rsid="001e7fba" style:font-weight-asian="normal" style:font-weight-complex="normal"/>
    </style:style>
    <style:style style:name="T15" style:family="text">
      <style:text-properties fo:color="#000000" style:text-underline-style="none" fo:font-weight="normal" officeooo:rsid="001ff74d" style:font-weight-asian="normal" style:font-weight-complex="normal"/>
    </style:style>
    <style:style style:name="T16" style:family="text">
      <style:text-properties fo:color="#000000" style:font-name="Arial" style:text-underline-style="none" fo:font-weight="normal" officeooo:rsid="001e7fba" style:font-weight-asian="normal" style:font-weight-complex="normal"/>
    </style:style>
    <style:style style:name="T17" style:family="text">
      <style:text-properties fo:color="#000000" style:font-name="Arial" style:text-underline-style="none" fo:font-weight="normal" officeooo:rsid="001ff74d" style:font-weight-asian="normal" style:font-weight-complex="normal"/>
    </style:style>
    <style:style style:name="T18" style:family="text">
      <style:text-properties fo:color="#000000" style:font-name="Arial" style:text-underline-style="none" officeooo:rsid="001e7fba"/>
    </style:style>
    <style:style style:name="T19" style:family="text">
      <style:text-properties fo:color="#000000" style:font-name="Arial" style:text-underline-style="none" officeooo:rsid="001ff74d"/>
    </style:style>
    <style:style style:name="T20" style:family="text">
      <style:text-properties officeooo:rsid="0012f87e"/>
    </style:style>
    <style:style style:name="T21" style:family="text">
      <style:text-properties style:font-name="Arial" officeooo:rsid="0012f87e"/>
    </style:style>
    <style:style style:name="T22" style:family="text">
      <style:text-properties style:font-name="Arial" officeooo:rsid="001d588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officeooo:rsid="001e7fb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b3d24" style:font-weight-asian="normal" style:font-weight-complex="normal"/>
    </style:style>
    <style:style style:name="T28" style:family="text">
      <style:text-properties officeooo:rsid="001b3d2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lan pracy na </text:span><text:span text:style-name="T5">23</text:span><text:span text:style-name="T3">.</text:span><text:span text:style-name="T2">0</text:span><text:span text:style-name="T4">4</text:span><text:span text:style-name="T2">.2020r <text:s/>(CZWARTEK) -kl. III B</text:span></text:p>
      <text:p text:style-name="P15"/>
      <text:p text:style-name="P15">1.Religia</text:p>
      <text:p text:style-name="P15">2.ed.polonistyczna</text:p>
      <text:p text:style-name="P15">3.ed.polonistyczna</text:p>
      <text:p text:style-name="P15">4.ed.matematyczna</text:p>
      <text:p text:style-name="P15">5.Wf</text:p>
      <text:p text:style-name="P2"/>
      <text:list xml:id="list1603055522" text:style-name="L1">
        <text:list-item>
          <text:p text:style-name="P8">Cele dzisiejszego dnia</text:p>
          <text:p text:style-name="P9"><text:s/><text:span text:style-name="T20">Uczeń:</text:span></text:p>
        </text:list-item>
      </text:list>
      <text:p text:style-name="P11">- utrwala mnożenie i dzielenie podczas wykonywania zadań;</text:p>
      <text:p text:style-name="P11">- <text:span text:style-name="T25">wprowadzenie pojęć : „mendel, tuzin”</text:span><text:line-break/>- czyta opowiadanie i odpowie na pytania do jego treści;<text:line-break/>- analizuje szczegóły trasy bohatera opowiadania oraz ocenia jego zachowanie;<text:line-break/>- dobiera odpowiednie formy czasowników do rodzajów wykonawców czynności;<text:line-break/>- zna zwiastuny wiosny w przyrodzie;</text:p>
      <text:p text:style-name="P10"><text:span text:style-name="T21">-wykona w domu ćwiczenia </text:span><text:span text:style-name="T22">z czterema liniami</text:span></text:p>
      <text:list xml:id="list2449482765" text:style-name="L3">
        <text:list-item>
          <text:p text:style-name="P13"><text:span text:style-name="T10">Przygotuj do zajęć :</text:span><text:span text:style-name="T11">podręcznik i ćwiczenie do matematyki, podręcznik, <text:s/>ćwiczenie i zeszyt do</text:span></text:p>
          <text:p text:style-name="P13"><text:span text:style-name="T11"><text:s/>j. polskiego, laptop z dostępem do internetu.</text:span></text:p>
          <text:p text:style-name="P12"><text:span text:style-name="T11">---------------------------------------------------------------------------------------------</text:span><text:span text:style-name="T12">----------------------------------------</text:span></text:p>
        </text:list-item>
      </text:list>
      <text:p text:style-name="P3">Edukacja polonistyczna (spotkanie na zoomie godz.9.00)</text:p>
      <text:p text:style-name="P7"/>
      <text:p text:style-name="P7">Temat: <text:span text:style-name="T23">Po śladach wiosny.</text:span><text:line-break/><text:line-break/> <text:s/>1.Praca z tekstem „Z wiosną na ratunek”</text:p>
      <text:p text:style-name="P7">- <text:s/>ocena zachowania Jaśka, ćwiczenie 1, str.64<text:line-break/> <text:s/>2. Śladami wiosny- formy gramatyczne wyrazów- ćw. 2, str. 64<text:line-break/> <text:s/>3.Wspólne redagowanie opisu krzewu forsycji, podręcznik, str. 57 i zapisanie go w zeszycie.</text:p>
      <text:p text:style-name="P6">4. Obejrzenie filmów: „10 faktów o wiośnie” <text:line-break/> <text:a xlink:type="simple" xlink:href="https://www.youtube.com/watch?v=RnZ74JYh4sM" text:style-name="Internet_20_link" text:visited-style-name="Visited_20_Internet_20_Link"><text:span text:style-name="Internet_20_link">https://www.youtube.com/watch?v=RnZ74JYh4sM</text:span></text:a></text:p>
      <text:p text:style-name="P6"><text:span text:style-name="Internet_20_link"><text:span text:style-name="T13">oraz „Zwiastuny i odgłosy wiosny”</text:span></text:span><text:a xlink:type="simple" xlink:href="https://www.youtube.com/watch?v=0J8-ca6vK_k" text:style-name="Internet_20_link" text:visited-style-name="Visited_20_Internet_20_Link"><text:span text:style-name="Internet_20_link">https://www.youtube.com/watch?v=0J8-ca6vK_k</text:span></text:a></text:p>
      <text:p text:style-name="P7"><text:span text:style-name="Internet_20_link"><text:span text:style-name="T6">Zadanie domowe: Czytać Podr. Str.60-61.</text:span></text:span></text:p>
      <text:p text:style-name="P7"><text:span text:style-name="Internet_20_link"><text:span text:style-name="T6"/></text:span></text:p>
      <text:p text:style-name="P4"><text:span text:style-name="Internet_20_link"><text:span text:style-name="T1">Edukacja </text:span></text:span><text:span text:style-name="Internet_20_link"><text:span text:style-name="T7">matematyczna</text:span></text:span><text:span text:style-name="Internet_20_link"><text:span text:style-name="T1"> (spotkanie na zoomie godz.</text:span></text:span><text:span text:style-name="Internet_20_link"><text:span text:style-name="T7">11</text:span></text:span><text:span text:style-name="Internet_20_link"><text:span text:style-name="T1">.00)</text:span></text:span></text:p>
      <text:p text:style-name="P4"><text:span text:style-name="Internet_20_link"><text:span text:style-name="T14"/></text:span></text:p>
      <text:p text:style-name="P4"><text:span text:style-name="Internet_20_link"><text:span text:style-name="T14">Temat:</text:span></text:span><text:span text:style-name="Internet_20_link"><text:span text:style-name="T8">Mnożenie liczb <text:s/>dwucyfrowych</text:span></text:span></text:p>
      <text:p text:style-name="P4"><text:span text:style-name="Internet_20_link"><text:span text:style-name="T8"/></text:span></text:p>
      <text:p text:style-name="P4"><text:span text:style-name="Internet_20_link"><text:span text:style-name="T16">1.Sprawdzenie zadania domowego i krótkie utrwalenie treści z poprzednich zajęć.</text:span></text:span></text:p>
      <text:p text:style-name="P4"><text:span text:style-name="Internet_20_link"><text:span text:style-name="T16">2. Rozwiązywanie zadań z podręcznika str.23</text:span></text:span></text:p>
      <text:p text:style-name="P4"><text:span text:style-name="Internet_20_link"><text:span text:style-name="T16">3.Wprowadzenie poj</text:span></text:span><text:span text:style-name="Internet_20_link"><text:span text:style-name="T17">ęć</text:span></text:span><text:span text:style-name="Internet_20_link"><text:span text:style-name="T16"> : </text:span></text:span><text:span text:style-name="Internet_20_link"><text:span text:style-name="T18">mendel – </text:span></text:span><text:span text:style-name="Internet_20_link"><text:span text:style-name="T19">15</text:span></text:span><text:span text:style-name="Internet_20_link"><text:span text:style-name="T18"> sztuk, oraz tuzin- 12 sztuk</text:span></text:span></text:p>
      <text:p text:style-name="P4"><text:span text:style-name="Internet_20_link"><text:span text:style-name="T16">- rozwiązywanie zadań zwiazanych z w.w jednostkami ćw.1 str.27</text:span></text:span></text:p>
      <text:p text:style-name="P5"><text:span text:style-name="Internet_20_link"><text:span text:style-name="T17">Zadanie domowe – zadania i ćwiczenia , które nie zostały wykonane podczas spotkania.</text:span></text:span></text:p>
      <text:h text:style-name="P1" text:outline-level="1"><text:span text:style-name="T23">WF w domu </text:span><text:span text:style-name="T24"><text:s/></text:span><text:span text:style-name="T26">Ćwiczenia, gry i zabawy z czterema liniami.-</text:span><text:span text:style-name="T27">koordynacja ruchowa i skoczność</text:span></text:h>
      <text:p text:style-name="P16"><text:a xlink:type="simple" xlink:href="https://www.youtube.com/watch?v=eElkGDz1gcE" text:style-name="Internet_20_link" text:visited-style-name="Visited_20_Internet_20_Link"><text:span text:style-name="T27">https://www.youtube.com/watch?v=eElkGDz1gcE</text:span></text:a></text:p>
      <text:p text:style-name="P16"><text:span text:style-name="T27"/></text:p>
      <text:p text:style-name="P16"><text:span text:style-name="T27"/></text:p>
      <text:p text:style-name="P5"><text:span text:style-name="Internet_20_link"><text:span text:style-name="T17"/></text:span></text:p>
      <text:p text:style-name="P5"><text:span text:style-name="Internet_20_link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9:51:07.667000000</meta:creation-date>
    <dc:date>2020-04-22T10:26:10.467000000</dc:date>
    <meta:editing-duration>PT7M55S</meta:editing-duration>
    <meta:editing-cycles>1</meta:editing-cycles>
    <meta:document-statistic meta:table-count="0" meta:image-count="0" meta:object-count="0" meta:page-count="1" meta:paragraph-count="29" meta:word-count="234" meta:character-count="1879" meta:non-whitespace-character-count="1661"/>
    <meta:generator>LibreOffice/6.4.2.2$Windows_X86_64 LibreOffice_project/4e471d8c02c9c90f512f7f9ead8875b57fcb1ec3</meta:generator>
  </office:meta>
</office:document-meta>
</file>