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rsid="0014f391" officeooo:paragraph-rsid="001aec10" fo:background-color="#ffffff" style:font-size-asian="10pt" style:font-weight-asian="bold" style:font-name-complex="Times New Roman" style:font-size-complex="10pt" loext:padding="0cm" loext:border="none"/>
    </style:style>
    <style:style style:name="P2" style:family="paragraph" style:parent-style-name="Standard">
      <style:paragraph-properties fo:orphans="0" fo:widows="0"/>
      <style:text-properties fo:color="#000000" style:font-name="Arial" fo:font-size="10pt" style:text-underline-style="solid" style:text-underline-width="auto" style:text-underline-color="font-color" fo:font-weight="bold" officeooo:paragraph-rsid="001aec10" style:letter-kerning="true" fo:background-color="#ffffff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orphans="0" fo:widows="0"/>
      <style:text-properties fo:color="#000000" style:font-name="Arial" fo:font-size="10pt" fo:font-weight="bold" officeooo:paragraph-rsid="001aec10" style:letter-kerning="true" fo:background-color="#ffffff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orphans="0" fo:widows="0"/>
      <style:text-properties fo:color="#000000" style:font-name="Arial" fo:font-size="10pt" fo:font-weight="normal" officeooo:paragraph-rsid="001aec10" style:letter-kerning="true" fo:background-color="#ffffff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1aec10" fo:background-color="#ffffff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1f48a0" fo:background-color="#ffffff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f9a98" officeooo:paragraph-rsid="001c2c5e" fo:background-color="#ffffff" style:font-size-asian="10pt" style:font-weight-asian="bold" style:font-name-complex="Times New Roman" style:font-size-complex="10pt" style:font-weight-complex="bold" loext:padding="0cm" loext:border="none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fo:font-style="italic" fo:font-weight="bold" officeooo:rsid="00033112" officeooo:paragraph-rsid="001aec10" fo:background-color="#ffffff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none" fo:font-weight="normal" officeooo:rsid="001c2c5e" officeooo:paragraph-rsid="001c2c5e" fo:background-color="#ffffff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d588e" officeooo:paragraph-rsid="001aec10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c2c5e" officeooo:paragraph-rsid="001c2c5e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font-name="Arial" fo:font-size="10pt" fo:font-weight="bold" officeooo:paragraph-rsid="001aec10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officeooo:paragraph-rsid="001aec10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0pt" fo:font-weight="bold" officeooo:paragraph-rsid="001aec10" fo:background-color="#ffffff" style:font-size-asian="10pt" style:font-weight-asian="bold" style:font-name-complex="Times New Roman" style:font-size-complex="10pt"/>
    </style:style>
    <style:style style:name="P15" style:family="paragraph" style:parent-style-name="Standard" style:list-style-name="L1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paragraph-rsid="001aec10" fo:background-color="#ffffff" style:font-size-asian="10pt" style:font-weight-asian="bold" style:font-name-complex="Times New Roman" style:font-size-complex="10pt"/>
    </style:style>
    <style:style style:name="P16" style:family="paragraph" style:parent-style-name="Standard" style:list-style-name="L1">
      <style:paragraph-properties fo:margin-top="0cm" fo:margin-bottom="0.051cm" loext:contextual-spacing="false" fo:line-height="100%"/>
      <style:text-properties fo:color="#000000" style:font-name="Arial" fo:font-size="10pt" fo:font-weight="bold" officeooo:paragraph-rsid="001aec10" fo:background-color="#ffffff" style:font-size-asian="10pt" style:font-weight-asian="bold" style:font-name-complex="Times New Roman" style:font-size-complex="10pt"/>
    </style:style>
    <style:style style:name="P17" style:family="paragraph" style:parent-style-name="Standard" style:list-style-name="L1">
      <style:paragraph-properties fo:margin-top="0cm" fo:margin-bottom="0.051cm" loext:contextual-spacing="false" fo:line-height="100%" fo:text-align="start" style:justify-single-word="false"/>
      <style:text-properties fo:color="#000000" style:font-name="Arial" fo:font-size="10pt" fo:font-weight="normal" officeooo:paragraph-rsid="001aec10" fo:background-color="#ffffff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 style:list-style-name="L1">
      <style:paragraph-properties fo:margin-top="0cm" fo:margin-bottom="0.051cm" loext:contextual-spacing="false" fo:line-height="100%" fo:text-align="start" style:justify-single-word="false"/>
      <style:text-properties fo:color="#000000" style:font-name="Arial" fo:font-size="10pt" fo:font-weight="normal" officeooo:rsid="001f2091" officeooo:paragraph-rsid="001f2091" fo:background-color="#ffffff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 style:list-style-name="L2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fo:font-weight="normal" officeooo:rsid="001e5952" officeooo:paragraph-rsid="001aec10" fo:background-color="#ffffff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 style:list-style-name="L2">
      <style:paragraph-properties fo:margin-top="0cm" fo:margin-bottom="0.051cm" loext:contextual-spacing="false" fo:line-height="100%"/>
      <style:text-properties style:font-name="Arial" fo:font-size="10pt" officeooo:paragraph-rsid="001aec10" style:font-size-asian="10pt" style:font-size-complex="10pt"/>
    </style:style>
    <style:style style:name="T1" style:family="text">
      <style:text-properties fo:color="#000000" style:text-underline-style="solid" style:text-underline-width="auto" style:text-underline-color="font-color"/>
    </style:style>
    <style:style style:name="T2" style:family="text">
      <style:text-properties fo:color="#000000" style:text-underline-style="solid" style:text-underline-width="auto" style:text-underline-color="font-color" officeooo:rsid="0013906f"/>
    </style:style>
    <style:style style:name="T3" style:family="text">
      <style:text-properties fo:color="#000000" style:text-underline-style="solid" style:text-underline-width="auto" style:text-underline-color="font-color" fo:font-weight="bold" fo:background-color="#ffffff" loext:char-shading-value="0" style:font-weight-asian="bold" style:font-name-complex="Times New Roman"/>
    </style:style>
    <style:style style:name="T4" style:family="text">
      <style:text-properties fo:color="#000000" style:text-underline-style="solid" style:text-underline-width="auto" style:text-underline-color="font-color" fo:font-weight="bold" officeooo:rsid="001aec10" fo:background-color="#ffffff" loext:char-shading-value="0" style:font-weight-asian="bold" style:font-name-complex="Times New Roman"/>
    </style:style>
    <style:style style:name="T5" style:family="text">
      <style:text-properties fo:color="#000000" style:text-underline-style="solid" style:text-underline-width="auto" style:text-underline-color="font-color" fo:font-weight="bold" officeooo:rsid="001f2091" fo:background-color="#ffffff" loext:char-shading-value="0" style:font-weight-asian="bold" style:font-name-complex="Times New Roman"/>
    </style:style>
    <style:style style:name="T6" style:family="text">
      <style:text-properties fo:color="#000000" style:text-underline-style="solid" style:text-underline-width="auto" style:text-underline-color="font-color" fo:background-color="#ffff00" loext:char-shading-value="0"/>
    </style:style>
    <style:style style:name="T7" style:family="text">
      <style:text-properties fo:color="#000000" style:text-underline-style="solid" style:text-underline-width="auto" style:text-underline-color="font-color" officeooo:rsid="001e7fba" fo:background-color="#ffff00" loext:char-shading-value="0"/>
    </style:style>
    <style:style style:name="T8" style:family="text">
      <style:text-properties fo:color="#000000" style:text-underline-style="solid" style:text-underline-width="auto" style:text-underline-color="font-color" officeooo:rsid="000f17a2" fo:background-color="#ffff00" loext:char-shading-value="0"/>
    </style:style>
    <style:style style:name="T9" style:family="text">
      <style:text-properties fo:color="#000000" style:text-underline-style="solid" style:text-underline-width="auto" style:text-underline-color="font-color" officeooo:rsid="001c2c5e"/>
    </style:style>
    <style:style style:name="T10" style:family="text">
      <style:text-properties fo:color="#000000" style:text-underline-style="solid" style:text-underline-width="auto" style:text-underline-color="font-color" officeooo:rsid="001f2091"/>
    </style:style>
    <style:style style:name="T11" style:family="text">
      <style:text-properties fo:color="#000000" style:text-line-through-style="none" style:text-line-through-type="none" fo:font-weight="bold" officeooo:rsid="001e5952" fo:background-color="#ffffff" loext:char-shading-value="0" style:font-weight-asian="bold" style:font-name-complex="Times New Roman" style:font-weight-complex="bold"/>
    </style:style>
    <style:style style:name="T12" style:family="text">
      <style:text-properties fo:color="#000000" style:text-line-through-style="none" style:text-line-through-type="none" fo:font-weight="normal" officeooo:rsid="001e5952" fo:background-color="#ffffff" loext:char-shading-value="0" style:font-weight-asian="normal" style:font-name-complex="Times New Roman" style:font-weight-complex="normal"/>
    </style:style>
    <style:style style:name="T13" style:family="text">
      <style:text-properties fo:color="#000000" style:text-line-through-style="none" style:text-line-through-type="none" fo:font-weight="normal" officeooo:rsid="0012f87e" fo:background-color="#ffffff" loext:char-shading-value="0" style:font-weight-asian="normal" style:font-name-complex="Times New Roman" style:font-weight-complex="normal"/>
    </style:style>
    <style:style style:name="T14" style:family="text">
      <style:text-properties fo:color="#000000" style:text-underline-style="none" fo:font-weight="normal" officeooo:rsid="001bfc70" style:font-weight-asian="normal" style:font-weight-complex="normal"/>
    </style:style>
    <style:style style:name="T15" style:family="text">
      <style:text-properties fo:color="#000000" fo:font-style="normal" style:text-underline-style="none" fo:font-weight="normal" officeooo:rsid="001f48a0" style:font-style-asian="normal" style:font-weight-asian="normal" style:font-style-complex="normal" style:font-weight-complex="normal"/>
    </style:style>
    <style:style style:name="T16" style:family="text">
      <style:text-properties officeooo:rsid="0012f87e"/>
    </style:style>
    <style:style style:name="T17" style:family="text">
      <style:text-properties officeooo:rsid="001dfa1e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1864a7" fo:background-color="#ffff00" loext:char-shading-value="0"/>
    </style:style>
    <style:style style:name="T20" style:family="text">
      <style:text-properties style:text-line-through-style="none" style:text-line-through-type="none" style:text-underline-style="none" fo:font-weight="bold" fo:background-color="#ffffff" loext:char-shading-value="0" style:font-weight-asian="bold" style:font-name-complex="Times New Roman" style:font-weight-complex="bold"/>
    </style:style>
    <style:style style:name="T21" style:family="text">
      <style:text-properties style:text-line-through-style="none" style:text-line-through-type="none" style:text-underline-style="none" fo:font-weight="bold" officeooo:rsid="001f2091" fo:background-color="#ffffff" loext:char-shading-value="0" style:font-weight-asian="bold" style:font-name-complex="Times New Roman" style:font-weight-complex="bold"/>
    </style:style>
    <style:style style:name="T22" style:family="text">
      <style:text-properties style:text-line-through-style="none" style:text-line-through-type="none" style:text-underline-style="none" fo:background-color="#ffffff" loext:char-shading-value="0" style:font-name-complex="Times New Roman"/>
    </style:style>
    <style:style style:name="T23" style:family="text">
      <style:text-properties style:text-line-through-style="none" style:text-line-through-type="none" style:text-underline-style="none" officeooo:rsid="001c2c5e" fo:background-color="#ffffff" loext:char-shading-value="0" style:font-name-complex="Times New Roman"/>
    </style:style>
    <style:style style:name="T24" style:family="text">
      <style:text-properties style:text-line-through-style="none" style:text-line-through-type="none" style:text-underline-style="none" officeooo:rsid="00123d2f" fo:background-color="#ffffff" loext:char-shading-value="0"/>
    </style:style>
    <style:style style:name="T25" style:family="text">
      <style:text-properties style:text-line-through-style="none" style:text-line-through-type="none" style:text-underline-style="none" fo:font-weight="normal" officeooo:rsid="001bfc70" fo:background-color="#ffffff" loext:char-shading-value="0" style:font-weight-asian="normal" style:font-weight-complex="normal"/>
    </style:style>
    <style:style style:name="T26" style:family="text">
      <style:text-properties style:text-line-through-style="none" style:text-line-through-type="none" style:text-underline-style="none" fo:font-weight="normal" officeooo:rsid="001f48a0" fo:background-color="#ffffff" loext:char-shading-value="0" style:font-weight-asian="normal" style:font-weight-complex="normal"/>
    </style:style>
    <style:style style:name="T27" style:family="text">
      <style:text-properties officeooo:rsid="001c2c5e"/>
    </style:style>
    <style:style style:name="T28" style:family="text">
      <style:text-properties officeooo:rsid="001d0415"/>
    </style:style>
    <style:style style:name="T29" style:family="text">
      <style:text-properties officeooo:rsid="001f2091"/>
    </style:style>
    <style:style style:name="T30" style:family="text">
      <style:text-properties officeooo:rsid="001f48a0"/>
    </style:style>
    <style:style style:name="T31" style:family="text">
      <style:text-properties officeooo:rsid="001f6b6f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Plan pracy </text:span><text:span text:style-name="T5">25</text:span><text:span text:style-name="T4">.06.</text:span><text:span text:style-name="T3">2020r <text:s/>(CZWARTEK) -kl. III B</text:span></text:p>
      <text:p text:style-name="P14"/>
      <text:p text:style-name="P14">1.Religia</text:p>
      <text:p text:style-name="P14">2.ed.polonistyczna</text:p>
      <text:p text:style-name="P14">3.ed.polonistyczna</text:p>
      <text:p text:style-name="P14">4.ed.matematyczna</text:p>
      <text:p text:style-name="P14">5.Wf</text:p>
      <text:p text:style-name="P14"/>
      <text:p text:style-name="P1"/>
      <text:list xml:id="list2079674744" text:style-name="L1">
        <text:list-item>
          <text:p text:style-name="P15">Cele dzisiejszego dnia</text:p>
          <text:p text:style-name="P16"><text:s/><text:span text:style-name="T16">Uczeń:</text:span></text:p>
          <text:p text:style-name="P17">-<text:span text:style-name="T29">rozwiązuje łamigłówki </text:span><text:span text:style-name="T31">m</text:span><text:span text:style-name="T29">atematyczne</text:span></text:p>
          <text:p text:style-name="P18">-czyta głośno wiersz dla dzieci i wypowiada się na jego temat</text:p>
          <text:p text:style-name="P18">-rozwiązuje zagadki i rebusy ortograficzne i gramatyczne</text:p>
          <text:p text:style-name="P18">-obejrzy film „Policjant radzi” – <text:span text:style-name="T31">B</text:span><text:span text:style-name="T30">ezpieczne wakacje</text:span></text:p>
          <text:p text:style-name="P18">-<text:span text:style-name="T30">pozna sposoby pożegnania się z kolegami i koleżankami oraz wychowawcą</text:span></text:p>
          <text:p text:style-name="P18">- <text:span text:style-name="T30">obejrz</text:span><text:span text:style-name="T31">y</text:span><text:span text:style-name="T30"> filmik „Podziękowanie dla uczniów i rodziców od wychowawcy”</text:span></text:p>
        </text:list-item>
      </text:list>
      <text:list xml:id="list3510721549" text:style-name="L2">
        <text:list-item>
          <text:p text:style-name="P20"><text:span text:style-name="T11">Przygotuj do zajęć :</text:span><text:span text:style-name="T12">ćwiczenie do matematyki, <text:s/>ćwiczenie do</text:span></text:p>
          <text:p text:style-name="P19"><text:s/>j. polskiego,<text:span text:style-name="T17">zeszyty,</text:span> laptop z dostępem do internetu </text:p>
        </text:list-item>
      </text:list>
      <text:p text:style-name="P8"/>
      <text:list xml:id="list164260914143505" text:continue-numbering="true" text:style-name="L2">
        <text:list-header>
          <text:p text:style-name="P20"><text:span text:style-name="T12">---------------------------------------------------------------------------------------------</text:span><text:span text:style-name="T13">----------------------------------------</text:span></text:p>
        </text:list-header>
      </text:list>
      <text:p text:style-name="P5">Edukacja <text:span text:style-name="T27">matematyczna</text:span> (spotkanie na zoomie godz.<text:span text:style-name="T19">9</text:span><text:span text:style-name="T18">.00)</text:span></text:p>
      <text:p text:style-name="P10"><text:span text:style-name="T20">Temat: </text:span><text:span text:style-name="T21">Zadania i ćwiczenia utrwalające- łamigłówki matematyczne</text:span></text:p>
      <text:p text:style-name="P10"><text:span text:style-name="T22"><text:s/></text:span><text:span text:style-name="T23">Sprawdzenie zadania domowego</text:span></text:p>
      <text:p text:style-name="P9">Ćwiczenia str.<text:span text:style-name="T29">84-85</text:span></text:p>
      <text:p text:style-name="P9">Utrwalenie</text:p>
      <text:p text:style-name="P11"><text:span text:style-name="T22"><text:s/></text:span><text:a xlink:type="simple" xlink:href="http://www.math.edu.pl/cwiczenia,sp,dodawanie-odejmowanie-dziesiatek" text:style-name="Internet_20_link" text:visited-style-name="Visited_20_Internet_20_Link">http://www.math.edu.pl/cwiczenia,sp,dodawanie-odejmowanie-dziesiatek</text:a></text:p>
      <text:p text:style-name="P11"><text:a xlink:type="simple" xlink:href="https://www.eductify.com/pl/cwiczenia-matematyczne/36/dodawanie-i-odejmowanie-od-1-do-10000/p-a10000" text:style-name="Internet_20_link" text:visited-style-name="Visited_20_Internet_20_Link"><text:span text:style-name="T22">https://www.eductify.com/pl/cwiczenia-matematyczne/36/dodawanie-i-odejmowanie-od-1-do-10000/p-a10000</text:span></text:a></text:p>
      <text:p text:style-name="P9"/>
      <text:p text:style-name="P5"><text:span text:style-name="Internet_20_link"><text:span text:style-name="T1">Edukacja </text:span></text:span><text:span text:style-name="Internet_20_link"><text:span text:style-name="T9">polonistyczna</text:span></text:span><text:span text:style-name="Internet_20_link"><text:span text:style-name="T1"> (spotkanie na zoomie</text:span></text:span><text:span text:style-name="Internet_20_link"><text:span text:style-name="T6"> godz.</text:span></text:span><text:span text:style-name="Internet_20_link"><text:span text:style-name="T7">1</text:span></text:span><text:span text:style-name="Internet_20_link"><text:span text:style-name="T8">1.00</text:span></text:span><text:span text:style-name="Internet_20_link"><text:span text:style-name="T6">)</text:span></text:span></text:p>
      <text:p text:style-name="P7"><text:span text:style-name="Internet_20_link"><text:span text:style-name="T1"/></text:span></text:p>
      <text:p text:style-name="P7"><text:a xlink:type="simple" xlink:href="https://view.genial.ly/5ef2527c8c95fe0d724aacdf/interactive-content-wakacje-tuz-tuz-basia" text:style-name="Internet_20_link" text:visited-style-name="Visited_20_Internet_20_Link"><text:span text:style-name="Internet_20_link"><text:span text:style-name="T1">https://view.genial.ly/5ef2527c8c95fe0d724aacdf/interactive-content-wakacje-tuz-tuz-basia</text:span></text:span></text:a></text:p>
      <text:p text:style-name="P7"><text:span text:style-name="Internet_20_link"><text:span text:style-name="T1"/></text:span></text:p>
      <text:p text:style-name="P5"><text:span text:style-name="Internet_20_link"><text:span text:style-name="T2">Temat: </text:span></text:span><text:span text:style-name="Internet_20_link"><text:span text:style-name="T10">Wakacje tuż,tuż</text:span></text:span></text:p>
      <text:p text:style-name="P6"><text:span text:style-name="Internet_20_link"><text:span text:style-name="T15">1. Czytanie wiersza"Do widzenia, Trzecia klaso!"</text:span></text:span></text:p>
      <text:p text:style-name="P6"><text:span text:style-name="Internet_20_link"><text:span text:style-name="T15">2. Wykonanie Ćwiczeń str.82-85 "Dzień Odkrywców"</text:span></text:span></text:p>
      <text:p text:style-name="P6"><text:span text:style-name="Internet_20_link"><text:span text:style-name="T15">3.Film edukacyjny :Policjant radzi"Bezpieczne wakacje"</text:span></text:span></text:p>
      <text:p text:style-name="P6"><text:span text:style-name="Internet_20_link"><text:span text:style-name="T15">4. Film od wychowawcy "Podziekowanie dla uczniów i rodziców za trzy wspólne lata"</text:span></text:span></text:p>
      <text:p text:style-name="P5"><text:a xlink:type="simple" xlink:href="https://biteable.com/watch/podzikowanie-copy-" text:style-name="Internet_20_link" text:visited-style-name="Visited_20_Internet_20_Link"><text:span text:style-name="Internet_20_link">https://biteable.com/watch/podzikowanie-copy-</text:span></text:a><text:span text:style-name="Internet_20_link"><text:span text:style-name="T14"> </text:span></text:span></text:p>
      <text:p text:style-name="P2">Wychowanie fizyczne:</text:p>
      <text:p text:style-name="P4"><text:s/><text:span text:style-name="T28">Ćwiczenia z piłką do siatkówki</text:span></text:p>
      <text:p text:style-name="P3"><text:a xlink:type="simple" xlink:href="https://www.youtube.com/watch?v=ynHHzDQJ9VY" text:style-name="Internet_20_link" text:visited-style-name="Visited_20_Internet_20_Link">https://www.youtube.com/watch?v=ynHHzDQJ9VY</text:a></text:p>
      <text:p text:style-name="P3"/>
      <text:p text:style-name="P3"/>
      <text:p text:style-name="P12"><text:span text:style-name="Internet_20_link"><text:span text:style-name="T25"><text:s text:c="38"/></text:span></text:span><text:span text:style-name="Internet_20_link"><text:span text:style-name="T26">Bezpiecznych wakacji</text:span></text:span><text:span text:style-name="Internet_20_link"><text:span text:style-name="T24">:))</text:span></text:span></text:p>
      <text:p text:style-name="P5"><text:span text:style-name="Internet_20_link"><text:span text:style-name="T2"><text:s text:c="12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13:23:42.862000000</meta:creation-date>
    <dc:date>2020-06-24T16:42:56.898000000</dc:date>
    <meta:editing-duration>PT23M11S</meta:editing-duration>
    <meta:editing-cycles>6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37" meta:word-count="162" meta:character-count="1804" meta:non-whitespace-character-count="1517"/>
  </office:meta>
</office:document-meta>
</file>