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0ed978" fo:background-color="#ffffff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0f9a56" fo:background-color="#ffffff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style="italic" fo:font-weight="bold" officeooo:rsid="00033112" officeooo:paragraph-rsid="000ed978" fo:background-color="#fffff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22d10" officeooo:paragraph-rsid="000ed978" fo:background-color="#ffffff" style:font-size-asian="10pt" style:font-weight-asian="normal" style:font-name-complex="Times New Roman1" style:font-size-complex="10pt" style:font-weight-complex="normal"/>
    </style:style>
    <style:style style:name="P5" style:family="paragraph" style:parent-style-name="Text_20_body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0ed978" fo:background-color="#ffffff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0ed978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bold" officeooo:paragraph-rsid="000ed978" fo:background-color="#ffffff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0ed978" fo:background-color="#ffffff" style:font-size-asian="10pt" style:font-weight-asian="bold" style:font-name-complex="Times New Roman1" style:font-size-complex="10pt"/>
    </style:style>
    <style:style style:name="P9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14f391" officeooo:paragraph-rsid="000f17a2" fo:background-color="#ffffff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style:font-name="Arial" fo:font-size="10pt" officeooo:paragraph-rsid="00123d2f" style:font-size-asian="10pt" style:font-size-complex="10pt"/>
    </style:style>
    <style:style style:name="P11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officeooo:paragraph-rsid="00123d2f" style:font-size-asian="10pt" style:font-size-complex="10pt"/>
    </style:style>
    <style:style style:name="P12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paragraph-rsid="000ed978" fo:background-color="#ffffff" style:font-size-asian="10pt" style:font-weight-asian="bold" style:font-name-complex="Times New Roman1" style:font-size-complex="10pt"/>
    </style:style>
    <style:style style:name="P13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0ed978" fo:background-color="#ffffff" style:font-size-asian="10pt" style:font-weight-asian="bold" style:font-name-complex="Times New Roman1" style:font-size-complex="10pt"/>
    </style:style>
    <style:style style:name="P14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0ed978" fo:background-color="#ffffff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0fe664" fo:background-color="#ffffff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588e" officeooo:paragraph-rsid="000ed97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588e" officeooo:paragraph-rsid="0011916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11900" officeooo:paragraph-rsid="0011190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11900" officeooo:paragraph-rsid="00119164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19164" officeooo:paragraph-rsid="00119164" style:font-size-asian="10pt" style:font-weight-asian="normal" style:font-size-complex="10pt" style:font-weight-complex="normal"/>
    </style:style>
    <style:style style:name="P21" style:family="paragraph" style:parent-style-name="Standard" style:list-style-name="L2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1e5952" officeooo:paragraph-rsid="000ed978" fo:background-color="#ffffff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d588e" officeooo:paragraph-rsid="000ed978" fo:background-color="#ffffff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4f391" officeooo:paragraph-rsid="00111900" fo:background-color="#ffffff" style:font-size-asian="10pt" style:font-weight-asian="bold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0ed978" fo:background-color="#ffffff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 style:list-style-name="L1">
      <style:paragraph-properties fo:margin-top="0cm" fo:margin-bottom="0.051cm" loext:contextual-spacing="false" fo:line-height="100%" fo:orphans="0" fo:widows="0"/>
      <style:text-properties fo:color="#000000" style:font-name="Arial" fo:font-size="10pt" fo:font-weight="normal" officeooo:paragraph-rsid="000fe664" fo:background-color="#ffffff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 style:list-style-name="L2">
      <style:paragraph-properties fo:margin-top="0cm" fo:margin-bottom="0.051cm" loext:contextual-spacing="false" fo:line-height="100%"/>
      <style:text-properties style:font-name="Arial" fo:font-size="10pt" officeooo:paragraph-rsid="000ed978" style:font-size-asian="10pt" style:font-size-complex="10pt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1bfc70"/>
    </style:style>
    <style:style style:name="T3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4" style:family="text">
      <style:text-properties fo:color="#000000" style:text-underline-style="solid" style:text-underline-width="auto" style:text-underline-color="font-color" fo:font-weight="bold" officeooo:rsid="001b07a8" fo:background-color="#ffffff" loext:char-shading-value="0" style:font-weight-asian="bold" style:font-name-complex="Times New Roman1"/>
    </style:style>
    <style:style style:name="T5" style:family="text">
      <style:text-properties fo:color="#000000" style:text-underline-style="solid" style:text-underline-width="auto" style:text-underline-color="font-color" fo:font-weight="bold" officeooo:rsid="0014bd13" fo:background-color="#ffffff" loext:char-shading-value="0" style:font-weight-asian="bold" style:font-name-complex="Times New Roman1"/>
    </style:style>
    <style:style style:name="T6" style:family="text">
      <style:text-properties fo:color="#000000" style:text-underline-style="solid" style:text-underline-width="auto" style:text-underline-color="font-color" fo:font-weight="bold" officeooo:rsid="0011c808" fo:background-color="#ffffff" loext:char-shading-value="0" style:font-weight-asian="bold" style:font-name-complex="Times New Roman1"/>
    </style:style>
    <style:style style:name="T7" style:family="text">
      <style:text-properties fo:color="#000000" style:text-underline-style="solid" style:text-underline-width="auto" style:text-underline-color="font-color" fo:font-weight="bold" officeooo:rsid="00033112" fo:background-color="#ffffff" loext:char-shading-value="0" style:font-weight-asian="bold" style:font-name-complex="Times New Roman1"/>
    </style:style>
    <style:style style:name="T8" style:family="text">
      <style:text-properties fo:color="#000000" style:text-underline-style="solid" style:text-underline-width="auto" style:text-underline-color="font-color" officeooo:rsid="001e7fba"/>
    </style:style>
    <style:style style:name="T9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10" style:family="text">
      <style:text-properties fo:color="#000000" style:text-underline-style="solid" style:text-underline-width="auto" style:text-underline-color="font-color" officeooo:rsid="001e7fba" fo:background-color="#ffff00" loext:char-shading-value="0"/>
    </style:style>
    <style:style style:name="T11" style:family="text">
      <style:text-properties fo:color="#000000" style:text-underline-style="solid" style:text-underline-width="auto" style:text-underline-color="font-color" officeooo:rsid="0018c4db" fo:background-color="#ffff00" loext:char-shading-value="0"/>
    </style:style>
    <style:style style:name="T12" style:family="text">
      <style:text-properties fo:color="#000000" style:text-underline-style="solid" style:text-underline-width="auto" style:text-underline-color="font-color" officeooo:rsid="001bfc70" fo:background-color="#ffff00" loext:char-shading-value="0"/>
    </style:style>
    <style:style style:name="T13" style:family="text">
      <style:text-properties fo:color="#000000" style:text-underline-style="solid" style:text-underline-width="auto" style:text-underline-color="font-color" officeooo:rsid="000f17a2" fo:background-color="#ffff00" loext:char-shading-value="0"/>
    </style:style>
    <style:style style:name="T14" style:family="text">
      <style:text-properties fo:color="#000000" style:text-underline-style="solid" style:text-underline-width="auto" style:text-underline-color="font-color" officeooo:rsid="0013906f"/>
    </style:style>
    <style:style style:name="T15" style:family="text">
      <style:text-properties fo:color="#000000" style:text-underline-style="solid" style:text-underline-width="auto" style:text-underline-color="font-color" officeooo:rsid="0018c4db"/>
    </style:style>
    <style:style style:name="T16" style:family="text">
      <style:text-properties fo:color="#000000" style:text-underline-style="solid" style:text-underline-width="auto" style:text-underline-color="font-color" officeooo:rsid="00154834"/>
    </style:style>
    <style:style style:name="T17" style:family="text">
      <style:text-properties fo:color="#000000" style:text-underline-style="solid" style:text-underline-width="auto" style:text-underline-color="font-color" officeooo:rsid="00076d5c"/>
    </style:style>
    <style:style style:name="T18" style:family="text">
      <style:text-properties fo:color="#000000" style:text-underline-style="solid" style:text-underline-width="auto" style:text-underline-color="font-color" officeooo:rsid="00119164"/>
    </style:style>
    <style:style style:name="T19" style:family="text">
      <style:text-properties fo:color="#000000" style:text-line-through-style="none" style:text-line-through-type="none" fo:font-weight="bold" officeooo:rsid="001e5952" fo:background-color="#ffffff" loext:char-shading-value="0" style:font-weight-asian="bold" style:font-name-complex="Times New Roman1" style:font-weight-complex="bold"/>
    </style:style>
    <style:style style:name="T20" style:family="text">
      <style:text-properties fo:color="#000000" style:text-line-through-style="none" style:text-line-through-type="none" fo:font-weight="normal" officeooo:rsid="001e5952" fo:background-color="#ffffff" loext:char-shading-value="0" style:font-weight-asian="normal" style:font-name-complex="Times New Roman1" style:font-weight-complex="normal"/>
    </style:style>
    <style:style style:name="T21" style:family="text">
      <style:text-properties fo:color="#000000" style:text-line-through-style="none" style:text-line-through-type="none" fo:font-weight="normal" officeooo:rsid="001dfa1e" fo:background-color="#ffffff" loext:char-shading-value="0" style:font-weight-asian="normal" style:font-name-complex="Times New Roman1" style:font-weight-complex="normal"/>
    </style:style>
    <style:style style:name="T22" style:family="text">
      <style:text-properties fo:color="#000000" style:text-line-through-style="none" style:text-line-through-type="none" fo:font-weight="normal" officeooo:rsid="0012f87e" fo:background-color="#ffffff" loext:char-shading-value="0" style:font-weight-asian="normal" style:font-name-complex="Times New Roman1" style:font-weight-complex="normal"/>
    </style:style>
    <style:style style:name="T23" style:family="text">
      <style:text-properties fo:color="#000000" style:text-underline-style="none" fo:font-weight="normal" officeooo:rsid="0013906f" style:font-weight-asian="normal" style:font-weight-complex="normal"/>
    </style:style>
    <style:style style:name="T24" style:family="text">
      <style:text-properties fo:color="#000000" style:text-underline-style="none" fo:font-weight="normal" officeooo:rsid="00155f5a" style:font-weight-asian="normal" style:font-weight-complex="normal"/>
    </style:style>
    <style:style style:name="T25" style:family="text">
      <style:text-properties fo:color="#000000" style:text-underline-style="none" fo:font-weight="normal" officeooo:rsid="0018c4db" style:font-weight-asian="normal" style:font-weight-complex="normal"/>
    </style:style>
    <style:style style:name="T26" style:family="text">
      <style:text-properties fo:color="#000000" style:text-underline-style="none" fo:font-weight="normal" officeooo:rsid="001bfc70" style:font-weight-asian="normal" style:font-weight-complex="normal"/>
    </style:style>
    <style:style style:name="T27" style:family="text">
      <style:text-properties fo:color="#000000" style:text-underline-style="none" fo:font-weight="normal" officeooo:rsid="0005d352" style:font-weight-asian="normal" style:font-weight-complex="normal"/>
    </style:style>
    <style:style style:name="T28" style:family="text">
      <style:text-properties fo:color="#000000" style:text-underline-style="none" fo:font-weight="normal" officeooo:rsid="001dfa1e" style:font-weight-asian="normal" style:font-weight-complex="normal"/>
    </style:style>
    <style:style style:name="T29" style:family="text">
      <style:text-properties fo:color="#000000" style:text-underline-style="none" fo:font-weight="normal" officeooo:rsid="00119164" style:font-weight-asian="normal" style:font-weight-complex="normal"/>
    </style:style>
    <style:style style:name="T30" style:family="text">
      <style:text-properties fo:color="#000000" style:text-underline-style="none" fo:font-weight="normal" officeooo:rsid="00123d2f" style:font-weight-asian="normal" style:font-weight-complex="normal"/>
    </style:style>
    <style:style style:name="T31" style:family="text">
      <style:text-properties fo:color="#000000" style:text-underline-style="none" officeooo:rsid="001bfc70"/>
    </style:style>
    <style:style style:name="T32" style:family="text">
      <style:text-properties fo:color="#000000" style:font-name="Times New Roman" fo:font-size="12pt" fo:font-weight="bold" style:letter-kerning="true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fo:font-style="italic" style:text-underline-style="none" fo:font-weight="normal" officeooo:rsid="00123d2f" style:font-style-asian="italic" style:font-weight-asian="normal" style:font-style-complex="italic" style:font-weight-complex="normal"/>
    </style:style>
    <style:style style:name="T35" style:family="text">
      <style:text-properties fo:color="#000000" fo:font-style="italic" style:text-underline-style="none" officeooo:rsid="00123d2f" style:font-style-asian="italic" style:font-style-complex="italic"/>
    </style:style>
    <style:style style:name="T36" style:family="text">
      <style:text-properties fo:color="#000000" fo:font-style="normal" style:text-underline-style="none" fo:font-weight="normal" officeooo:rsid="00123d2f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style:text-underline-style="none" officeooo:rsid="00123d2f" style:font-style-asian="normal" style:font-style-complex="normal"/>
    </style:style>
    <style:style style:name="T38" style:family="text">
      <style:text-properties fo:color="#000000" fo:font-size="12pt" fo:font-weight="bold" style:letter-kerning="true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0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40" style:family="text">
      <style:text-properties fo:color="#000000" style:font-name="Arial" style:text-underline-style="solid" style:text-underline-width="auto" style:text-underline-color="font-color" officeooo:rsid="0013906f"/>
    </style:style>
    <style:style style:name="T41" style:family="text">
      <style:text-properties fo:color="#000000" fo:font-weight="bold" style:letter-kerning="true" fo:background-color="#ffffff" loext:char-shading-value="0" style:font-weight-asian="bold" style:font-name-complex="Times New Roman1" style:font-weight-complex="bold"/>
    </style:style>
    <style:style style:name="T42" style:family="text">
      <style:text-properties fo:color="#000000" fo:font-weight="bold" style:letter-kerning="true" style:font-weight-asian="bold" style:font-name-complex="Times New Roman1" style:font-weight-complex="bold"/>
    </style:style>
    <style:style style:name="T43" style:family="text">
      <style:text-properties officeooo:rsid="0012f87e"/>
    </style:style>
    <style:style style:name="T44" style:family="text">
      <style:text-properties officeooo:rsid="001dfa1e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1864a7" fo:background-color="#ffff00" loext:char-shading-value="0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line-through-style="none" style:text-line-through-type="none" style:text-underline-style="none" fo:background-color="#ffffff" loext:char-shading-value="0" style:font-name-complex="Times New Roman1"/>
    </style:style>
    <style:style style:name="T49" style:family="text">
      <style:text-properties style:text-line-through-style="none" style:text-line-through-type="none" style:text-underline-style="none" fo:font-weight="bold" fo:background-color="#ffffff" loext:char-shading-value="0" style:font-weight-asian="bold" style:font-name-complex="Times New Roman1" style:font-weight-complex="bold"/>
    </style:style>
    <style:style style:name="T50" style:family="text">
      <style:text-properties style:text-line-through-style="none" style:text-line-through-type="none" fo:font-style="normal" style:text-underline-style="none" fo:background-color="#ffffff" loext:char-shading-value="0" style:font-style-asian="normal" style:font-name-complex="Times New Roman1" style:font-style-complex="normal"/>
    </style:style>
    <style:style style:name="T51" style:family="text">
      <style:text-properties style:text-line-through-style="none" style:text-line-through-type="none" fo:font-style="normal" style:text-underline-style="none" officeooo:rsid="00111900" fo:background-color="#ffffff" loext:char-shading-value="0" style:font-style-asian="normal" style:font-name-complex="Times New Roman1" style:font-style-complex="normal"/>
    </style:style>
    <style:style style:name="T52" style:family="text">
      <style:text-properties style:text-line-through-style="none" style:text-line-through-type="none" fo:font-style="normal" style:text-underline-style="none" officeooo:rsid="00119164" fo:background-color="#ffffff" loext:char-shading-value="0" style:font-style-asian="normal" style:font-name-complex="Times New Roman1" style:font-style-complex="normal"/>
    </style:style>
    <style:style style:name="T53" style:family="text">
      <style:text-properties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54" style:family="text">
      <style:text-properties style:text-line-through-style="none" style:text-line-through-type="none" style:text-underline-style="solid" style:text-underline-width="auto" style:text-underline-color="font-color" fo:font-weight="bold" officeooo:rsid="000f17a2" fo:background-color="#ffffff" loext:char-shading-value="0" style:font-weight-asian="bold" style:font-name-complex="Times New Roman1" style:font-weight-complex="bold"/>
    </style:style>
    <style:style style:name="T55" style:family="text">
      <style:text-properties loext:padding="0cm" loext:border="none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bfc70" style:font-weight-asian="normal" style:font-weight-complex="normal"/>
    </style:style>
    <style:style style:name="T58" style:family="text">
      <style:text-properties fo:font-weight="normal" officeooo:rsid="00119164" style:font-weight-asian="normal" style:font-weight-complex="normal"/>
    </style:style>
    <style:style style:name="T59" style:family="text">
      <style:text-properties officeooo:rsid="000fe664"/>
    </style:style>
    <style:style style:name="T60" style:family="text">
      <style:text-properties style:font-name="Arial"/>
    </style:style>
    <style:style style:name="T61" style:family="text">
      <style:text-properties style:font-name="Arial" officeooo:rsid="00111900"/>
    </style:style>
    <style:style style:name="T62" style:family="text">
      <style:text-properties style:font-name="Arial" fo:font-weight="normal" officeooo:rsid="001bfc70" style:font-weight-asian="normal" style:font-weight-complex="normal"/>
    </style:style>
    <style:style style:name="T63" style:family="text">
      <style:text-properties style:font-name="Arial" style:text-underline-style="none" fo:font-weight="normal" officeooo:rsid="001bfc70" style:font-weight-asian="normal" style:font-weight-complex="normal"/>
    </style:style>
    <style:style style:name="T64" style:family="text">
      <style:text-properties style:font-name="Arial" style:text-underline-style="none" fo:font-weight="normal" officeooo:rsid="00123d2f" style:font-weight-asian="normal" style:font-weight-complex="normal"/>
    </style:style>
    <style:style style:name="T65" style:family="text">
      <style:text-properties style:font-name="Arial" style:text-underline-style="none" officeooo:rsid="00123d2f"/>
    </style:style>
    <style:style style:name="T66" style:family="text">
      <style:text-properties style:letter-kerning="tru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https://pl.padlet.com/bnowa50/b24n3ac91g2s969r" text:style-name="Internet_20_link" text:visited-style-name="Visited_20_Internet_20_Link">https://pl.padlet.com/bnowa50/b24n3ac91g2s969r</text:a><text:span text:style-name="T3"> <text:s/></text:span><text:span text:style-name="T4">Padlet -zadania domowe kl.3b</text:span></text:p>
      <text:p text:style-name="P8"/>
      <text:p text:style-name="P6"><text:span text:style-name="T3">Plan pracy na </text:span><text:span text:style-name="T5">2</text:span><text:span text:style-name="T4">8</text:span><text:span text:style-name="T6">.</text:span><text:span text:style-name="T3">0</text:span><text:span text:style-name="T7">5</text:span><text:span text:style-name="T3">.2020r <text:s/>(CZWARTEK) -kl. III B</text:span></text:p>
      <text:p text:style-name="P7"/>
      <text:p text:style-name="P7">1.Religia</text:p>
      <text:p text:style-name="P7">2.ed.polonistyczna</text:p>
      <text:p text:style-name="P7">3.ed.polonistyczna</text:p>
      <text:p text:style-name="P7">4.ed.matematyczna</text:p>
      <text:p text:style-name="P7">5.Wf</text:p>
      <text:p text:style-name="P7"/>
      <text:p text:style-name="P9"><text:span text:style-name="T55"/></text:p>
      <text:list xml:id="list3560415812" text:style-name="L1">
        <text:list-item>
          <text:p text:style-name="P12">Cele dzisiejszego dnia</text:p>
          <text:p text:style-name="P13"><text:s/><text:span text:style-name="T43">Uczeń:</text:span></text:p>
          <text:p text:style-name="P14">-<text:span text:style-name="T59">czyta ze zrozumieniem teksty informacyjne</text:span></text:p>
          <text:p text:style-name="P14">-<text:span text:style-name="T59">odróżnia wody stojące od płynących i zbiorniki sztuczne</text:span></text:p>
          <text:p text:style-name="P14">-<text:span text:style-name="T59">wyraża pisemnie własne sądy o zachowaniu innych ludzi</text:span></text:p>
          <text:p text:style-name="P15">-<text:span text:style-name="T59">wie, jak zachowywać się w czasie burzy</text:span></text:p>
          <text:p text:style-name="P15">-<text:span text:style-name="T59">rozumie istotę krążenia wody w przyrodzie</text:span></text:p>
          <text:p text:style-name="P15">-<text:span text:style-name="T60">utrwala dodawanie i odejmowanie w zakresie 1000 różnymi sposobami;</text:span></text:p>
          <text:p text:style-name="P15"><text:span text:style-name="T60">-</text:span><text:span text:style-name="T61">poćwiczy zgodnie z podaną instrukcją </text:span></text:p>
          <text:p text:style-name="P25"><text:span text:style-name="T66"><text:s text:c="6"/>Gry i zabawy ogólnorozwojowe rozwijające psychomotorykę.</text:span></text:p>
        </text:list-item>
      </text:list>
      <text:p text:style-name="P4"/>
      <text:list xml:id="list1505343152" text:style-name="L2">
        <text:list-item>
          <text:p text:style-name="P26"><text:span text:style-name="T19">Przygotuj do zajęć :</text:span><text:span text:style-name="T20">podręcznik i ćwiczenie do matematyki, podręcznik</text:span><text:span text:style-name="T21">i</text:span><text:span text:style-name="T20"> <text:s/>ćwiczenie do</text:span></text:p>
          <text:p text:style-name="P21"><text:s/>j. polskiego,<text:span text:style-name="T44">zeszyty,</text:span> laptop z dostępem do internetu </text:p>
        </text:list-item>
      </text:list>
      <text:p text:style-name="P3"/>
      <text:list xml:id="list140330134092829" text:continue-numbering="true" text:style-name="L2">
        <text:list-header>
          <text:p text:style-name="P26"><text:span text:style-name="T20">---------------------------------------------------------------------------------------------</text:span><text:span text:style-name="T22">----------------------------------------</text:span></text:p>
        </text:list-header>
      </text:list>
      <text:p text:style-name="P1">Edukacja polonistyczna (spotkanie na zoomie godz.<text:span text:style-name="T46">9</text:span><text:span text:style-name="T45">.00)</text:span></text:p>
      <text:p text:style-name="P23"><text:a xlink:type="simple" xlink:href="https://view.genial.ly/5ecc154ded037d0dba061aa7/interactive-content-woda" text:style-name="Internet_20_link" text:visited-style-name="Visited_20_Internet_20_Link"><text:span text:style-name="T55">https://view.genial.ly/5ecc154ded037d0dba061aa7/interactive-content-woda</text:span></text:a></text:p>
      <text:p text:style-name="P22"><text:span text:style-name="T47"/></text:p>
      <text:p text:style-name="P17"><text:span text:style-name="T49">Temat: </text:span><text:span text:style-name="T54">Woda bezcenny skarb</text:span></text:p>
      <text:p text:style-name="P17"><text:span text:style-name="T48"><text:s/>1.</text:span><text:span text:style-name="T51">Wprowadzenie do tematu – film „Woda” -Eduelo</text:span></text:p>
      <text:p text:style-name="P16"><text:span text:style-name="T51">2. Podział wód -prezentacja</text:span></text:p>
      <text:p text:style-name="P18"><text:span text:style-name="T50">3.Krążenie wody w przyrodzie – prezentacja oraz film</text:span></text:p>
      <text:p text:style-name="P19"><text:span text:style-name="T50">4.Praca z podręcznikiem str.38, </text:span></text:p>
      <text:p text:style-name="P19"><text:span text:style-name="T52">5. Powiedzenia związane z wodą- prezentacja</text:span></text:p>
      <text:p text:style-name="P19"><text:span text:style-name="T52"><text:s text:c="3"/>-</text:span><text:span text:style-name="T50">uzupełnianie ćwiczeń str.39-41</text:span></text:p>
      <text:p text:style-name="P18"><text:span text:style-name="T52">6</text:span><text:span text:style-name="T50">.Sposoby oszczędzania wody- prezentacja</text:span></text:p>
      <text:p text:style-name="P20"><text:span text:style-name="T53">Zadanie domowe </text:span><text:span text:style-name="T50">/ćwiczenia,które nie zdążymy wypełnić w trakcie lekcji.</text:span></text:p>
      <text:p text:style-name="P20"><text:span text:style-name="T50">Pięknie czytać wiersz „Żuraw i Czapla „ Podr.str.40-41</text:span></text:p>
      <text:p text:style-name="P1"><text:span text:style-name="Internet_20_link"><text:span text:style-name="T1"/></text:span></text:p>
      <text:p text:style-name="P1"><text:span text:style-name="Internet_20_link"><text:span text:style-name="T1">Edukacja </text:span></text:span><text:span text:style-name="Internet_20_link"><text:span text:style-name="T8">matematyczna</text:span></text:span><text:span text:style-name="Internet_20_link"><text:span text:style-name="T1"> (spotkanie na zoomie</text:span></text:span><text:span text:style-name="Internet_20_link"><text:span text:style-name="T9"> godz.</text:span></text:span><text:span text:style-name="Internet_20_link"><text:span text:style-name="T10">1</text:span></text:span><text:span text:style-name="Internet_20_link"><text:span text:style-name="T13">1.00</text:span></text:span><text:span text:style-name="Internet_20_link"><text:span text:style-name="T9">)</text:span></text:span></text:p>
      <text:p text:style-name="P1"><text:span text:style-name="Internet_20_link"><text:span text:style-name="T14"/></text:span></text:p>
      <text:p text:style-name="P1"><text:span text:style-name="Internet_20_link"><text:span text:style-name="T14">Temat: </text:span></text:span><text:span text:style-name="Internet_20_link"><text:span text:style-name="T18">Dodawanie i odejmowanie w zakresie 1000 różnymi sposobami</text:span></text:span></text:p>
      <text:p text:style-name="P1"><text:span text:style-name="Internet_20_link"><text:span text:style-name="T29">-</text:span></text:span><text:span text:style-name="Internet_20_link"><text:span text:style-name="T29">sprawdzenie zadania domowego</text:span></text:span></text:p>
      <text:p text:style-name="P1"><text:span text:style-name="Internet_20_link"><text:span text:style-name="T23">- </text:span></text:span><text:span text:style-name="Internet_20_link"><text:span text:style-name="T24">rozwiązywanie zadań Podr.str.</text:span></text:span><text:span text:style-name="Internet_20_link"><text:span text:style-name="T25">4</text:span></text:span><text:span text:style-name="Internet_20_link"><text:span text:style-name="T30">2</text:span></text:span></text:p>
      <text:p text:style-name="P1"><text:span text:style-name="Internet_20_link"><text:span text:style-name="T27">- </text:span></text:span><text:span text:style-name="Internet_20_link"><text:span text:style-name="T26">ćwiczenia </text:span></text:span><text:span text:style-name="Internet_20_link"><text:span text:style-name="T28">str.</text:span></text:span><text:span text:style-name="Internet_20_link"><text:span text:style-name="T30">58</text:span></text:span></text:p>
      <text:p text:style-name="P1"><text:span text:style-name="Internet_20_link"><text:span text:style-name="T31">Zadanie domowe /</text:span></text:span><text:span text:style-name="Internet_20_link"><text:span text:style-name="T34">Powtórzyć tabliczkę mnożenia </text:span></text:span><text:span text:style-name="Internet_20_link"><text:span text:style-name="T37">/https://www.tabliczkamnożenia.pl/test-na-czas/</text:span></text:span></text:p>
      <text:p text:style-name="P1"><text:span text:style-name="Internet_20_link"><text:span text:style-name="T26"/></text:span></text:p>
      <text:p text:style-name="P11"><text:span text:style-name="T41">Wychowanie fizyczne:</text:span></text:p>
      <text:p text:style-name="P10"><text:span text:style-name="T41"><text:s/></text:span></text:p>
      <text:p text:style-name="P10"><text:span text:style-name="T42">Gry i zabawy ogólnorozwojowe rozwijające psychomotorykę.</text:span></text:p>
      <text:p text:style-name="P2"><text:a xlink:type="simple" xlink:href="https://www.youtube.com/watch?v=WbMKgaPPAs0" text:style-name="Internet_20_link" text:visited-style-name="Visited_20_Internet_20_Link"><text:span text:style-name="Internet_20_link"><text:span text:style-name="T62">https://www.youtube.com/watch?v=WbMKgaPPAs0</text:span></text:span></text:a><text:span text:style-name="Internet_20_link"><text:span text:style-name="T62"> </text:span></text:span><text:span text:style-name="Internet_20_link"><text:span text:style-name="T63"><text:s text:c="41"/></text:span></text:span><text:span text:style-name="Internet_20_link"><text:span text:style-name="T65">Miłego dnia:))</text:span></text:span></text:p>
      <text:p text:style-name="P1"><text:span text:style-name="Internet_20_link"><text:span text:style-name="T40"><text:s text:c="173"/></text:span></text:span></text:p>
      <text:p text:style-name="P1"><text:span text:style-name="Internet_20_link"><text:span text:style-name="T15"/></text:span></text:p>
      <text:p text:style-name="P5"><text:span text:style-name="Internet_20_link"><text:span text:style-name="T15"/></text:span></text:p>
      <text:p text:style-name="P1"><text:span text:style-name="Internet_20_link"><text:span text:style-name="T17"/></text:span></text:p>
      <text:p text:style-name="P1"><text:span text:style-name="Internet_20_link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08:58:25.824000000</meta:creation-date>
    <dc:date>2020-05-27T14:03:29.142000000</dc:date>
    <meta:editing-duration>PT13M29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3" meta:word-count="212" meta:character-count="2092" meta:non-whitespace-character-count="1699"/>
  </office:meta>
</office:document-meta>
</file>