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Quintessential" svg:font-family="Quintessent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122d10" fo:background-color="#ffffff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22d10" fo:background-color="#ffffff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3906f" fo:background-color="#ffffff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54834" fo:background-color="#ffffff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55f5a" fo:background-color="#ffffff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3906f" officeooo:paragraph-rsid="00122d10" fo:background-color="#ffffff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 style:list-style-name="L3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weight="normal" officeooo:rsid="001e5952" officeooo:paragraph-rsid="00155f5a" fo:background-color="#ffffff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none" fo:font-weight="normal" officeooo:rsid="001d588e" officeooo:paragraph-rsid="00122d10" fo:background-color="#ffffff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none" fo:font-weight="normal" officeooo:rsid="001d588e" officeooo:paragraph-rsid="0013906f" fo:background-color="#ffffff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style="italic" style:text-underline-style="solid" style:text-underline-width="auto" style:text-underline-color="font-color" fo:font-weight="normal" officeooo:rsid="001d588e" officeooo:paragraph-rsid="0013906f" fo:background-color="#fffff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1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paragraph-rsid="00122d10" fo:background-color="#ffffff" style:font-size-asian="10pt" style:font-weight-asian="bold" style:font-name-complex="Times New Roman" style:font-size-complex="10pt"/>
    </style:style>
    <style:style style:name="P12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122d10" fo:background-color="#ffffff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paragraph-rsid="00122d10" fo:background-color="#ffffff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fo:font-weight="normal" officeooo:paragraph-rsid="00122d10" fo:background-color="#ffffff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22d10" officeooo:paragraph-rsid="00122d10" fo:background-color="#ffffff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 style:list-style-name="L3">
      <style:paragraph-properties fo:margin-top="0cm" fo:margin-bottom="0.051cm" loext:contextual-spacing="false" fo:line-height="100%"/>
      <style:text-properties style:font-name="Arial" fo:font-size="10pt" officeooo:paragraph-rsid="00122d10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officeooo:paragraph-rsid="00122d10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pt" fo:font-weight="bold" officeooo:paragraph-rsid="00122d10" fo:background-color="#ffffff" style:font-size-asian="10pt" style:font-weight-asian="bold" style:font-name-complex="Times New Roman" style:font-size-complex="10pt"/>
    </style:style>
    <style:style style:name="P19" style:family="paragraph" style:parent-style-name="Text_20_body">
      <style:paragraph-properties fo:line-height="114%" fo:orphans="1"/>
      <style:text-properties fo:color="#000000" style:font-name="Arial" fo:font-size="10pt" fo:font-weight="normal" officeooo:paragraph-rsid="0013906f" style:font-size-asian="8.75pt" style:font-weight-asian="normal" style:font-size-complex="10pt" style:font-weight-complex="normal"/>
    </style:style>
    <style:style style:name="P20" style:family="paragraph" style:parent-style-name="Text_20_body">
      <style:paragraph-properties fo:line-height="114%" fo:orphans="1"/>
      <style:text-properties fo:color="#000000" style:font-name="Arial" fo:font-size="11pt" fo:font-weight="bold" officeooo:paragraph-rsid="0013906f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line-height="114%" fo:orphans="1"/>
      <style:text-properties fo:color="#000000" style:text-line-through-style="solid" style:text-line-through-type="single" style:font-name="Arial" fo:font-size="11pt" fo:font-weight="normal" officeooo:paragraph-rsid="0013906f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14%" fo:orphans="1"/>
      <style:text-properties fo:color="#000000" style:font-name="Arial" fo:font-size="11pt" fo:font-weight="bold" officeooo:paragraph-rsid="0013906f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14%" fo:orphans="1"/>
      <style:text-properties fo:color="#000000" style:font-name="Arial" fo:font-size="11pt" fo:font-weight="bold" officeooo:rsid="0013906f" officeooo:paragraph-rsid="0013906f" style:font-size-asian="11pt" style:font-weight-asian="bold" style:font-size-complex="11pt" style:font-weight-complex="bold"/>
    </style:style>
    <style:style style:name="T1" style:family="text">
      <style:text-properties fo:color="#000000" style:text-underline-style="none" fo:font-weight="normal" officeooo:rsid="0013906f" style:font-weight-asian="normal" style:font-weight-complex="normal"/>
    </style:style>
    <style:style style:name="T2" style:family="text">
      <style:text-properties fo:color="#000000" style:text-underline-style="none" fo:font-weight="normal" officeooo:rsid="00155f5a" style:font-weight-asian="normal" style:font-weight-complex="normal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Times New Roman"/>
    </style:style>
    <style:style style:name="T5" style:family="text">
      <style:text-properties fo:color="#000000" style:text-underline-style="solid" style:text-underline-width="auto" style:text-underline-color="font-color" fo:font-weight="bold" officeooo:rsid="001d588e" fo:background-color="#ffffff" loext:char-shading-value="0" style:font-weight-asian="bold" style:font-name-complex="Times New Roman"/>
    </style:style>
    <style:style style:name="T6" style:family="text">
      <style:text-properties fo:color="#000000" style:text-underline-style="solid" style:text-underline-width="auto" style:text-underline-color="font-color" fo:font-weight="bold" officeooo:rsid="0011c808" fo:background-color="#ffffff" loext:char-shading-value="0" style:font-weight-asian="bold" style:font-name-complex="Times New Roman"/>
    </style:style>
    <style:style style:name="T7" style:family="text">
      <style:text-properties fo:color="#000000" style:text-underline-style="solid" style:text-underline-width="auto" style:text-underline-color="font-color" fo:font-weight="bold" officeooo:rsid="00198539" fo:background-color="#ffffff" loext:char-shading-value="0" style:font-weight-asian="bold" style:font-name-complex="Times New Roman"/>
    </style:style>
    <style:style style:name="T8" style:family="text">
      <style:text-properties fo:color="#000000" style:text-underline-style="solid" style:text-underline-width="auto" style:text-underline-color="font-color" officeooo:rsid="001e7fba"/>
    </style:style>
    <style:style style:name="T9" style:family="text">
      <style:text-properties fo:color="#000000" style:text-underline-style="solid" style:text-underline-width="auto" style:text-underline-color="font-color" officeooo:rsid="0013906f"/>
    </style:style>
    <style:style style:name="T10" style:family="text">
      <style:text-properties fo:color="#000000" style:text-underline-style="solid" style:text-underline-width="auto" style:text-underline-color="font-color" officeooo:rsid="00154834"/>
    </style:style>
    <style:style style:name="T11" style:family="text">
      <style:text-properties fo:color="#000000" style:text-underline-style="solid" style:text-underline-width="auto" style:text-underline-color="font-color" officeooo:rsid="00155f5a"/>
    </style:style>
    <style:style style:name="T12" style:family="text">
      <style:text-properties fo:color="#000000" style:text-underline-style="solid" style:text-underline-width="auto" style:text-underline-color="font-color" fo:font-weight="normal" officeooo:rsid="0013906f" style:font-weight-asian="normal" style:font-weight-complex="normal"/>
    </style:style>
    <style:style style:name="T13" style:family="text">
      <style:text-properties fo:color="#000000" style:text-line-through-style="none" style:text-line-through-type="none" fo:font-weight="bold" officeooo:rsid="001e5952" fo:background-color="#ffffff" loext:char-shading-value="0" style:font-weight-asian="bold" style:font-name-complex="Times New Roman" style:font-weight-complex="bold"/>
    </style:style>
    <style:style style:name="T14" style:family="text">
      <style:text-properties fo:color="#000000" style:text-line-through-style="none" style:text-line-through-type="none" fo:font-weight="normal" officeooo:rsid="001e5952" fo:background-color="#ffffff" loext:char-shading-value="0" style:font-weight-asian="normal" style:font-name-complex="Times New Roman" style:font-weight-complex="normal"/>
    </style:style>
    <style:style style:name="T15" style:family="text">
      <style:text-properties fo:color="#000000" style:text-line-through-style="none" style:text-line-through-type="none" fo:font-weight="normal" officeooo:rsid="0012f87e" fo:background-color="#ffffff" loext:char-shading-value="0" style:font-weight-asian="normal" style:font-name-complex="Times New Roman" style:font-weight-complex="normal"/>
    </style:style>
    <style:style style:name="T16" style:family="text">
      <style:text-properties fo:color="#000000" style:text-line-through-style="none" style:text-line-through-type="none" style:font-name="Arial" style:text-underline-style="solid" style:text-underline-width="auto" style:text-underline-color="font-color" fo:font-weight="bold" officeooo:rsid="001e7fba" fo:background-color="#ffffff" loext:char-shading-value="0" style:font-size-asian="10pt" style:font-weight-asian="bold" style:font-name-complex="Times New Roman" style:font-weight-complex="bold"/>
    </style:style>
    <style:style style:name="T17" style:family="text">
      <style:text-properties fo:color="#000000" fo:font-weight="normal" officeooo:rsid="0013906f" style:font-weight-asian="normal" style:font-weight-complex="normal"/>
    </style:style>
    <style:style style:name="T18" style:family="text">
      <style:text-properties officeooo:rsid="0012f87e"/>
    </style:style>
    <style:style style:name="T19" style:family="text">
      <style:text-properties style:text-underline-style="solid" style:text-underline-width="auto" style:text-underline-color="font-color" fo:font-weight="bold" officeooo:rsid="0013906f" style:font-weight-asian="bold" style:font-weight-complex="bold"/>
    </style:style>
    <style:style style:name="T20" style:family="text">
      <style:text-properties officeooo:rsid="00122d10"/>
    </style:style>
    <style:style style:name="T21" style:family="text">
      <style:text-properties officeooo:rsid="0013906f"/>
    </style:style>
    <style:style style:name="T22" style:family="text">
      <style:text-properties style:text-line-through-style="none" style:text-line-through-type="none" officeooo:rsid="0013906f" fo:background-color="transparent" loext:char-shading-value="0"/>
    </style:style>
    <style:style style:name="T23" style:family="text">
      <style:text-properties style:text-line-through-style="none" style:text-line-through-type="none" officeooo:rsid="00141f45" fo:background-color="transparent" loext:char-shading-value="0"/>
    </style:style>
    <style:style style:name="T24" style:family="text">
      <style:text-properties fo:color="#d71212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3906f" fo:background-color="transparent" loext:char-shading-value="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55f5a" style:font-weight-asian="bold" style:font-weight-complex="bold"/>
    </style:style>
    <style:style style:name="T29" style:family="text">
      <style:text-properties officeooo:rsid="00154834"/>
    </style:style>
    <style:style style:name="T30" style:family="text">
      <style:text-properties officeooo:rsid="00155f5a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155f5a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Plan pracy na </text:span><text:span text:style-name="T5">23</text:span><text:span text:style-name="T6">.</text:span><text:span text:style-name="T4">0</text:span><text:span text:style-name="T7">4</text:span><text:span text:style-name="T4">.2020r <text:s/>(CZWARTEK) -kl. III B</text:span></text:p>
      <text:p text:style-name="P18"/>
      <text:p text:style-name="P18">1.Religia</text:p>
      <text:p text:style-name="P18">2.ed.polonistyczna</text:p>
      <text:p text:style-name="P18">3.ed.polonistyczna</text:p>
      <text:p text:style-name="P18">4.ed.matematyczna</text:p>
      <text:p text:style-name="P18">5.Wf</text:p>
      <text:p text:style-name="P1"/>
      <text:list xml:id="list608451325" text:style-name="L1">
        <text:list-item>
          <text:p text:style-name="P11">Cele dzisiejszego dnia</text:p>
          <text:p text:style-name="P12"><text:s/><text:span text:style-name="T18">Uczeń:</text:span></text:p>
          <text:p text:style-name="P14">- <text:span text:style-name="T20">zapozna się z tekstem”Majowe świętowanie” i odpowie na pytania do tekstu</text:span></text:p>
          <text:p text:style-name="P14">-<text:span text:style-name="T20">uzupełni kartki z kalendarza nazwami świąt majowych zgodnie z zasadami ortografii</text:span></text:p>
          <text:p text:style-name="P14">-<text:span text:style-name="T20">pozna fragmenty Konstytucji( wie, co to konstytucja)</text:span></text:p>
          <text:p text:style-name="P14">- <text:span text:style-name="T20">poćwiczy pisownię wyrazów z”h”</text:span></text:p>
        </text:list-item>
      </text:list>
      <text:p text:style-name="P13"><text:s text:c="13"/>- <text:span text:style-name="T20">przypomni sobie symbole narodowe i omówi zasady zachowania się wobec nich</text:span></text:p>
      <text:p text:style-name="P13"><text:s text:c="13"/>- <text:span text:style-name="T20">poćwiczy dodawanie, odejmowanie, porównywanie pełnych setek</text:span></text:p>
      <text:p text:style-name="P13"><text:s text:c="13"/>- <text:span text:style-name="T29">wykona zestaw ćwiczeń( plansza)-</text:span><text:span text:style-name="T30">Padlet wych.fizyczne</text:span></text:p>
      <text:p text:style-name="P13"><text:a xlink:type="simple" xlink:href="https://pl.padlet.com/bnowa50/td1vyfj8cst5" text:style-name="Internet_20_link" text:visited-style-name="Visited_20_Internet_20_Link">https://pl.padlet.com/bnowa50/td1vyfj8cst5</text:a></text:p>
      <text:p text:style-name="P15"/>
      <text:list xml:id="list3971343288" text:style-name="L3">
        <text:list-item>
          <text:p text:style-name="P16"><text:span text:style-name="T13">Przygotuj do zajęć :</text:span><text:span text:style-name="T14">podręcznik i ćwiczenie do matematyki, podręcznik, <text:s/>ćwiczenie i zeszyt do</text:span></text:p>
          <text:p text:style-name="P7"><text:s/>j. polskiego, laptop z dostępem do internetu.</text:p>
        </text:list-item>
        <text:list-item>
          <text:p text:style-name="P7"><text:span text:style-name="T31">- </text:span><text:span text:style-name="T32">Ed.polonistyczna podręcznik cz.4 oraz ćwiczenia cz.4</text:span></text:p>
          <text:p text:style-name="P16"><text:span text:style-name="T14">---------------------------------------------------------------------------------------------</text:span><text:span text:style-name="T15">----------------------------------------</text:span></text:p>
        </text:list-item>
      </text:list>
      <text:p text:style-name="P2">Edukacja polonistyczna (spotkanie na zoomie godz.9.00)</text:p>
      <text:p text:style-name="P8"/>
      <text:p text:style-name="P8"><text:span text:style-name="T27">Temat: </text:span><text:span text:style-name="T19">Majowe święta</text:span><text:line-break/><text:line-break/> <text:s/>1.Praca z tekstem „<text:span text:style-name="T21">Majowe świętowanie</text:span>” <text:span text:style-name="T21">Podr. cz.4 str.18</text:span></text:p>
      <text:p text:style-name="P9">-<text:span text:style-name="T21">głośne czytanie – rozmowa sprawdzające zrozumienie tekstu</text:span></text:p>
      <text:p text:style-name="P9"><text:span text:style-name="T21">2. Prezentacja multimedialna”Polska -moja Ojczyzna”</text:span></text:p>
      <text:p text:style-name="P9"><text:a xlink:type="simple" xlink:href="https://www.youtube.com/watch?time_continue=7&amp;v=Xv7DNwMDoAM&amp;feature=emb_title" text:style-name="Internet_20_link" text:visited-style-name="Visited_20_Internet_20_Link">https://www.youtube.com/watch?time_continue=7&amp;v=Xv7DNwMDoAM&amp;feature=emb_title</text:a></text:p>
      <text:p text:style-name="P9">- <text:span text:style-name="T21">rozwiązanie Quizu „Polska- moja ojczyzna”</text:span></text:p>
      <text:p text:style-name="P10">-<text:span text:style-name="T21">notatka do zeszytu:</text:span></text:p>
      <text:p text:style-name="P22"><text:span text:style-name="T24">1 Maja</text:span> Święto Pracy</text:p>
      <text:p text:style-name="P22"><text:span text:style-name="T24">2 Maja </text:span>Dzień Flagi</text:p>
      <text:p text:style-name="P23"><text:span text:style-name="T24">3 Maja</text:span> Święto Konstytucji 3 Maja</text:p>
      <text:p text:style-name="P20"><text:span text:style-name="T24">Konstytucja</text:span> jest najważniejszym dokumentem w państwie. Zebrane są <text:span text:style-name="T25">w niej zasady funkcjonowania państwa. </text:span><text:span text:style-name="T26">W konstytucji zawarte są też wsztstkie prawa i obowiązki wszystkich Polek i Polaków.</text:span></text:p>
      <text:p text:style-name="P21"><text:span text:style-name="T22">”Kto rz</text:span><text:span text:style-name="T23">ą</text:span><text:span text:style-name="T22">dzi w Polsce” praca z tekstem <text:s/>Podr.cz4.str.19</text:span></text:p>
      <text:p text:style-name="P19"><text:span text:style-name="T26">- wypełnienie ćwiczeń cz.4 str.14-15</text:span><text:span text:style-name="Internet_20_link"><text:span text:style-name="T16">.</text:span></text:span></text:p>
      <text:p text:style-name="P2"><text:span text:style-name="Internet_20_link"><text:span text:style-name="T3">Edukacja </text:span></text:span><text:span text:style-name="Internet_20_link"><text:span text:style-name="T8">matematyczna</text:span></text:span><text:span text:style-name="Internet_20_link"><text:span text:style-name="T3"> (spotkanie na zoomie godz.</text:span></text:span><text:span text:style-name="Internet_20_link"><text:span text:style-name="T8">11</text:span></text:span><text:span text:style-name="Internet_20_link"><text:span text:style-name="T3">.00)</text:span></text:span></text:p>
      <text:p text:style-name="P3"><text:span text:style-name="Internet_20_link"><text:span text:style-name="T9">Temat: Liczby do 1000</text:span></text:span></text:p>
      <text:p text:style-name="P3"><text:span text:style-name="Internet_20_link"><text:span text:style-name="T1">- </text:span></text:span><text:span text:style-name="Internet_20_link"><text:span text:style-name="T2">rozwiązywanie zadań Podr.str.27</text:span></text:span></text:p>
      <text:p text:style-name="P3"><text:span text:style-name="Internet_20_link"><text:span text:style-name="T2">- porównywanie, dodawanie, odejmowanie pełnych setek</text:span></text:span></text:p>
      <text:p text:style-name="P5"><text:span text:style-name="Internet_20_link"><text:span text:style-name="T2">ćwiczenia str.34-35</text:span></text:span></text:p>
      <text:p text:style-name="P3"><text:span text:style-name="Internet_20_link"><text:span text:style-name="T9"/></text:span></text:p>
      <text:p text:style-name="P4"><text:span text:style-name="Internet_20_link"><text:span text:style-name="T10">WF <text:s/>w domu – plasza Zestaw ćwiczeń</text:span></text:span></text:p>
      <text:p text:style-name="P5"><text:span text:style-name="Internet_20_link"><text:span text:style-name="T11">Rozgrzewka z kwadracikami (zadania na Padleci – wych.fizyczne)</text:span></text:span></text:p>
      <text:p text:style-name="P5"><text:span text:style-name="Internet_20_link"><text:span text:style-name="T11"/></text:span></text:p>
      <text:p text:style-name="P5"><text:a xlink:type="simple" xlink:href="https://pl.padlet.com/bnowa50/td1vyfj8cst5" text:style-name="Internet_20_link" text:visited-style-name="Visited_20_Internet_20_Link"><text:span text:style-name="Internet_20_link"><text:span text:style-name="T11">https://pl.padlet.com/bnowa50/td1vyfj8cst5</text:span></text:span></text:a></text:p>
      <text:p text:style-name="P5"><text:span text:style-name="Internet_20_link"><text:span text:style-name="T11"/></text:span></text:p>
      <text:p text:style-name="P5"><text:span text:style-name="Internet_20_link"><text:span text:style-name="T11"/></text:span></text:p>
      <text:p text:style-name="P5"><text:span text:style-name="Internet_20_link"><text:span text:style-name="T11"/></text:span></text:p>
      <text:p text:style-name="P5"><text:span text:style-name="Internet_20_link"><text:span text:style-name="T11"/></text:span></text:p>
      <text:p text:style-name="P5"><text:soft-page-break/><text:span text:style-name="Internet_20_link"><text:span text:style-name="T11"/></text:span></text:p>
      <text:p text:style-name="P4"><text:span text:style-name="Internet_20_link"><text:span text:style-name="T10"/></text:span></text:p>
      <text:p text:style-name="P3"><text:span text:style-name="Internet_20_link"><text:span text:style-name="T9"/></text:span></text:p>
      <text:p text:style-name="P3"><text:span text:style-name="Internet_20_link"><text:span text:style-name="T9"/></text:span></text:p>
      <text:p text:style-name="P3"><text:span text:style-name="Internet_20_link"><text:span text:style-name="T9"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Quintessential" svg:font-family="Quintessent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1:57:43.788000000</meta:creation-date>
    <dc:date>2020-04-29T15:23:14.399000000</dc:date>
    <meta:editing-duration>PT7M54S</meta:editing-duration>
    <meta:editing-cycles>1</meta:editing-cycles>
    <meta:document-statistic meta:table-count="0" meta:image-count="0" meta:object-count="0" meta:page-count="2" meta:paragraph-count="41" meta:word-count="243" meta:character-count="2038" meta:non-whitespace-character-count="1795"/>
    <meta:generator>LibreOffice/6.4.2.2$Windows_X86_64 LibreOffice_project/4e471d8c02c9c90f512f7f9ead8875b57fcb1ec3</meta:generator>
  </office:meta>
</office:document-meta>
</file>