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fbecd" officeooo:paragraph-rsid="00122b61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79931" officeooo:paragraph-rsid="00122b61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fo:font-style="italic" fo:font-weight="bold" officeooo:rsid="00079931" officeooo:paragraph-rsid="00122b61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style:font-name="Arial" fo:font-size="10pt" officeooo:rsid="000e6829" officeooo:paragraph-rsid="00122b61" style:font-size-asian="10pt" style:font-size-complex="10pt"/>
    </style:style>
    <style:style style:name="P5" style:family="paragraph" style:parent-style-name="Standard">
      <style:text-properties style:font-name="Arial" fo:font-size="10pt" officeooo:rsid="00079931" officeooo:paragraph-rsid="00122b61" style:font-size-asian="10pt" style:font-size-complex="10pt"/>
    </style:style>
    <style:style style:name="P6" style:family="paragraph" style:parent-style-name="Standard">
      <style:text-properties style:font-name="Arial" fo:font-size="10pt" fo:font-weight="normal" officeooo:paragraph-rsid="00122b61" style:font-size-asian="10pt" style:font-weight-asian="normal" style:font-name-complex="Times New Roman1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officeooo:paragraph-rsid="0015430b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122b61" fo:background-color="#ffffff" style:font-size-asian="10pt" style:font-weight-asian="bold" style:font-name-complex="Times New Roman1" style:font-size-complex="10pt"/>
    </style:style>
    <style:style style:name="P9" style:family="paragraph" style:parent-style-name="Standard">
      <style:text-properties officeooo:paragraph-rsid="00122b61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122b61" fo:background-color="#ffffff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e6829" officeooo:paragraph-rsid="00122b61" fo:background-color="#ffffff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e6829" officeooo:paragraph-rsid="00122b61" fo:background-color="#ffffff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a76cb" officeooo:paragraph-rsid="00122b61" fo:background-color="#ffffff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0fc002" officeooo:paragraph-rsid="00122b61" fo:background-color="#ffffff" style:font-size-asian="10pt" style:font-weight-asian="bold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5430b" officeooo:paragraph-rsid="0015430b" fo:background-color="#ffffff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0e6829" officeooo:paragraph-rsid="00122b61" fo:background-color="#ffffff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cd250" officeooo:paragraph-rsid="00122b61" fo:background-color="#ffffff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5430b" officeooo:paragraph-rsid="0015430b" fo:background-color="#ffffff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65b51" officeooo:paragraph-rsid="00165b51" fo:background-color="#ffffff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style="normal" style:text-underline-style="none" fo:font-weight="normal" officeooo:rsid="000b1d80" officeooo:paragraph-rsid="00122b61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e6829" officeooo:paragraph-rsid="00122b61" fo:background-color="#ffffff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fc002" officeooo:paragraph-rsid="00122b61" fo:background-color="#ffffff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top="0cm" fo:margin-bottom="0.051cm" loext:contextual-spacing="false" fo:line-height="100%"/>
      <style:text-properties fo:color="#000000" fo:font-weight="normal" officeooo:paragraph-rsid="00122b61" fo:background-color="#ffffff" style:font-weight-asian="normal" style:font-name-complex="Times New Roman1" style:font-weight-complex="normal"/>
    </style:style>
    <style:style style:name="P24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122b61" style:font-size-asian="10pt" style:font-size-complex="10pt"/>
    </style:style>
    <style:style style:name="P25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0e6829" officeooo:paragraph-rsid="00122b61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0fc002" officeooo:paragraph-rsid="00122b61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bold" officeooo:rsid="00165b51" officeooo:paragraph-rsid="00165b51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.051cm" loext:contextual-spacing="false" fo:line-height="100%"/>
      <style:text-properties officeooo:paragraph-rsid="00122b61"/>
    </style:style>
    <style:style style:name="T1" style:family="text">
      <style:text-properties officeooo:rsid="0006eb62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06eb62"/>
    </style:style>
    <style:style style:name="T4" style:family="text">
      <style:text-properties officeooo:rsid="000e6829"/>
    </style:style>
    <style:style style:name="T5" style:family="text">
      <style:text-properties officeooo:rsid="001a54cd"/>
    </style:style>
    <style:style style:name="T6" style:family="text">
      <style:text-properties fo:color="#000000" style:text-underline-style="solid" style:text-underline-width="auto" style:text-underline-color="font-color" fo:font-weight="bold" officeooo:rsid="000e6829" fo:background-color="#ffffff" loext:char-shading-value="0" style:font-weight-asian="bold" style:font-name-complex="Times New Roman1" style:font-weight-complex="bold"/>
    </style:style>
    <style:style style:name="T7" style:family="text">
      <style:text-properties fo:color="#000000" fo:font-weight="normal" officeooo:rsid="000e6829" fo:background-color="#ffffff" loext:char-shading-value="0" style:font-weight-asian="normal" style:font-name-complex="Times New Roman1" style:font-weight-complex="normal"/>
    </style:style>
    <style:style style:name="T8" style:family="text">
      <style:text-properties fo:color="#000000" style:font-name="Arial" fo:font-size="10pt" fo:font-weight="bold" officeooo:rsid="000e6829" fo:background-color="#ffffff" loext:char-shading-value="0" style:font-size-asian="10pt" style:font-weight-asian="bold" style:font-name-complex="Times New Roman1" style:font-size-complex="10pt" style:font-weight-complex="bold"/>
    </style:style>
    <style:style style:name="T9" style:family="text">
      <style:text-properties fo:color="#000000" style:font-name="Arial" fo:font-size="10pt" fo:font-weight="bold" officeooo:rsid="001bda75" fo:background-color="#ffffff" loext:char-shading-value="0" style:font-size-asian="10pt" style:font-weight-asian="bold" style:font-name-complex="Times New Roman1" style:font-size-complex="10pt" style:font-weight-complex="bold"/>
    </style:style>
    <style:style style:name="T10" style:family="text">
      <style:text-properties fo:color="#000000" style:font-name="Arial" fo:font-size="10pt" fo:font-weight="normal" officeooo:rsid="000e6829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11" style:family="text">
      <style:text-properties fo:color="#000000" fo:background-color="#ffffff" loext:char-shading-value="0" style:font-name-complex="Times New Roman1"/>
    </style:style>
    <style:style style:name="T12" style:family="text">
      <style:text-properties fo:color="#000000" officeooo:rsid="0015430b" fo:background-color="#ffffff" loext:char-shading-value="0"/>
    </style:style>
    <style:style style:name="T13" style:family="text">
      <style:text-properties fo:color="#000000" fo:font-style="italic" style:text-underline-style="none" fo:font-weight="normal" officeooo:rsid="001f9aa8" fo:background-color="#ffffff" loext:char-shading-value="0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fo:color="#000000" fo:font-style="normal" style:text-underline-style="solid" style:text-underline-width="auto" style:text-underline-color="font-color" fo:background-color="#ffffff" loext:char-shading-value="0" style:font-style-asian="normal" style:font-name-complex="Times New Roman1" style:font-style-complex="normal"/>
    </style:style>
    <style:style style:name="T15" style:family="text">
      <style:text-properties fo:color="#000000" fo:font-style="normal" style:text-underline-style="solid" style:text-underline-width="auto" style:text-underline-color="font-color" officeooo:rsid="000a76cb" fo:background-color="#ffffff" loext:char-shading-value="0" style:font-style-asian="normal" style:font-name-complex="Times New Roman1" style:font-style-complex="normal"/>
    </style:style>
    <style:style style:name="T16" style:family="text">
      <style:text-properties fo:color="#000000" fo:font-style="normal" style:text-underline-style="solid" style:text-underline-width="auto" style:text-underline-color="font-color" officeooo:rsid="00165b51" fo:background-color="#ffffff" loext:char-shading-value="0" style:font-style-asian="normal" style:font-name-complex="Times New Roman1" style:font-style-complex="normal"/>
    </style:style>
    <style:style style:name="T17" style:family="text">
      <style:text-properties fo:color="#000000" fo:background-color="#ffff00" loext:char-shading-value="0" style:font-name-complex="Times New Roman1"/>
    </style:style>
    <style:style style:name="T18" style:family="text">
      <style:text-properties fo:color="#000000" officeooo:rsid="00103f07" fo:background-color="#ffff00" loext:char-shading-value="0" style:font-name-complex="Times New Roman1"/>
    </style:style>
    <style:style style:name="T19" style:family="text">
      <style:text-properties fo:color="#000000" fo:font-weight="bold" officeooo:rsid="0015430b" fo:background-color="#ffffff" loext:char-shading-value="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officeooo:rsid="00122b61"/>
    </style:style>
    <style:style style:name="T21" style:family="text">
      <style:text-properties officeooo:rsid="001c3ff2"/>
    </style:style>
    <style:style style:name="T22" style:family="text">
      <style:text-properties fo:font-style="italic" style:text-underline-style="solid" style:text-underline-width="auto" style:text-underline-color="font-color" fo:font-weight="bold" officeooo:rsid="0013b625" style:font-style-asian="italic" style:font-weight-asian="bold" style:font-style-complex="italic" style:font-weight-complex="bold"/>
    </style:style>
    <style:style style:name="T23" style:family="text">
      <style:text-properties fo:font-style="italic" style:text-underline-style="solid" style:text-underline-width="auto" style:text-underline-color="font-color" fo:font-weight="bold" officeooo:rsid="000b1d80" style:font-style-asian="italic" style:font-weight-asian="bold" style:font-style-complex="italic" style:font-weight-complex="bold"/>
    </style:style>
    <style:style style:name="T24" style:family="text">
      <style:text-properties officeooo:rsid="00139d18"/>
    </style:style>
    <style:style style:name="T25" style:family="text">
      <style:text-properties officeooo:rsid="00165b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PRACY DLA KLASY III B <text:s text:c="2"/><text:span text:style-name="T25">23</text:span><text:span text:style-name="T2">.0</text:span><text:span text:style-name="T3">6</text:span><text:span text:style-name="T2">.2020r </text:span></text:p>
      <text:p text:style-name="P2"/>
      <text:p text:style-name="P2"><text:span text:style-name="T4">Wtorek</text:span> </text:p>
      <text:p text:style-name="P3"><text:s/>Plan zajęć:</text:p>
      <text:p text:style-name="P4">1. ed <text:span text:style-name="T5">polonistyczna</text:span></text:p>
      <text:p text:style-name="P5"><text:span text:style-name="T4">4</text:span>. ed. <text:span text:style-name="T5">matematyczna</text:span></text:p>
      <text:p text:style-name="P5">2.<text:span text:style-name="T4">W F</text:span></text:p>
      <text:p text:style-name="P4">3.religia</text:p>
      <text:p text:style-name="P4">5. j.angielski</text:p>
      <text:p text:style-name="P5">------------------------------------------------------------------------------------------------------</text:p>
      <text:p text:style-name="P5"/>
      <text:p text:style-name="P8">Plan pracy </text:p>
      <text:p text:style-name="P10">Cele dzisiejszego dnia:</text:p>
      <text:p text:style-name="P11">Uczeń:</text:p>
      <text:p text:style-name="P6">- <text:span text:style-name="T24">przedstawia własne plany wakacyjne</text:span></text:p>
      <text:p text:style-name="P6">-<text:span text:style-name="T24">wyszukuje daty w kalendarzu i uzupełnia kartkę z kalendarza</text:span></text:p>
      <text:p text:style-name="P6">-<text:span text:style-name="T24">wyjaśnia znaczenie przysłów związanych z lipcem i sierpniem</text:span></text:p>
      <text:p text:style-name="P6">-<text:span text:style-name="T24">zna pracę rolnika w czasie żniw</text:span></text:p>
      <text:p text:style-name="P6">-<text:span text:style-name="T24">oblicza sumy, różnice, iloczyny i ilorazy w zakresie 1000</text:span></text:p>
      <text:p text:style-name="P7">-<text:span text:style-name="T12">ćwiczenia rozciągające – rozgrzewka</text:span><text:span text:style-name="T19"> </text:span></text:p>
      <text:p text:style-name="P16">--------------------------------------------------------------------------------------------</text:p>
      <text:p text:style-name="P24"><text:span text:style-name="T6">Przygotuj do zajęć</text:span><text:span text:style-name="T7">: podręcznik i ćwiczenie do edukacji polonistycznej i matematycznej, zeszyty, laptop z dostępem do internetu.</text:span></text:p>
      <text:p text:style-name="P16"/>
      <text:p text:style-name="P28"><text:span text:style-name="T8">Edukacja polonistyczna <text:s/>( spotkanie na zoomie godz.</text:span><text:span text:style-name="T9">9</text:span><text:span text:style-name="T8">.00</text:span><text:span text:style-name="T10">)</text:span></text:p>
      <text:p text:style-name="P23"><text:a xlink:type="simple" xlink:href="https://view.genial.ly/5eef7f36aece9c0d7cf1320a/presentation-wakacyjne-plany-basia" text:style-name="Internet_20_link" text:visited-style-name="Visited_20_Internet_20_Link">https://view.genial.ly/5eef7f36aece9c0d7cf1320a/presentation-wakacyjne-plany-basia</text:a></text:p>
      <text:p text:style-name="P23"/>
      <text:p text:style-name="P12">Temat:<text:span text:style-name="T20">Wakacyjne plany</text:span></text:p>
      <text:p text:style-name="P18">1. Wprowadzenie – piosenka „Lato,lato czeka”</text:p>
      <text:p text:style-name="P18">2.Praca z tekstem informacyjnym - Podręcznikiem str.68-69</text:p>
      <text:p text:style-name="P18">-pr<text:span text:style-name="T25">zysłowia związane z wakacjami</text:span></text:p>
      <text:p text:style-name="P19">3.Żniwa – przypomnienie nazw zbóż</text:p>
      <text:p text:style-name="P19">Prezentacja multimedialna</text:p>
      <text:p text:style-name="P19"><text:a xlink:type="simple" xlink:href="https://www.youtube.com/watch?v=LzcSm9KrnVA" text:style-name="Internet_20_link" text:visited-style-name="Visited_20_Internet_20_Link">https://www.youtube.com/watch?v=LzcSm9KrnVA</text:a></text:p>
      <text:p text:style-name="P19"/>
      <text:p text:style-name="P13"/>
      <text:p text:style-name="P12">Edukacja matematyczna ( spotkanie na zoomie godz.<text:span text:style-name="T21">11</text:span>.00) </text:p>
      <text:p text:style-name="P12"/>
      <text:p text:style-name="P25"><text:span text:style-name="T11">Temat</text:span><text:span text:style-name="T15">: </text:span><text:span text:style-name="T16">Obliczenia matematyczne</text:span></text:p>
      <text:p text:style-name="P27"><text:span text:style-name="T16">Ć</text:span><text:span text:style-name="T14">wiczenia str.74-75</text:span></text:p>
      <text:p text:style-name="P20"/>
      <text:p text:style-name="P21">Zadanie domowe : </text:p>
      <text:p text:style-name="P17">Ćwiczenia, które nie zdążymy wykonać podczas spotkania </text:p>
      <text:p text:style-name="P14"/>
      <text:p text:style-name="P22">Wychowanie fizyczne </text:p>
      <text:p text:style-name="P14"/>
      <text:p text:style-name="P15">ćwiczenia rozciągające – rozgrzewka </text:p>
      <text:p text:style-name="P14"><text:a xlink:type="simple" xlink:href="https://www.youtube.com/watch?time_continue=28&amp;v=xrRsUL9HVj8&amp;feature=emb_logo" text:style-name="Internet_20_link" text:visited-style-name="Visited_20_Internet_20_Link">https://www.youtube.com/watch?time_continue=28&amp;v=xrRsUL9HVj8&amp;feature=emb_logo</text:a></text:p>
      <text:p text:style-name="P15"/>
      <text:p text:style-name="P14"/>
      <text:p text:style-name="P26"><text:span text:style-name="T11"><text:s text:c="65"/></text:span><text:span text:style-name="T17"><text:s/></text:span><text:span text:style-name="T18">Przyjemnej pracy :))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1T17:28:47.967000000</meta:creation-date>
    <dc:date>2020-06-21T18:29:18.582000000</dc:date>
    <meta:editing-duration>PT10M1S</meta:editing-duration>
    <meta:editing-cycles>1</meta:editing-cycles>
    <meta:document-statistic meta:table-count="0" meta:image-count="0" meta:object-count="0" meta:page-count="1" meta:paragraph-count="38" meta:word-count="150" meta:character-count="1559" meta:non-whitespace-character-count="1364"/>
    <meta:generator>LibreOffice/6.4.2.2$Windows_X86_64 LibreOffice_project/4e471d8c02c9c90f512f7f9ead8875b57fcb1ec3</meta:generator>
  </office:meta>
</office:document-meta>
</file>