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054a1d" fo:background-color="#ffffff" style:font-size-asian="10pt" style:font-weight-asian="bold" style:font-name-complex="Times New Roman" style:font-size-complex="10pt"/>
    </style:style>
    <style:style style:name="P2" style:family="paragraph" style:parent-style-name="Standard">
      <style:text-properties style:font-name="Arial" fo:font-size="10pt" officeooo:paragraph-rsid="00054a1d" style:font-size-asian="10pt" style:font-size-complex="10pt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style="italic" style:text-underline-style="none" fo:font-weight="normal" officeooo:rsid="001bff67" officeooo:paragraph-rsid="00054a1d" fo:background-color="#ffff0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fbecd" officeooo:paragraph-rsid="00054a1d" fo:background-color="#ffffff" style:font-name-asian="Wingdings" style:font-size-asian="10pt" style:font-weight-asian="bold" style:font-name-complex="Wingdings" style:font-size-complex="10pt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226f84" officeooo:paragraph-rsid="000755cf" fo:background-color="#ffffff" style:font-size-asian="10pt" style:font-weight-asian="bold" style:font-name-complex="Times New Roman" style:font-size-complex="10pt" style:font-weight-complex="bold" loext:padding="0cm" loext:border="none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becd" officeooo:paragraph-rsid="00054a1d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d2673" officeooo:paragraph-rsid="00054a1d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becd" officeooo:paragraph-rsid="00054a1d" fo:background-color="#ffffff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d9f97" officeooo:paragraph-rsid="00054a1d" fo:background-color="#ffffff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becd" officeooo:paragraph-rsid="00054a1d" fo:background-color="#ffffff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style="italic" style:text-underline-style="solid" style:text-underline-width="auto" style:text-underline-color="font-color" fo:font-weight="bold" officeooo:rsid="001e5143" officeooo:paragraph-rsid="00054a1d" fo:background-color="#fffff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Arial" fo:font-size="10pt" fo:font-style="normal" style:text-underline-style="none" fo:font-weight="normal" officeooo:rsid="001e5143" officeooo:paragraph-rsid="00054a1d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Arial" fo:font-size="10pt" fo:font-style="normal" style:text-underline-style="none" fo:font-weight="normal" officeooo:rsid="001e5143" officeooo:paragraph-rsid="0008712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054a1d" fo:background-color="#ffffff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0755cf" fo:background-color="#ffffff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d9f97" officeooo:paragraph-rsid="00054a1d" fo:background-color="#ffffff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226f84" officeooo:paragraph-rsid="000755cf" fo:background-color="#ffffff" style:font-size-asian="10pt" style:font-weight-asian="bold" style:font-name-complex="Times New Roman" style:font-size-complex="10pt" style:font-weight-complex="bold" loext:padding="0cm" loext:border="none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226f84" officeooo:paragraph-rsid="000755cf" fo:background-color="#ffffff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054a1d" style:font-size-asian="10pt" style:font-size-complex="10pt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solid" style:text-underline-width="auto" style:text-underline-color="font-color" fo:font-weight="bold" officeooo:paragraph-rsid="00054a1d" fo:background-color="#ffffff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solid" style:text-underline-width="auto" style:text-underline-color="font-color" fo:font-weight="bold" officeooo:paragraph-rsid="000755cf" fo:background-color="#ffffff" style:font-size-asian="10pt" style:font-weight-asian="bold" style:font-name-complex="Times New Roman" style:font-size-complex="10pt" style:font-weight-complex="bold"/>
    </style:style>
    <style:style style:name="T1" style:family="text">
      <style:text-properties officeooo:rsid="001d2673"/>
    </style:style>
    <style:style style:name="T2" style:family="text">
      <style:text-properties officeooo:rsid="00168f6c"/>
    </style:style>
    <style:style style:name="T3" style:family="text">
      <style:text-properties fo:color="#000000" fo:font-weight="normal" officeooo:rsid="001d2673" fo:background-color="#ffffff" loext:char-shading-value="0" style:font-name-asian="Wingdings" style:font-weight-asian="normal" style:font-name-complex="Wingdings" style:font-weight-complex="normal"/>
    </style:style>
    <style:style style:name="T4" style:family="text">
      <style:text-properties fo:color="#000000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5" style:family="text">
      <style:text-properties fo:color="#000000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6" style:family="text">
      <style:text-properties fo:color="#000000" fo:font-weight="normal" officeooo:rsid="000755cf" style:font-weight-asian="normal" style:font-weight-complex="normal"/>
    </style:style>
    <style:style style:name="T7" style:family="text">
      <style:text-properties fo:color="#000000" fo:background-color="#ffffff" loext:char-shading-value="0" style:font-name-complex="Times New Roman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 officeooo:rsid="001e7fba"/>
    </style:style>
    <style:style style:name="T10" style:family="text">
      <style:text-properties fo:color="#000000" style:text-underline-style="solid" style:text-underline-width="auto" style:text-underline-color="font-color" fo:background-color="#ffff00" loext:char-shading-value="0"/>
    </style:style>
    <style:style style:name="T11" style:family="text">
      <style:text-properties fo:color="#000000" style:text-underline-style="solid" style:text-underline-width="auto" style:text-underline-color="font-color" officeooo:rsid="001daed1" fo:background-color="#ffff00" loext:char-shading-value="0"/>
    </style:style>
    <style:style style:name="T12" style:family="text">
      <style:text-properties fo:color="#000000" style:text-underline-style="solid" style:text-underline-width="auto" style:text-underline-color="font-color" officeooo:rsid="00212221" fo:background-color="#ffff00" loext:char-shading-value="0"/>
    </style:style>
    <style:style style:name="T13" style:family="text">
      <style:text-properties fo:color="#000000" style:text-underline-style="solid" style:text-underline-width="auto" style:text-underline-color="font-color" officeooo:rsid="000821de"/>
    </style:style>
    <style:style style:name="T14" style:family="text">
      <style:text-properties fo:color="#000000" style:text-underline-style="solid" style:text-underline-width="auto" style:text-underline-color="font-color" officeooo:rsid="001daed1"/>
    </style:style>
    <style:style style:name="T15" style:family="text">
      <style:text-properties fo:color="#000000" style:text-underline-style="solid" style:text-underline-width="auto" style:text-underline-color="font-color" officeooo:rsid="00154834"/>
    </style:style>
    <style:style style:name="T16" style:family="text">
      <style:text-properties fo:color="#000000" style:text-underline-style="solid" style:text-underline-width="auto" style:text-underline-color="font-color" officeooo:rsid="000755cf"/>
    </style:style>
    <style:style style:name="T17" style:family="text">
      <style:text-properties fo:color="#000000" style:text-underline-style="none" fo:font-weight="normal" officeooo:rsid="0013906f" style:font-weight-asian="normal" style:font-weight-complex="normal"/>
    </style:style>
    <style:style style:name="T18" style:family="text">
      <style:text-properties fo:color="#000000" style:text-underline-style="none" fo:font-weight="normal" officeooo:rsid="001cc122" style:font-weight-asian="normal" style:font-weight-complex="normal"/>
    </style:style>
    <style:style style:name="T19" style:family="text">
      <style:text-properties fo:color="#000000" style:text-underline-style="none" fo:font-weight="normal" officeooo:rsid="0004b3b3" style:font-weight-asian="normal" style:font-weight-complex="normal"/>
    </style:style>
    <style:style style:name="T20" style:family="text">
      <style:text-properties fo:color="#000000" style:text-underline-style="none" fo:font-weight="normal" officeooo:rsid="000821de" style:font-weight-asian="normal" style:font-weight-complex="normal"/>
    </style:style>
    <style:style style:name="T21" style:family="text">
      <style:text-properties fo:color="#000000" style:text-underline-style="none" fo:font-weight="normal" officeooo:rsid="001ded66" style:font-weight-asian="normal" style:font-weight-complex="normal"/>
    </style:style>
    <style:style style:name="T22" style:family="text">
      <style:text-properties fo:color="#000000" style:text-underline-style="none" fo:font-weight="normal" officeooo:rsid="0005d352" style:font-weight-asian="normal" style:font-weight-complex="normal"/>
    </style:style>
    <style:style style:name="T23" style:family="text">
      <style:text-properties fo:color="#000000" style:text-underline-style="none" fo:font-weight="normal" officeooo:rsid="0004d27a" style:font-weight-asian="normal" style:font-weight-complex="normal" loext:padding="0cm" loext:border="none"/>
    </style:style>
    <style:style style:name="T24" style:family="text">
      <style:text-properties fo:color="#000000" style:text-underline-style="none" fo:font-weight="normal" officeooo:rsid="00068664" style:font-weight-asian="normal" style:font-weight-complex="normal"/>
    </style:style>
    <style:style style:name="T25" style:family="text">
      <style:text-properties fo:color="#000000" style:text-underline-style="none" fo:font-weight="normal" officeooo:rsid="001870b3" style:font-weight-asian="normal" style:font-weight-complex="normal"/>
    </style:style>
    <style:style style:name="T26" style:family="text">
      <style:text-properties fo:color="#000000" style:text-underline-style="none" fo:font-weight="normal" officeooo:rsid="000683d2" style:font-weight-asian="normal" style:font-weight-complex="normal"/>
    </style:style>
    <style:style style:name="T27" style:family="text">
      <style:text-properties fo:color="#000000" style:text-underline-style="none" fo:font-weight="normal" officeooo:rsid="00226f84" style:font-weight-asian="normal" style:font-weight-complex="normal" loext:padding="0cm" loext:border="none"/>
    </style:style>
    <style:style style:name="T28" style:family="text">
      <style:text-properties fo:color="#000000" style:text-underline-style="none" fo:font-weight="normal" officeooo:rsid="000755cf" style:font-weight-asian="normal" style:font-weight-complex="normal"/>
    </style:style>
    <style:style style:name="T29" style:family="text">
      <style:text-properties fo:color="#000000" style:text-underline-style="none" fo:font-weight="normal" officeooo:rsid="000755cf" style:font-weight-asian="normal" style:font-weight-complex="normal" loext:padding="0cm" loext:border="none"/>
    </style:style>
    <style:style style:name="T30" style:family="text">
      <style:text-properties fo:color="#000000" style:text-underline-style="none" fo:font-weight="normal" officeooo:rsid="0009d6da" style:font-weight-asian="normal" style:font-weight-complex="normal" loext:padding="0cm" loext:border="none"/>
    </style:style>
    <style:style style:name="T31" style:family="text">
      <style:text-properties fo:color="#000000" style:text-underline-style="none" officeooo:rsid="001870b3"/>
    </style:style>
    <style:style style:name="T32" style:family="text">
      <style:text-properties fo:color="#000000" style:text-underline-style="none" officeooo:rsid="0023e44c"/>
    </style:style>
    <style:style style:name="T33" style:family="text">
      <style:text-properties fo:color="#000000" style:text-underline-style="none" officeooo:rsid="00068664"/>
    </style:style>
    <style:style style:name="T34" style:family="text">
      <style:text-properties fo:color="#000000" style:text-underline-style="none" officeooo:rsid="001f0510"/>
    </style:style>
    <style:style style:name="T35" style:family="text">
      <style:text-properties fo:color="#000000" style:text-underline-style="none" officeooo:rsid="00087126"/>
    </style:style>
    <style:style style:name="T36" style:family="text">
      <style:text-properties fo:color="#000000" fo:font-style="normal" style:text-underline-style="solid" style:text-underline-width="auto" style:text-underline-color="font-color" fo:font-weight="normal" officeooo:rsid="000683d2" style:font-style-asian="normal" style:font-weight-asian="normal" style:font-style-complex="normal" style:font-weight-complex="normal"/>
    </style:style>
    <style:style style:name="T37" style:family="text">
      <style:text-properties fo:color="#000000" style:text-line-through-style="none" style:text-line-through-type="none" style:text-underline-style="none" fo:font-weight="normal" officeooo:rsid="001f0510" fo:background-color="#ffffff" loext:char-shading-value="0" style:font-weight-asian="normal" style:font-name-complex="Times New Roman" style:font-weight-complex="normal"/>
    </style:style>
    <style:style style:name="T38" style:family="text">
      <style:text-properties fo:color="#000000" style:text-line-through-style="none" style:text-line-through-type="none" style:text-underline-style="none" fo:font-weight="normal" officeooo:rsid="000755cf" fo:background-color="#ffffff" loext:char-shading-value="0" style:font-weight-asian="normal" style:font-name-complex="Times New Roman" style:font-weight-complex="normal"/>
    </style:style>
    <style:style style:name="T39" style:family="text">
      <style:text-properties fo:color="#000000" officeooo:rsid="001d9f97"/>
    </style:style>
    <style:style style:name="T40" style:family="text">
      <style:text-properties fo:color="#000000" officeooo:rsid="001870b3" style:font-weight-complex="normal"/>
    </style:style>
    <style:style style:name="T41" style:family="text">
      <style:text-properties fo:color="#000000" officeooo:rsid="000755cf"/>
    </style:style>
    <style:style style:name="T42" style:family="text">
      <style:text-properties officeooo:rsid="00173705"/>
    </style:style>
    <style:style style:name="T43" style:family="text">
      <style:text-properties officeooo:rsid="00068664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218737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fo:background-color="#ffff00" loext:char-shading-value="0" style:font-style-asian="normal" style:font-style-complex="normal"/>
    </style:style>
    <style:style style:name="T48" style:family="text">
      <style:text-properties fo:font-style="normal" officeooo:rsid="001daed1" fo:background-color="#ffff00" loext:char-shading-value="0" style:font-style-asian="normal" style:font-style-complex="normal"/>
    </style:style>
    <style:style style:name="T49" style:family="text">
      <style:text-properties style:font-name="Comic Sans MS" fo:font-style="italic" style:font-style-asian="italic" style:font-style-complex="italic"/>
    </style:style>
    <style:style style:name="T50" style:family="text">
      <style:text-properties style:font-name="Comic Sans MS" fo:font-style="italic" officeooo:rsid="001bff67" fo:background-color="#ffff00" loext:char-shading-value="0" style:font-style-asian="italic" style:font-style-complex="italic"/>
    </style:style>
    <style:style style:name="T51" style:family="text">
      <style:text-properties style:font-name="Comic Sans MS" fo:font-style="italic" officeooo:rsid="00087126" fo:background-color="#ffff00" loext:char-shading-value="0" style:font-style-asian="italic" style:font-style-complex="italic"/>
    </style:style>
    <style:style style:name="T52" style:family="text">
      <style:text-properties officeooo:rsid="00054a1d"/>
    </style:style>
    <style:style style:name="T53" style:family="text">
      <style:text-properties officeooo:rsid="000683d2"/>
    </style:style>
    <style:style style:name="T54" style:family="text">
      <style:text-properties style:text-line-through-style="none" style:text-line-through-type="none" fo:font-weight="normal" officeooo:rsid="000755cf" fo:background-color="#ffffff" loext:char-shading-value="0" style:font-weight-asian="normal" style:font-name-complex="Times New Roman" style:font-weight-complex="normal"/>
    </style:style>
    <style:style style:name="T55" style:family="text">
      <style:text-properties fo:color="#3465a4" style:text-underline-style="none" loext:padding="0cm" loext:border="none"/>
    </style:style>
    <style:style style:name="T56" style:family="text">
      <style:text-properties fo:color="#3465a4" style:text-underline-style="none" fo:font-weight="normal" style:font-weight-asian="normal" style:font-weight-complex="normal"/>
    </style:style>
    <style:style style:name="T57" style:family="text">
      <style:text-properties fo:color="#3465a4" officeooo:rsid="00068664"/>
    </style:style>
    <style:style style:name="T58" style:family="text">
      <style:text-properties fo:color="#3465a4" fo:font-weight="bold" officeooo:rsid="00068664" style:font-weight-asian="bold" style:font-weight-complex="bold"/>
    </style:style>
    <style:style style:name="T59" style:family="text">
      <style:text-properties officeooo:rsid="000871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iątek</text:span> <text:span text:style-name="T52">05</text:span><text:span text:style-name="T2">.0</text:span><text:span text:style-name="T52">6</text:span><text:span text:style-name="T2">.</text:span>2020r </text:p>
      <text:p text:style-name="P4">Plan lekcji</text:p>
      <text:p text:style-name="P6"><text:span text:style-name="T1">1</text:span><text:span text:style-name="T2">.</text:span>ed.matematyczna</text:p>
      <text:p text:style-name="P19"><text:span text:style-name="T3">2</text:span><text:span text:style-name="T4">.</text:span><text:span text:style-name="T5">ed.polonistyczna</text:span></text:p>
      <text:p text:style-name="P7">3.WF</text:p>
      <text:p text:style-name="P7">4.Plastyka</text:p>
      <text:p text:style-name="P19"><text:span text:style-name="T3">5.”Czytam z klasą”</text:span><text:span text:style-name="T7"><text:line-break/>-----------------------------------------------------------------------------------</text:span></text:p>
      <text:p text:style-name="P1">Plan pracy </text:p>
      <text:p text:style-name="P10">Cele dzisiejszego dnia:</text:p>
      <text:p text:style-name="P10"><text:s/><text:span text:style-name="T42">Uczeń</text:span></text:p>
      <text:p text:style-name="P8">-<text:span text:style-name="T53">dodaje i odejmuje pełne setki i tysiące w zakresie 10 000</text:span></text:p>
      <text:p text:style-name="P8">-<text:span text:style-name="T53">porównuje liczby do 10 000</text:span></text:p>
      <text:p text:style-name="P8">-<text:span text:style-name="T53">pozna czerwcowe święta</text:span></text:p>
      <text:p text:style-name="P8">-<text:span text:style-name="T53">poćwiczy umiejętność posługiwania się kalendarzem</text:span></text:p>
      <text:p text:style-name="P8">-<text:span text:style-name="T53">przeczyta ze zrozumieniem informacje o czerwcu</text:span></text:p>
      <text:p text:style-name="P8">-<text:span text:style-name="T53">wyjaśni znaczenie niektórych przysłów</text:span></text:p>
      <text:p text:style-name="P8">-<text:span text:style-name="T53">poćwiczy zgodnie z wylosowanym zadaniem</text:span></text:p>
      <text:p text:style-name="P8">-<text:span text:style-name="T53">wykona ćwiczenia i zadania dotyczące lektury „O psie, który jeździł koleją”</text:span></text:p>
      <text:p text:style-name="P8"/>
      <text:p text:style-name="P9"><text:span text:style-name="T44">Przygotuj do zajęć:</text:span> podręczniki, zeszyty,ćwiczenia , <text:s/>laptop z dost<text:span text:style-name="T45">ę</text:span>pem do Internetu.</text:p>
      <text:p text:style-name="P14"><text:span text:style-name="Internet_20_link"><text:span text:style-name="T8"/></text:span></text:p>
      <text:p text:style-name="P14"><text:span text:style-name="Internet_20_link"><text:span text:style-name="T8">Edukacja </text:span></text:span><text:span text:style-name="Internet_20_link"><text:span text:style-name="T9">matematyczna</text:span></text:span><text:span text:style-name="Internet_20_link"><text:span text:style-name="T8"> (spotkanie na zoomie</text:span></text:span><text:span text:style-name="Internet_20_link"><text:span text:style-name="T10"> godz.</text:span></text:span><text:span text:style-name="Internet_20_link"><text:span text:style-name="T11">9</text:span></text:span><text:span text:style-name="Internet_20_link"><text:span text:style-name="T10">.00)</text:span></text:span></text:p>
      <text:p text:style-name="P14"><text:span text:style-name="Internet_20_link"><text:span text:style-name="T17">Temat: </text:span></text:span><text:span text:style-name="Internet_20_link"><text:span text:style-name="T36">Dodawanie i odejmowanie do 10 000.</text:span></text:span></text:p>
      <text:p text:style-name="P14"><text:span text:style-name="Internet_20_link"><text:span text:style-name="T19">1.</text:span></text:span><text:span text:style-name="Internet_20_link"><text:span text:style-name="T18">. </text:span></text:span><text:span text:style-name="Internet_20_link"><text:span text:style-name="T20">Sprawdzenie zadania domowego</text:span></text:span></text:p>
      <text:p text:style-name="P14"><text:span text:style-name="Internet_20_link"><text:span text:style-name="T21">2. Wykonanie zadań z podręcznika str.</text:span></text:span><text:span text:style-name="Internet_20_link"><text:span text:style-name="T19">4</text:span></text:span><text:span text:style-name="Internet_20_link"><text:span text:style-name="T26">9-51</text:span></text:span></text:p>
      <text:p text:style-name="P14"><text:span text:style-name="Internet_20_link"><text:span text:style-name="T13">ZADANIE DOMOWE/ </text:span></text:span><text:span text:style-name="Internet_20_link"><text:span text:style-name="T20">zadania i ćwiczenia, których nie zrobimy podczas spotkania</text:span></text:span></text:p>
      <text:p text:style-name="P14"><text:span text:style-name="Internet_20_link"><text:span text:style-name="T22"/></text:span></text:p>
      <text:p text:style-name="P16"><text:span text:style-name="Internet_20_link"><text:span text:style-name="T8">Edukacja polonistyczna (</text:span></text:span><text:span text:style-name="Internet_20_link"><text:span text:style-name="T10">zoom godz.</text:span></text:span><text:span text:style-name="Internet_20_link"><text:span text:style-name="T11">1</text:span></text:span><text:span text:style-name="Internet_20_link"><text:span text:style-name="T12">1.00</text:span></text:span><text:span text:style-name="Internet_20_link"><text:span text:style-name="T10">)</text:span></text:span></text:p>
      <text:p text:style-name="P14"><text:span text:style-name="Internet_20_link"><text:span text:style-name="T14">Temat: </text:span></text:span><text:span text:style-name="Internet_20_link"><text:span text:style-name="T16">Co nas czeka w czerwcu?</text:span></text:span></text:p>
      <text:p text:style-name="P18"><text:a xlink:type="simple" xlink:href="https://view.genial.ly/5ed8af0ca49f050d73c3393c/presentation-co-nas-czeka-w-czerwcu" text:style-name="Internet_20_link" text:visited-style-name="Visited_20_Internet_20_Link"><text:span text:style-name="Internet_20_link"><text:span text:style-name="T55">https://view.genial.ly/5ed8af0ca49f050d73c3393c/presentation-co-nas-czeka-w-czerwcu</text:span></text:span></text:a></text:p>
      <text:p text:style-name="P18"><text:span text:style-name="Internet_20_link"><text:span text:style-name="T29">1. Czytanie ze zrozumieniem informacji z podręcznika str.56-57</text:span></text:span></text:p>
      <text:p text:style-name="P18"><text:span text:style-name="Internet_20_link"><text:span text:style-name="T29">2. Czerwiec w przysłowiach - wyjaśnienie</text:span></text:span></text:p>
      <text:p text:style-name="P17"><text:a xlink:type="simple" xlink:href="https://www.eduelo.pl/prezentacja/820/" text:style-name="Internet_20_link" text:visited-style-name="Visited_20_Internet_20_Link"><text:span text:style-name="Internet_20_link"><text:span text:style-name="T56">https://www.eduelo.pl/prezentacja/820/</text:span></text:span></text:a></text:p>
      <text:p text:style-name="P17"><text:span text:style-name="Internet_20_link"><text:span text:style-name="T28">3. Pogoda i jej elementy</text:span></text:span></text:p>
      <text:p text:style-name="P15"><text:span text:style-name="Internet_20_link"><text:span text:style-name="T29">4. Zwierzęta i rośliny łąki – p</text:span></text:span><text:span text:style-name="Internet_20_link"><text:span text:style-name="T30">rz</text:span></text:span><text:span text:style-name="Internet_20_link"><text:span text:style-name="T29">ypomnienie i utrwalenie</text:span></text:span></text:p>
      <text:p text:style-name="P14"><text:a xlink:type="simple" xlink:href="https://www.youtube.com/watch?v=bgmm4e9ARw4" text:style-name="Internet_20_link" text:visited-style-name="Visited_20_Internet_20_Link"><text:span text:style-name="Internet_20_link"><text:span text:style-name="T23">https://www.youtube.com/watch?v=bgmm4e9ARw4</text:span></text:span></text:a></text:p>
      <text:p text:style-name="P15"><text:span text:style-name="Internet_20_link"><text:span text:style-name="T29">5. Samodzielne wykonanie ćwiczeń str.58-59</text:span></text:span></text:p>
      <text:p text:style-name="P14"><text:span text:style-name="Internet_20_link"><text:span text:style-name="T15"/></text:span></text:p>
      <text:p text:style-name="P14"><text:span text:style-name="Internet_20_link"><text:span text:style-name="T15">WF <text:s/>w domu </text:span></text:span></text:p>
      <text:p text:style-name="P2"><text:span text:style-name="Internet_20_link"><text:span text:style-name="T38">Ćwiczenia gimnasty</text:span></text:span><text:span text:style-name="Internet_20_link"><text:span text:style-name="T38">czne -Koło for</text:span></text:span><text:span text:style-name="Internet_20_link"><text:span text:style-name="T38">t</text:span></text:span><text:span text:style-name="Internet_20_link"><text:span text:style-name="T38">u</text:span></text:span><text:span text:style-name="Internet_20_link"><text:span text:style-name="T38">ny</text:span></text:span><text:span text:style-name="Internet_20_link"><text:span text:style-name="T37"> <text:s text:c="132"/></text:span></text:span></text:p>
      <text:p text:style-name="P5"><text:a xlink:type="simple" xlink:href="https://wordwall.net/pl/resource/1475467/lubimy-sie-ruszać" text:style-name="Internet_20_link" text:visited-style-name="Visited_20_Internet_20_Link">https://wordwall.net/pl/resource/1475467/lubimy-sie-rusza%C4%87</text:a></text:p>
      <text:p text:style-name="P20"><text:span text:style-name="T39"/></text:p>
      <text:p text:style-name="P21"><text:span text:style-name="T39"><text:s/></text:span><text:span text:style-name="T40">Plastyka:</text:span><text:span text:style-name="T41">Wiosenne kwiaty –</text:span><text:span text:style-name="T28"> praca wykonana z plasteliny </text:span></text:p>
      <text:p text:style-name="P21"><text:span text:style-name="T28"/></text:p>
      <text:p text:style-name="P21"><text:a xlink:type="simple" xlink:href="https://www.facebook.com/Patrizia.Baglione94/videos/676673033186942" text:style-name="Internet_20_link" text:visited-style-name="Visited_20_Internet_20_Link"><text:span text:style-name="T27">https://www.facebook.com/Patrizia.Baglione94/videos/676673033186942</text:span></text:a></text:p>
      <text:p text:style-name="P21"><text:span text:style-name="T25"><text:line-break/> </text:span><text:span text:style-name="T31">Zdjęcie wykonanej pracy prześlij <text:s/></text:span><text:span text:style-name="T32">padlet <text:s/></text:span><text:span text:style-name="T33">Zadania domowe</text:span><text:span text:style-name="T32">– <text:s/>do </text:span><text:span text:style-name="T35">12</text:span><text:span text:style-name="T32">.0</text:span><text:span text:style-name="T33">6</text:span><text:span text:style-name="T32">.2020r</text:span></text:p>
      <text:p text:style-name="P11"/>
      <text:p text:style-name="P11">„<text:span text:style-name="T46">Czytam z klasą „ Lekturki spod chmurki”-</text:span><text:span text:style-name="T47">godz, 1</text:span><text:span text:style-name="T48">2</text:span><text:span text:style-name="T47">.00(zoom)</text:span></text:p>
      <text:p text:style-name="P12"/>
      <text:p text:style-name="P13"><text:span text:style-name="T43">„</text:span><text:span text:style-name="T59">O psie, który jeździł koleją”</text:span><text:span text:style-name="T43"> <text:s text:c="2"/>-</text:span><text:span text:style-name="T59">ćwiczenia i zadania sprawdzające znajomość przeczytanej lektury.</text:span></text:p>
      <text:p text:style-name="P13"/>
      <text:p text:style-name="P13"><text:a xlink:type="simple" xlink:href="https://view.genial.ly/5ed8c51c61d0cc0dae463773/guide-005" text:style-name="Internet_20_link" text:visited-style-name="Visited_20_Internet_20_Link"><text:span text:style-name="T58">https://view.genial.ly/5ed8c51c61d0cc0dae463773/guide-005</text:span></text:a></text:p>
      <text:p text:style-name="P3"/>
      <text:p text:style-name="P13"><text:span text:style-name="T43"><text:s/></text:span><text:span text:style-name="T49"><text:s text:c="124"/></text:span><text:span text:style-name="T50">Miłej pracy:</text:span><text:span text:style-name="T51">)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4T11:46:41.616000000</meta:creation-date>
    <dc:date>2020-06-04T12:59:43.034000000</dc:date>
    <meta:editing-duration>PT10M9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4" meta:word-count="204" meta:character-count="2158" meta:non-whitespace-character-count="1723"/>
  </office:meta>
</office:document-meta>
</file>