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1b828e" fo:background-color="#ffffff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normal" style:text-underline-style="none" fo:font-weight="normal" officeooo:rsid="001e5143" officeooo:paragraph-rsid="001b828e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fbecd" officeooo:paragraph-rsid="001b828e" fo:background-color="#ffffff" style:font-name-asian="Wingdings" style:font-size-asian="10pt" style:font-weight-asian="bold" style:font-name-complex="Wingdings" style:font-size-complex="10pt" style:font-weight-complex="bold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becd" officeooo:paragraph-rsid="001b828e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d2673" officeooo:paragraph-rsid="001b828e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becd" officeooo:paragraph-rsid="001b828e" fo:background-color="#ffffff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d9f97" officeooo:paragraph-rsid="001b828e" fo:background-color="#ffffff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becd" officeooo:paragraph-rsid="001b828e" fo:background-color="#ffffff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bold" officeooo:rsid="001d9f97" officeooo:paragraph-rsid="001b828e" fo:background-color="#ffffff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italic" style:text-underline-style="solid" style:text-underline-width="auto" style:text-underline-color="font-color" fo:font-weight="bold" officeooo:rsid="001e5143" officeooo:paragraph-rsid="001b828e" fo:background-color="#fffff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b828e" fo:background-color="#ffffff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d9f97" officeooo:paragraph-rsid="001b828e" fo:background-color="#ffffff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style:text-underline-style="none" fo:font-weight="bold" officeooo:rsid="001d9f97" officeooo:paragraph-rsid="001b828e" fo:background-color="#ffffff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1b828e" style:font-size-asian="10pt" style:font-size-complex="10pt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solid" style:text-underline-width="auto" style:text-underline-color="font-color" fo:font-weight="bold" officeooo:paragraph-rsid="001b828e" fo:background-color="#ffffff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becd" officeooo:paragraph-rsid="001b828e" fo:background-color="#ffffff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b828e" fo:background-color="#ffffff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cc122" fo:background-color="#ffffff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ded66" fo:background-color="#ffffff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e9e1b" fo:background-color="#ffffff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officeooo:paragraph-rsid="001e9e1b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solid" style:text-underline-width="auto" style:text-underline-color="font-color" fo:font-weight="bold" officeooo:paragraph-rsid="001b828e" fo:background-color="#ffffff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solid" style:text-underline-width="auto" style:text-underline-color="font-color" fo:font-weight="bold" officeooo:paragraph-rsid="001f0510" fo:background-color="#ffffff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Comic Sans MS" fo:font-style="italic" style:font-style-asian="italic" style:font-style-complex="italic"/>
    </style:style>
    <style:style style:name="T2" style:family="text">
      <style:text-properties style:font-name="Comic Sans MS" fo:font-style="italic" officeooo:rsid="001bff67" fo:background-color="#ffff00" loext:char-shading-value="0" style:font-style-asian="italic" style:font-style-complex="italic"/>
    </style:style>
    <style:style style:name="T3" style:family="text">
      <style:text-properties officeooo:rsid="001d2673"/>
    </style:style>
    <style:style style:name="T4" style:family="text">
      <style:text-properties officeooo:rsid="00205b93"/>
    </style:style>
    <style:style style:name="T5" style:family="text">
      <style:text-properties officeooo:rsid="00168f6c"/>
    </style:style>
    <style:style style:name="T6" style:family="text">
      <style:text-properties fo:color="#000000" fo:font-weight="normal" officeooo:rsid="001d2673" fo:background-color="#ffffff" loext:char-shading-value="0" style:font-name-asian="Wingdings" style:font-weight-asian="normal" style:font-name-complex="Wingdings" style:font-weight-complex="normal"/>
    </style:style>
    <style:style style:name="T7" style:family="text">
      <style:text-properties fo:color="#000000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8" style:family="text">
      <style:text-properties fo:color="#000000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9" style:family="text">
      <style:text-properties fo:color="#000000" fo:background-color="#ffffff" loext:char-shading-value="0" style:font-name-complex="Times New Roman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style:text-underline-style="solid" style:text-underline-width="auto" style:text-underline-color="font-color" officeooo:rsid="001e7fba"/>
    </style:style>
    <style:style style:name="T12" style:family="text">
      <style:text-properties fo:color="#000000" style:text-underline-style="solid" style:text-underline-width="auto" style:text-underline-color="font-color" fo:background-color="#ffff00" loext:char-shading-value="0"/>
    </style:style>
    <style:style style:name="T13" style:family="text">
      <style:text-properties fo:color="#000000" style:text-underline-style="solid" style:text-underline-width="auto" style:text-underline-color="font-color" officeooo:rsid="001daed1" fo:background-color="#ffff00" loext:char-shading-value="0"/>
    </style:style>
    <style:style style:name="T14" style:family="text">
      <style:text-properties fo:color="#000000" style:text-underline-style="solid" style:text-underline-width="auto" style:text-underline-color="font-color" officeooo:rsid="00212221" fo:background-color="#ffff00" loext:char-shading-value="0"/>
    </style:style>
    <style:style style:name="T15" style:family="text">
      <style:text-properties fo:color="#000000" style:text-underline-style="solid" style:text-underline-width="auto" style:text-underline-color="font-color" officeooo:rsid="0013906f"/>
    </style:style>
    <style:style style:name="T16" style:family="text">
      <style:text-properties fo:color="#000000" style:text-underline-style="solid" style:text-underline-width="auto" style:text-underline-color="font-color" officeooo:rsid="001daed1"/>
    </style:style>
    <style:style style:name="T17" style:family="text">
      <style:text-properties fo:color="#000000" style:text-underline-style="solid" style:text-underline-width="auto" style:text-underline-color="font-color" officeooo:rsid="00154834"/>
    </style:style>
    <style:style style:name="T18" style:family="text">
      <style:text-properties fo:color="#000000" style:text-underline-style="solid" style:text-underline-width="auto" style:text-underline-color="font-color" officeooo:rsid="001cc122"/>
    </style:style>
    <style:style style:name="T19" style:family="text">
      <style:text-properties fo:color="#000000" style:text-underline-style="solid" style:text-underline-width="auto" style:text-underline-color="font-color" fo:font-weight="normal" officeooo:rsid="0013906f" style:font-weight-asian="normal" style:font-weight-complex="normal"/>
    </style:style>
    <style:style style:name="T20" style:family="text">
      <style:text-properties fo:color="#000000" style:text-underline-style="solid" style:text-underline-width="auto" style:text-underline-color="font-color" officeooo:rsid="001e9e1b"/>
    </style:style>
    <style:style style:name="T21" style:family="text">
      <style:text-properties fo:color="#000000" style:text-underline-style="none" fo:font-weight="normal" officeooo:rsid="0005d352" style:font-weight-asian="normal" style:font-weight-complex="normal"/>
    </style:style>
    <style:style style:name="T22" style:family="text">
      <style:text-properties fo:color="#000000" style:text-underline-style="none" fo:font-weight="normal" officeooo:rsid="001dde98" style:font-weight-asian="normal" style:font-weight-complex="normal"/>
    </style:style>
    <style:style style:name="T23" style:family="text">
      <style:text-properties fo:color="#000000" style:text-underline-style="none" fo:font-weight="normal" officeooo:rsid="001daed1" style:font-weight-asian="normal" style:font-weight-complex="normal"/>
    </style:style>
    <style:style style:name="T24" style:family="text">
      <style:text-properties fo:color="#000000" style:text-underline-style="none" fo:font-weight="normal" officeooo:rsid="001f5c07" style:font-weight-asian="normal" style:font-weight-complex="normal"/>
    </style:style>
    <style:style style:name="T25" style:family="text">
      <style:text-properties fo:color="#000000" style:text-underline-style="none" fo:font-weight="normal" officeooo:rsid="00076d5c" style:font-weight-asian="normal" style:font-weight-complex="normal"/>
    </style:style>
    <style:style style:name="T26" style:family="text">
      <style:text-properties fo:color="#000000" style:text-underline-style="none" fo:font-weight="normal" officeooo:rsid="001cc122" style:font-weight-asian="normal" style:font-weight-complex="normal"/>
    </style:style>
    <style:style style:name="T27" style:family="text">
      <style:text-properties fo:color="#000000" style:text-underline-style="none" fo:font-weight="normal" officeooo:rsid="001ded66" style:font-weight-asian="normal" style:font-weight-complex="normal"/>
    </style:style>
    <style:style style:name="T28" style:family="text">
      <style:text-properties fo:color="#000000" style:text-underline-style="none" fo:font-weight="normal" officeooo:rsid="001870b3" style:font-weight-asian="normal" style:font-weight-complex="normal"/>
    </style:style>
    <style:style style:name="T29" style:family="text">
      <style:text-properties fo:color="#000000" style:text-underline-style="none" fo:font-weight="normal" officeooo:rsid="001fccd3" style:font-weight-asian="normal" style:font-weight-complex="normal"/>
    </style:style>
    <style:style style:name="T30" style:family="text">
      <style:text-properties fo:color="#000000" style:text-underline-style="none" fo:font-weight="normal" officeooo:rsid="001f0510" style:font-weight-asian="normal" style:font-weight-complex="normal"/>
    </style:style>
    <style:style style:name="T31" style:family="text">
      <style:text-properties fo:color="#000000" style:text-underline-style="none" officeooo:rsid="001fccd3"/>
    </style:style>
    <style:style style:name="T32" style:family="text">
      <style:text-properties fo:color="#000000" style:text-underline-style="none" officeooo:rsid="001f0510"/>
    </style:style>
    <style:style style:name="T33" style:family="text">
      <style:text-properties fo:color="#000000" style:text-line-through-style="none" style:text-line-through-type="none" style:text-underline-style="none" fo:font-weight="normal" officeooo:rsid="001f5c07" style:font-weight-asian="normal" style:font-weight-complex="normal"/>
    </style:style>
    <style:style style:name="T34" style:family="text">
      <style:text-properties fo:color="#000000" style:text-line-through-style="none" style:text-line-through-type="none" style:text-underline-style="none" fo:font-weight="normal" officeooo:rsid="001f0510" style:font-weight-asian="normal" style:font-weight-complex="normal"/>
    </style:style>
    <style:style style:name="T35" style:family="text">
      <style:text-properties fo:color="#000000" style:text-line-through-style="none" style:text-line-through-type="none" style:text-underline-style="none" officeooo:rsid="001f0510"/>
    </style:style>
    <style:style style:name="T36" style:family="text">
      <style:text-properties fo:color="#000000" style:text-line-through-style="none" style:text-line-through-type="none" style:text-underline-style="solid" style:text-underline-width="auto" style:text-underline-color="font-color" officeooo:rsid="001f0510"/>
    </style:style>
    <style:style style:name="T37" style:family="text">
      <style:text-properties fo:color="#000000" style:text-line-through-style="none" style:text-line-through-type="none" fo:font-style="italic" style:text-underline-style="none" officeooo:rsid="001f0510" style:font-style-asian="italic" style:font-style-complex="italic"/>
    </style:style>
    <style:style style:name="T38" style:family="text">
      <style:text-properties fo:color="#000000" style:font-name="Arial" style:text-underline-style="none" fo:font-weight="normal" officeooo:rsid="001e9e1b" style:font-weight-asian="normal" style:font-weight-complex="normal"/>
    </style:style>
    <style:style style:name="T39" style:family="text">
      <style:text-properties fo:color="#000000" style:font-name="Arial" style:text-underline-style="none" fo:font-weight="normal" officeooo:rsid="001dde98" style:font-weight-asian="normal" style:font-weight-complex="normal"/>
    </style:style>
    <style:style style:name="T40" style:family="text">
      <style:text-properties fo:color="#000000" style:font-name="Arial" style:text-underline-style="none" fo:font-weight="normal" officeooo:rsid="001daed1" style:font-weight-asian="normal" style:font-weight-complex="normal"/>
    </style:style>
    <style:style style:name="T41" style:family="text">
      <style:text-properties fo:color="#000000" style:font-name="Arial" fo:font-size="10pt" style:text-underline-style="none" fo:font-weight="normal" officeooo:rsid="001e9e1b" style:font-size-asian="10pt" style:font-weight-asian="normal" style:font-size-complex="10pt" style:font-weight-complex="normal"/>
    </style:style>
    <style:style style:name="T42" style:family="text">
      <style:text-properties fo:color="#000000" officeooo:rsid="001d9f97"/>
    </style:style>
    <style:style style:name="T43" style:family="text">
      <style:text-properties fo:color="#000000" officeooo:rsid="001870b3" style:font-weight-complex="normal"/>
    </style:style>
    <style:style style:name="T44" style:family="text">
      <style:text-properties fo:color="#000000" officeooo:rsid="001fccd3" style:font-weight-complex="normal"/>
    </style:style>
    <style:style style:name="T45" style:family="text">
      <style:text-properties officeooo:rsid="00173705"/>
    </style:style>
    <style:style style:name="T46" style:family="text">
      <style:text-properties fo:font-weight="normal" officeooo:rsid="001870b3" style:font-weight-asian="normal" style:font-weight-complex="normal"/>
    </style:style>
    <style:style style:name="T47" style:family="text">
      <style:text-properties fo:font-weight="normal" officeooo:rsid="001fccd3" style:font-weight-asian="normal" style:font-weight-complex="normal"/>
    </style:style>
    <style:style style:name="T48" style:family="text">
      <style:text-properties officeooo:rsid="00218737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officeooo:rsid="001870b3" style:font-weight-complex="normal"/>
    </style:style>
    <style:style style:name="T51" style:family="text">
      <style:text-properties style:text-underline-style="solid" style:text-underline-width="auto" style:text-underline-color="font-color" officeooo:rsid="001fccd3" style:font-weight-complex="normal"/>
    </style:style>
    <style:style style:name="T52" style:family="text">
      <style:text-properties officeooo:rsid="001870b3"/>
    </style:style>
    <style:style style:name="T53" style:family="text">
      <style:text-properties officeooo:rsid="0023e44c"/>
    </style:style>
    <style:style style:name="T54" style:family="text">
      <style:text-properties officeooo:rsid="001fccd3"/>
    </style:style>
    <style:style style:name="T55" style:family="text">
      <style:text-properties style:font-name="Arial" fo:font-size="10pt" officeooo:rsid="0023e44c" style:font-size-asian="10pt" style:font-size-complex="10pt"/>
    </style:style>
    <style:style style:name="T56" style:family="text">
      <style:text-properties style:font-name="Arial" fo:font-size="10pt" fo:font-style="italic" officeooo:rsid="0023e44c" style:font-size-asian="10pt" style:font-style-asian="italic" style:font-size-complex="10pt" style:font-style-complex="italic"/>
    </style:style>
    <style:style style:name="T57" style:family="text">
      <style:text-properties style:font-name="Arial" fo:font-size="10pt" fo:font-style="italic" officeooo:rsid="001f0510" style:font-size-asian="10pt" style:font-style-asian="italic" style:font-size-complex="10pt" style:font-style-complex="italic"/>
    </style:style>
    <style:style style:name="T58" style:family="text">
      <style:text-properties style:font-name="Arial" fo:font-size="10pt" fo:font-style="italic" fo:font-weight="normal" officeooo:rsid="0023e44c" style:font-size-asian="10pt" style:font-style-asian="italic" style:font-weight-asian="normal" style:font-size-complex="10pt" style:font-style-complex="italic" style:font-weight-complex="normal"/>
    </style:style>
    <style:style style:name="T59" style:family="text">
      <style:text-properties style:font-name="Arial" fo:font-size="10pt" fo:font-style="italic" fo:font-weight="normal" officeooo:rsid="001fccd3" style:font-size-asian="10pt" style:font-style-asian="italic" style:font-weight-asian="normal" style:font-size-complex="10pt" style:font-style-complex="italic" style:font-weight-complex="normal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fo:background-color="#ffff00" loext:char-shading-value="0" style:font-style-asian="normal" style:font-style-complex="normal"/>
    </style:style>
    <style:style style:name="T62" style:family="text">
      <style:text-properties fo:font-style="normal" officeooo:rsid="001daed1" fo:background-color="#ffff00" loext:char-shading-value="0" style:font-style-asian="normal" style:font-style-complex="normal"/>
    </style:style>
    <style:style style:name="T63" style:family="text">
      <style:text-properties officeooo:rsid="001bff67"/>
    </style:style>
    <style:style style:name="T64" style:family="text">
      <style:text-properties officeooo:rsid="001b828e"/>
    </style:style>
    <style:style style:name="T65" style:family="text">
      <style:text-properties officeooo:rsid="001cc122"/>
    </style:style>
    <style:style style:name="T66" style:family="text">
      <style:text-properties officeooo:rsid="001f05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Piątek</text:span> <text:span text:style-name="T64">15</text:span><text:span text:style-name="T5">.0</text:span><text:span text:style-name="T4">5</text:span><text:span text:style-name="T5">.</text:span>2020r </text:p>
      <text:p text:style-name="P3">Plan lekcji</text:p>
      <text:p text:style-name="P4"><text:span text:style-name="T3">1</text:span><text:span text:style-name="T5">.</text:span>ed.matematyczna</text:p>
      <text:p text:style-name="P14"><text:span text:style-name="T6">2</text:span><text:span text:style-name="T7">.</text:span><text:span text:style-name="T8">ed.polonistyczna</text:span></text:p>
      <text:p text:style-name="P5">3.WF</text:p>
      <text:p text:style-name="P5">4.Plastyka</text:p>
      <text:p text:style-name="P14"><text:span text:style-name="T6">5.”Czytam z klasą”</text:span><text:span text:style-name="T9"><text:line-break/>-----------------------------------------------------------------------------------</text:span></text:p>
      <text:p text:style-name="P1">Plan pracy </text:p>
      <text:p text:style-name="P8">Cele dzisiejszego dnia:</text:p>
      <text:p text:style-name="P8"><text:s/><text:span text:style-name="T45">Uczeń</text:span></text:p>
      <text:p text:style-name="P6">-<text:span text:style-name="T65">dodaje i odejmuje liczby sposobem pisemnym</text:span></text:p>
      <text:p text:style-name="P6">-<text:span text:style-name="T65">rozwiązuje zadania z treścią , obliczając sposobem pisemnym</text:span></text:p>
      <text:p text:style-name="P6">-<text:span text:style-name="T65">0dpowiada na pytania do wysłuchanego tekstu informacyjnego</text:span></text:p>
      <text:p text:style-name="P6">-<text:span text:style-name="T65">pozna postać wielkiego malarza / prezentacja multimedialna</text:span></text:p>
      <text:p text:style-name="P6">-<text:span text:style-name="T65">ułoży zdania złożone za pomocą spójników i je zapisze</text:span></text:p>
      <text:p text:style-name="P6">-<text:span text:style-name="T65">zapisze wyrazy w kolejności alfabetycznej</text:span></text:p>
      <text:p text:style-name="P6">-<text:span text:style-name="T65">pozna pojęcia związane z pracą malarza</text:span></text:p>
      <text:p text:style-name="P6">- <text:span text:style-name="T65">namaluje swój portret</text:span></text:p>
      <text:p text:style-name="P6">-<text:span text:style-name="T65">wykona zadane ćwiczenia gimnastyczne</text:span></text:p>
      <text:p text:style-name="P6">---------------------------------------------------------------------------------</text:p>
      <text:p text:style-name="P7">Przygotuj do zajęć: podręczniki, zeszyty,ćwiczenia oraz <text:s/>„Mój Lekturnik”, <text:s/></text:p>
      <text:p text:style-name="P7">laptop z dost<text:span text:style-name="T48">ę</text:span>pem do Internetu.</text:p>
      <text:p text:style-name="P11"><text:span text:style-name="Internet_20_link"><text:span text:style-name="T10"/></text:span></text:p>
      <text:p text:style-name="P11"><text:span text:style-name="Internet_20_link"><text:span text:style-name="T10">Edukacja </text:span></text:span><text:span text:style-name="Internet_20_link"><text:span text:style-name="T11">matematyczna</text:span></text:span><text:span text:style-name="Internet_20_link"><text:span text:style-name="T10"> (spotkanie na zoomie</text:span></text:span><text:span text:style-name="Internet_20_link"><text:span text:style-name="T12"> godz.</text:span></text:span><text:span text:style-name="Internet_20_link"><text:span text:style-name="T13">9</text:span></text:span><text:span text:style-name="Internet_20_link"><text:span text:style-name="T12">.00)</text:span></text:span></text:p>
      <text:p text:style-name="P11"><text:span text:style-name="Internet_20_link"><text:span text:style-name="T15">Temat: Liczby do 1000-</text:span></text:span><text:span text:style-name="Internet_20_link"><text:span text:style-name="T18">dodawanie i odejmowanie sposobem pisemnym</text:span></text:span></text:p>
      <text:p text:style-name="P19"><text:span text:style-name="Internet_20_link"><text:span text:style-name="T27">1.</text:span></text:span><text:span text:style-name="Internet_20_link"><text:span text:style-name="T26">- </text:span></text:span><text:span text:style-name="Internet_20_link"><text:span text:style-name="T27">F</text:span></text:span><text:span text:style-name="Internet_20_link"><text:span text:style-name="T26">ilm edukacyjny /</text:span></text:span></text:p>
      <text:p text:style-name="P19"><text:a xlink:type="simple" xlink:href="https://www.youtube.com/watch?v=bpWObnofamA&amp;feature=youtu.be&amp;fbclid=IwAR2oKCekkbgSxC50aMEsB--oxOtencENsmDGZP_NysY7QFO7aUzCy_FOJGE" text:style-name="Internet_20_link" text:visited-style-name="Visited_20_Internet_20_Link"><text:span text:style-name="Internet_20_link"><text:span text:style-name="T26">https://www.youtube.com/watch?v=bpWObnofamA&amp;feature=youtu.be&amp;fbclid=IwAR2oKCekkbgSxC50aMEsB--oxOtencENsmDGZP_NysY7QFO7aUzCy_FOJGE</text:span></text:span></text:a></text:p>
      <text:p text:style-name="P19"><text:span text:style-name="Internet_20_link"><text:span text:style-name="T27">2. Wykonanie zadań z podręcznika str.37</text:span></text:span></text:p>
      <text:p text:style-name="P11"><text:span text:style-name="Internet_20_link"><text:span text:style-name="T21"/></text:span></text:p>
      <text:p text:style-name="P12"><text:span text:style-name="Internet_20_link"><text:span text:style-name="T10">Edukacja polonistyczna (</text:span></text:span><text:span text:style-name="Internet_20_link"><text:span text:style-name="T12">zoom godz.</text:span></text:span><text:span text:style-name="Internet_20_link"><text:span text:style-name="T13">1</text:span></text:span><text:span text:style-name="Internet_20_link"><text:span text:style-name="T14">1.00</text:span></text:span><text:span text:style-name="Internet_20_link"><text:span text:style-name="T12">)</text:span></text:span></text:p>
      <text:p text:style-name="P11"><text:span text:style-name="Internet_20_link"><text:span text:style-name="T16">Temat: </text:span></text:span><text:span text:style-name="Internet_20_link"><text:span text:style-name="T20">Spotkanie z mistrzem Janem Matejko</text:span></text:span></text:p>
      <text:p text:style-name="P20"><text:span text:style-name="Internet_20_link"><text:span text:style-name="T38">1. Prezentacja postaci "</text:span></text:span><text:span text:style-name="Internet_20_link"><text:span text:style-name="T39">Spotkanie z mistrzem / Jan Matejko"</text:span></text:span></text:p>
      <text:p text:style-name="P11"><text:a xlink:type="simple" xlink:href="https://view.genial.ly/5eb998c9b618f00d9953d39c/presentation-w-pracowni-mistrza-matejki?fbclid=IwAR3928Npe0zFmQnqu6iQG2wRR9xYxHmysgICmH2bKnZaaTaTepyUOIgwCyE" text:style-name="Internet_20_link" text:visited-style-name="Visited_20_Internet_20_Link"><text:span text:style-name="Internet_20_link"><text:span text:style-name="T40">https://view.genial.ly/5eb998c9b618f00d9953d39c/presentation-w-pracowni-mistrza-matejki?fbclid=IwAR3928Npe0zFmQnqu6iQG2wRR9xYxHmysgICmH2bKnZaaTaTepyUOIgwCyE</text:span></text:span></text:a></text:p>
      <text:p text:style-name="P21"><text:span text:style-name="Internet_20_link"><text:span text:style-name="T41">2.Praca z tekstem informacyjnym "Kronikarz naszej historii"</text:span></text:span></text:p>
      <text:p text:style-name="P21"><text:span text:style-name="Internet_20_link"><text:span text:style-name="T41">- udzielanie odpowiedzi na pytania do tekstu</text:span></text:span></text:p>
      <text:p text:style-name="P21"><text:span text:style-name="Internet_20_link"><text:span text:style-name="T41">3.Ćwiczenia językowe i ortograficzne </text:span></text:span></text:p>
      <text:p text:style-name="P21"><text:span text:style-name="Internet_20_link"><text:span text:style-name="T41">- wykonanie ćwiczeń str.16-17.</text:span></text:span></text:p>
      <text:p text:style-name="P21"><text:span text:style-name="Internet_20_link"><text:span text:style-name="T41">4.Utrwalenie wiadomości – Biografia Jana Matejko</text:span></text:span></text:p>
      <text:p text:style-name="P18"><text:a xlink:type="simple" xlink:href="https://learningapps.org/display?v=pcmwaij2j20" text:style-name="Internet_20_link" text:visited-style-name="Visited_20_Internet_20_Link"><text:span text:style-name="Internet_20_link"><text:span text:style-name="T22">https://learningapps.org/display?v=pcmwaij2j20</text:span></text:span></text:a></text:p>
      <text:p text:style-name="P11"><text:span text:style-name="Internet_20_link"><text:span text:style-name="T17">WF <text:s/>w domu </text:span></text:span></text:p>
      <text:p text:style-name="P11"><text:span text:style-name="Internet_20_link"><text:span text:style-name="T25">Ćwiczenia </text:span></text:span><text:span text:style-name="Internet_20_link"><text:span text:style-name="T23"><text:s/>gimnastyczne </text:span></text:span><text:span text:style-name="Internet_20_link"><text:span text:style-name="T25">doskonalą</text:span></text:span><text:span text:style-name="Internet_20_link"><text:span text:style-name="T24">ce</text:span></text:span><text:span text:style-name="Internet_20_link"><text:span text:style-name="T23"> <text:s/>zwinność i zręczność</text:span></text:span><text:span text:style-name="Internet_20_link"><text:span text:style-name="T25"> </text:span></text:span></text:p>
      <text:p text:style-name="P23"><text:span text:style-name="Internet_20_link"><text:span text:style-name="T36">Wykonaj:</text:span></text:span></text:p>
      <text:p text:style-name="P23"><text:span text:style-name="Internet_20_link"><text:span text:style-name="T34">5 przysiadów</text:span></text:span></text:p>
      <text:p text:style-name="P23"><text:span text:style-name="Internet_20_link"><text:span text:style-name="T34">5 pajacyków</text:span></text:span></text:p>
      <text:p text:style-name="P23"><text:span text:style-name="Internet_20_link"><text:span text:style-name="T34">ruch naprzemienne (kolano - łokieć)</text:span></text:span></text:p>
      <text:p text:style-name="P23"><text:span text:style-name="Internet_20_link"><text:span text:style-name="T34">bieg w miejscu – wysoko uniesione kolana -1 minuta</text:span></text:span></text:p>
      <text:p text:style-name="P23"><text:span text:style-name="Internet_20_link"><text:span text:style-name="T34">skacz po pokoju , jak żabka -1 minuta <text:s text:c="3"/></text:span></text:span><text:span text:style-name="Internet_20_link"><text:span text:style-name="T37">:)) Powodzenia:))</text:span></text:span></text:p>
      <text:p text:style-name="P15"><text:span text:style-name="Internet_20_link"><text:span text:style-name="T33"/></text:span></text:p>
      <text:p text:style-name="P15"><text:span text:style-name="T42"><text:s/></text:span><text:span text:style-name="T43">Plastyka: </text:span><text:span text:style-name="T31"><text:s/></text:span><text:span text:style-name="T32">Narysuj swój portret/</text:span><text:span text:style-name="T30"> Kartka A4- może być w ołówku , farbami lub kredkami.</text:span></text:p>
      <text:p text:style-name="P9"><text:span text:style-name="T46"><text:line-break/> </text:span><text:span text:style-name="T52">Zdjęcie wykonanej pracy prześlij na klasowy </text:span><text:span text:style-name="T53">padlet – <text:s/>do </text:span><text:span text:style-name="T66">20</text:span><text:span text:style-name="T53">.0</text:span><text:span text:style-name="T54">5</text:span><text:span text:style-name="T53">.2020r.</text:span></text:p>
      <text:p text:style-name="P13"><text:span text:style-name="T55">- </text:span><text:span text:style-name="T56"><text:s/>praca domowa klasy 3b / </text:span><text:span text:style-name="T57">PORTRET/</text:span><text:span text:style-name="T56"> </text:span><text:a xlink:type="simple" xlink:href="https://pl.padlet.com/bnowa50/fqxr0qeb6d2q" text:style-name="Internet_20_link" text:visited-style-name="Visited_20_Internet_20_Link"><text:span text:style-name="T56">https://pl.padlet.com/bnowa50/fqxr0qeb6d2q</text:span></text:a></text:p>
      <text:p text:style-name="P10"/>
      <text:p text:style-name="P10"><text:soft-page-break/>„<text:span text:style-name="T60">Czytam z klasą „ Lekturki spod chmurki”-</text:span><text:span text:style-name="T61">godz, 1</text:span><text:span text:style-name="T62">2</text:span><text:span text:style-name="T61">.00(zoom)</text:span></text:p>
      <text:p text:style-name="P2">-<text:span text:style-name="T63">Prezentacja wierszy</text:span> <text:span text:style-name="T63">z </text:span>uzupelni<text:span text:style-name="T63">onego </text:span><text:s/>lekturnika</text:p>
      <text:p text:style-name="P2">- <text:span text:style-name="T63">propozycja kolejnych zadań dotyczących twórczości J.Brzechwy</text:span></text:p>
      <text:p text:style-name="P2">- <text:span text:style-name="T54">głośne czytanie wybranych wierszy J.Brzechwy</text:span></text:p>
      <text:p text:style-name="P2"><text:s text:c="112"/><text:span text:style-name="T1"><text:s text:c="4"/></text:span><text:span text:style-name="T2">Miłej pracy: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2:00:25.147000000</meta:creation-date>
    <dc:date>2020-05-14T17:11:35.331000000</dc:date>
    <meta:editing-duration>PT4M24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53" meta:word-count="258" meta:character-count="2510" meta:non-whitespace-character-count="2165"/>
  </office:meta>
</office:document-meta>
</file>