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fo:color="#000000" style:font-name="Arial1" fo:font-size="10pt" officeooo:paragraph-rsid="001f0878" style:font-size-asian="10pt" style:font-size-complex="10pt"/>
    </style:style>
    <style:style style:name="P2" style:family="paragraph" style:parent-style-name="Standard">
      <style:text-properties fo:color="#000000" style:font-name="Arial1" fo:font-size="10pt" style:text-underline-style="solid" style:text-underline-width="auto" style:text-underline-color="font-color" fo:font-weight="bold" officeooo:rsid="00079931" officeooo:paragraph-rsid="001bc751" fo:background-color="#ffffff" style:font-size-asian="10pt" style:font-weight-asian="bold" style:font-name-complex="Times New Roman1" style:font-size-complex="10pt"/>
    </style:style>
    <style:style style:name="P3" style:family="paragraph" style:parent-style-name="Standard">
      <style:text-properties fo:color="#000000" style:font-name="Arial1" fo:font-size="10pt" officeooo:paragraph-rsid="001f0878" fo:background-color="#ffffff" style:font-size-asian="10pt" style:font-size-complex="10pt"/>
    </style:style>
    <style:style style:name="P4" style:family="paragraph" style:parent-style-name="Standard">
      <style:text-properties style:font-name="Arial1" fo:font-size="10pt" fo:font-style="italic" fo:font-weight="bold" officeooo:paragraph-rsid="001f0878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fo:font-style="italic" style:text-underline-style="none" fo:font-weight="normal" officeooo:rsid="001e5143" officeooo:paragraph-rsid="001bc751" fo:background-color="#fffff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fo:font-style="italic" style:text-underline-style="none" fo:font-weight="normal" officeooo:rsid="001e5143" officeooo:paragraph-rsid="001d7ef5" fo:background-color="#fffff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fo:font-style="italic" style:text-underline-style="none" fo:font-weight="normal" officeooo:rsid="001e5143" officeooo:paragraph-rsid="001f0878" fo:background-color="#fffff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fo:font-style="italic" style:text-underline-style="none" fo:font-weight="normal" officeooo:rsid="000e4272" officeooo:paragraph-rsid="001f0878" fo:background-color="#fffff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style:text-underline-style="none" fo:font-weight="bold" officeooo:rsid="001d9f97" officeooo:paragraph-rsid="001f0878" fo:background-color="#ffffff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style:text-underline-style="solid" style:text-underline-width="auto" style:text-underline-color="font-color" fo:font-weight="bold" officeooo:rsid="000fbecd" officeooo:paragraph-rsid="001bc751" fo:background-color="#ffffff" style:font-name-asian="Wingdings" style:font-size-asian="10pt" style:font-weight-asian="bold" style:font-name-complex="Wingdings" style:font-size-complex="10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style:text-underline-style="solid" style:text-underline-width="auto" style:text-underline-color="font-color" fo:font-weight="bold" officeooo:rsid="001d9f97" officeooo:paragraph-rsid="001bc751" fo:background-color="#ffffff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fo:color="#000000" style:font-name="Arial1" fo:font-size="10pt" style:text-underline-style="solid" style:text-underline-width="auto" style:text-underline-color="font-color" fo:font-weight="bold" officeooo:rsid="001d9f97" officeooo:paragraph-rsid="001bc751" fo:background-color="#ffffff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.051cm" loext:contextual-spacing="false" fo:line-height="100%" fo:text-align="start" style:justify-single-word="false" fo:orphans="0" fo:widows="0"/>
      <style:text-properties fo:color="#000000" style:font-name="Arial1" fo:font-size="10pt" style:text-underline-style="solid" style:text-underline-width="auto" style:text-underline-color="font-color" fo:font-weight="normal" officeooo:rsid="002edb2e" officeooo:paragraph-rsid="001f0878" fo:background-color="#ffffff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normal" officeooo:rsid="000fbecd" officeooo:paragraph-rsid="001bc751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normal" officeooo:rsid="001d2673" officeooo:paragraph-rsid="001bc751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normal" officeooo:rsid="000fbecd" officeooo:paragraph-rsid="001bc751" fo:background-color="#ffffff" style:font-size-asian="10pt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normal" officeooo:rsid="00173705" officeooo:paragraph-rsid="001bc751" fo:background-color="#ffffff" style:font-size-asian="10pt" style:font-weight-asian="normal" style:font-name-complex="Times New Roman1" style:font-size-complex="10pt" style:font-weight-complex="normal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normal" officeooo:rsid="001d9f97" officeooo:paragraph-rsid="001bc751" fo:background-color="#ffffff" style:font-size-asian="10pt" style:font-weight-asian="normal" style:font-name-complex="Times New Roman1" style:font-size-complex="10pt" style:font-weight-complex="normal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bold" officeooo:rsid="000fbecd" officeooo:paragraph-rsid="001bc751" fo:background-color="#ffffff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style:text-underline-style="none" fo:font-weight="normal" officeooo:rsid="001d9f97" officeooo:paragraph-rsid="001bc751" fo:background-color="#ffffff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style:text-underline-style="none" fo:font-weight="bold" officeooo:rsid="001d9f97" officeooo:paragraph-rsid="001f0878" fo:background-color="#ffffff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style="italic" style:text-underline-style="solid" style:text-underline-width="auto" style:text-underline-color="font-color" fo:font-weight="bold" officeooo:rsid="001e5143" officeooo:paragraph-rsid="001bc751" fo:background-color="#fffff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3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style="normal" style:text-underline-style="none" fo:font-weight="normal" officeooo:rsid="001e5143" officeooo:paragraph-rsid="001bc751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top="0cm" fo:margin-bottom="0.051cm" loext:contextual-spacing="false" fo:line-height="100%"/>
      <style:text-properties officeooo:paragraph-rsid="001d7ef5"/>
    </style:style>
    <style:style style:name="P25" style:family="paragraph" style:parent-style-name="Standard">
      <style:paragraph-properties fo:margin-top="0cm" fo:margin-bottom="0.051cm" loext:contextual-spacing="false" fo:line-height="100%"/>
      <style:text-properties style:font-name="Arial1" fo:font-size="10pt" officeooo:paragraph-rsid="001bc751" style:font-size-asian="10pt" style:font-size-complex="10pt"/>
    </style:style>
    <style:style style:name="T1" style:family="text">
      <style:text-properties officeooo:rsid="001bff67" fo:background-color="#ffff00" loext:char-shading-value="0"/>
    </style:style>
    <style:style style:name="T2" style:family="text">
      <style:text-properties officeooo:rsid="001bff67" fo:background-color="#ffff00" loext:char-shading-value="0"/>
    </style:style>
    <style:style style:name="T3" style:family="text">
      <style:text-properties officeooo:rsid="001d2673"/>
    </style:style>
    <style:style style:name="T4" style:family="text">
      <style:text-properties officeooo:rsid="00173705"/>
    </style:style>
    <style:style style:name="T5" style:family="text">
      <style:text-properties officeooo:rsid="00168f6c"/>
    </style:style>
    <style:style style:name="T6" style:family="text">
      <style:text-properties fo:color="#000000" style:font-name="Arial1" fo:font-weight="normal" officeooo:rsid="001d2673" fo:background-color="#ffffff" loext:char-shading-value="0" style:font-name-asian="Wingdings" style:font-weight-asian="normal" style:font-name-complex="Wingdings" style:font-weight-complex="normal"/>
    </style:style>
    <style:style style:name="T7" style:family="text">
      <style:text-properties fo:color="#000000" style:font-name="Arial1" fo:font-weight="normal" officeooo:rsid="00168f6c" fo:background-color="#ffffff" loext:char-shading-value="0" style:font-name-asian="Wingdings" style:font-weight-asian="normal" style:font-name-complex="Wingdings" style:font-weight-complex="normal"/>
    </style:style>
    <style:style style:name="T8" style:family="text">
      <style:text-properties fo:color="#000000" style:font-name="Arial1" fo:font-weight="normal" officeooo:rsid="000fbecd" fo:background-color="#ffffff" loext:char-shading-value="0" style:font-name-asian="Wingdings" style:font-weight-asian="normal" style:font-name-complex="Wingdings" style:font-weight-complex="normal"/>
    </style:style>
    <style:style style:name="T9" style:family="text">
      <style:text-properties fo:color="#000000" style:font-name="Comic Sans MS" fo:background-color="#ffffff" loext:char-shading-value="0" style:font-name-complex="Times New Roman1"/>
    </style:style>
    <style:style style:name="T10" style:family="text">
      <style:text-properties fo:color="#000000" style:font-name="Comic Sans MS" fo:font-size="10pt" style:text-underline-style="none" fo:font-weight="normal" officeooo:rsid="001d9f97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11" style:family="text">
      <style:text-properties fo:color="#000000" style:font-name="Comic Sans MS" fo:font-size="10pt" style:text-underline-style="none" fo:font-weight="normal" officeooo:rsid="001d225d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12" style:family="text">
      <style:text-properties fo:color="#000000" style:font-name="Comic Sans MS" fo:font-size="10pt" style:text-underline-style="none" officeooo:rsid="001d225d" fo:background-color="#ffffff" loext:char-shading-value="0" style:font-size-asian="10pt" style:font-name-complex="Times New Roman1" style:font-size-complex="10pt"/>
    </style:style>
    <style:style style:name="T13" style:family="text">
      <style:text-properties fo:color="#000000" style:font-name="Comic Sans MS" fo:font-size="10pt" style:text-underline-style="none" officeooo:rsid="001d7ef5" fo:background-color="#ffffff" loext:char-shading-value="0" style:font-size-asian="10pt" style:font-name-complex="Times New Roman1" style:font-size-complex="10pt"/>
    </style:style>
    <style:style style:name="T14" style:family="text">
      <style:text-properties fo:color="#000000" fo:font-weight="normal" officeooo:rsid="001d2673" fo:background-color="#ffffff" loext:char-shading-value="0" style:font-name-asian="Wingdings" style:font-weight-asian="normal" style:font-name-complex="Wingdings" style:font-weight-complex="normal"/>
    </style:style>
    <style:style style:name="T15" style:family="text">
      <style:text-properties fo:color="#000000" fo:font-weight="normal" officeooo:rsid="00168f6c" fo:background-color="#ffffff" loext:char-shading-value="0" style:font-name-asian="Wingdings" style:font-weight-asian="normal" style:font-name-complex="Wingdings" style:font-weight-complex="normal"/>
    </style:style>
    <style:style style:name="T16" style:family="text">
      <style:text-properties fo:color="#000000" fo:font-weight="normal" officeooo:rsid="000fbecd" fo:background-color="#ffffff" loext:char-shading-value="0" style:font-name-asian="Wingdings" style:font-weight-asian="normal" style:font-name-complex="Wingdings" style:font-weight-complex="normal"/>
    </style:style>
    <style:style style:name="T17" style:family="text">
      <style:text-properties fo:color="#000000" fo:background-color="#ffffff" loext:char-shading-value="0" style:font-name-complex="Times New Roman1"/>
    </style:style>
    <style:style style:name="T18" style:family="text">
      <style:text-properties fo:color="#000000" fo:font-size="10pt" style:text-underline-style="none" fo:font-weight="normal" officeooo:rsid="001d9f97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19" style:family="text">
      <style:text-properties fo:color="#000000" fo:font-size="10pt" style:text-underline-style="none" fo:font-weight="normal" officeooo:rsid="001d225d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20" style:family="text">
      <style:text-properties fo:color="#000000" fo:font-size="10pt" style:text-underline-style="none" officeooo:rsid="001d225d" fo:background-color="#ffffff" loext:char-shading-value="0" style:font-size-asian="10pt" style:font-name-complex="Times New Roman1" style:font-size-complex="10pt"/>
    </style:style>
    <style:style style:name="T21" style:family="text">
      <style:text-properties fo:color="#000000" fo:font-size="10pt" style:text-underline-style="none" officeooo:rsid="001d7ef5" fo:background-color="#ffffff" loext:char-shading-value="0" style:font-size-asian="10pt" style:font-name-complex="Times New Roman1" style:font-size-complex="10pt"/>
    </style:style>
    <style:style style:name="T22" style:family="text">
      <style:text-properties fo:color="#000000" style:font-name="Arial1" fo:font-size="10pt" style:text-underline-style="none" fo:font-weight="normal" officeooo:rsid="001d9f97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23" style:family="text">
      <style:text-properties fo:color="#000000" style:font-name="Arial1" fo:font-size="10pt" style:text-underline-style="none" fo:font-weight="normal" officeooo:rsid="001d225d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24" style:family="text">
      <style:text-properties fo:color="#000000" style:font-name="Arial1" fo:font-size="10pt" style:text-underline-style="none" fo:font-weight="normal" officeooo:rsid="001d7ef5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25" style:family="text">
      <style:text-properties fo:color="#000000" style:font-name="Arial1" fo:font-size="10pt" style:text-underline-style="none" officeooo:rsid="001d225d" fo:background-color="#ffffff" loext:char-shading-value="0" style:font-size-asian="10pt" style:font-name-complex="Times New Roman1" style:font-size-complex="10pt"/>
    </style:style>
    <style:style style:name="T26" style:family="text">
      <style:text-properties fo:color="#000000" style:font-name="Arial1" fo:font-size="10pt" style:text-underline-style="none" officeooo:rsid="001d7ef5" fo:background-color="#ffffff" loext:char-shading-value="0" style:font-size-asian="10pt" style:font-name-complex="Times New Roman1" style:font-size-complex="10pt"/>
    </style:style>
    <style:style style:name="T27" style:family="text">
      <style:text-properties fo:color="#000000" style:font-name="Arial1" style:text-underline-style="none" fo:font-weight="normal" officeooo:rsid="001d9f97" fo:background-color="#ffffff" loext:char-shading-value="0" style:font-weight-asian="normal" style:font-name-complex="Times New Roman1" style:font-weight-complex="normal"/>
    </style:style>
    <style:style style:name="T28" style:family="text">
      <style:text-properties fo:color="#000000" style:font-name="Arial1" style:text-underline-style="none" fo:font-weight="normal" officeooo:rsid="001d225d" fo:background-color="#ffffff" loext:char-shading-value="0" style:font-weight-asian="normal" style:font-name-complex="Times New Roman1" style:font-weight-complex="normal"/>
    </style:style>
    <style:style style:name="T29" style:family="text">
      <style:text-properties fo:color="#000000" style:font-name="Arial1" style:text-underline-style="none" officeooo:rsid="001d225d" fo:background-color="#ffffff" loext:char-shading-value="0" style:font-name-complex="Times New Roman1"/>
    </style:style>
    <style:style style:name="T30" style:family="text">
      <style:text-properties fo:color="#000000" style:font-name="Arial1" style:text-underline-style="none" officeooo:rsid="001d7ef5" fo:background-color="#ffffff" loext:char-shading-value="0" style:font-name-complex="Times New Roman1"/>
    </style:style>
    <style:style style:name="T31" style:family="text">
      <style:text-properties officeooo:rsid="001d9f97"/>
    </style:style>
    <style:style style:name="T32" style:family="text">
      <style:text-properties officeooo:rsid="001bff67"/>
    </style:style>
    <style:style style:name="T33" style:family="text">
      <style:text-properties fo:font-size="10pt" officeooo:rsid="001d9f97" style:font-size-asian="10pt" style:font-size-complex="10pt"/>
    </style:style>
    <style:style style:name="T34" style:family="text">
      <style:text-properties fo:font-size="10pt" fo:font-weight="normal" officeooo:rsid="001870b3" style:font-size-asian="10pt" style:font-weight-asian="normal" style:font-size-complex="10pt" style:font-weight-complex="normal"/>
    </style:style>
    <style:style style:name="T35" style:family="text">
      <style:text-properties fo:font-size="10pt" fo:font-weight="normal" officeooo:rsid="001bff67" style:font-size-asian="10pt" style:font-weight-asian="normal" style:font-size-complex="10pt" style:font-weight-complex="normal"/>
    </style:style>
    <style:style style:name="T36" style:family="text">
      <style:text-properties officeooo:rsid="001870b3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officeooo:rsid="001d225d"/>
    </style:style>
    <style:style style:name="T39" style:family="text">
      <style:text-properties style:text-underline-style="solid" style:text-underline-width="auto" style:text-underline-color="font-color" officeooo:rsid="001d7ef5"/>
    </style:style>
    <style:style style:name="T40" style:family="text">
      <style:text-properties style:text-underline-style="solid" style:text-underline-width="auto" style:text-underline-color="font-color" officeooo:rsid="001870b3" style:font-weight-complex="normal"/>
    </style:style>
    <style:style style:name="T41" style:family="text">
      <style:text-properties officeooo:rsid="001e5143"/>
    </style:style>
    <style:style style:name="T42" style:family="text">
      <style:text-properties officeooo:rsid="001bc751"/>
    </style:style>
    <style:style style:name="T43" style:family="text">
      <style:text-properties officeooo:rsid="001bff67" fo:background-color="transparent" loext:char-shading-value="0"/>
    </style:style>
    <style:style style:name="T44" style:family="text">
      <style:text-properties officeooo:rsid="001d225d" fo:background-color="transparent" loext:char-shading-value="0"/>
    </style:style>
    <style:style style:name="T45" style:family="text">
      <style:text-properties officeooo:rsid="001d225d"/>
    </style:style>
    <style:style style:name="T46" style:family="text">
      <style:text-properties officeooo:rsid="001d7ef5"/>
    </style:style>
    <style:style style:name="T47" style:family="text">
      <style:text-properties style:font-name="Times New Roman" officeooo:rsid="001870b3" style:font-weight-complex="normal"/>
    </style:style>
    <style:style style:name="T48" style:family="text">
      <style:text-properties style:font-name="Times New Roman" fo:font-weight="normal" officeooo:rsid="001870b3" style:font-weight-asian="normal" style:font-weight-complex="normal"/>
    </style:style>
    <style:style style:name="T49" style:family="text">
      <style:text-properties style:font-name="Times New Roman" officeooo:rsid="001870b3"/>
    </style:style>
    <style:style style:name="T50" style:family="text">
      <style:text-properties style:font-name="Times New Roman" officeooo:rsid="0023e44c"/>
    </style:style>
    <style:style style:name="T51" style:family="text">
      <style:text-properties officeooo:rsid="001f0878"/>
    </style:style>
    <style:style style:name="T52" style:family="text">
      <style:text-properties officeooo:rsid="001870b3" style:font-weight-complex="normal"/>
    </style:style>
    <style:style style:name="T53" style:family="text">
      <style:text-properties fo:font-weight="normal" officeooo:rsid="001870b3" style:font-weight-asian="normal" style:font-weight-complex="normal"/>
    </style:style>
    <style:style style:name="T54" style:family="text">
      <style:text-properties fo:font-weight="normal" officeooo:rsid="001f0878" style:font-weight-asian="normal" style:font-weight-complex="normal"/>
    </style:style>
    <style:style style:name="T55" style:family="text">
      <style:text-properties officeooo:rsid="0023e44c"/>
    </style:style>
    <style:style style:name="T56" style:family="text">
      <style:text-properties style:font-name="Arial1"/>
    </style:style>
    <style:style style:name="T57" style:family="text">
      <style:text-properties style:font-name="Arial1" officeooo:rsid="001bff67" fo:background-color="transparent" loext:char-shading-value="0"/>
    </style:style>
    <style:style style:name="T58" style:family="text">
      <style:text-properties style:font-name="Arial1" officeooo:rsid="0023e44c"/>
    </style:style>
    <style:style style:name="T59" style:family="text">
      <style:text-properties style:font-name="Arial1" fo:font-size="10pt" officeooo:rsid="0023e44c" style:font-size-asian="10pt" style:font-size-complex="10pt"/>
    </style:style>
    <style:style style:name="T60" style:family="text">
      <style:text-properties style:font-name="Arial1" fo:font-style="normal" style:font-style-asian="normal" style:font-style-complex="normal"/>
    </style:style>
    <style:style style:name="T61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iątek</text:span> <text:span text:style-name="T42">24</text:span><text:span text:style-name="T5">.04.</text:span>2020r </text:p>
      <text:p text:style-name="P10">Plan lekcji</text:p>
      <text:p text:style-name="P14"><text:span text:style-name="T3">1</text:span><text:span text:style-name="T5">.</text:span>ed.matematyczna</text:p>
      <text:p text:style-name="P25"><text:span text:style-name="T14">2</text:span><text:span text:style-name="T15">.</text:span><text:span text:style-name="T16">ed.polonistyczna</text:span></text:p>
      <text:p text:style-name="P15">3.WF</text:p>
      <text:p text:style-name="P15">4.Plastyka</text:p>
      <text:p text:style-name="P25"><text:span text:style-name="T14">5.”Czytam z klasą”</text:span><text:span text:style-name="T17"><text:line-break/>-----------------------------------------------------------------------------------</text:span></text:p>
      <text:p text:style-name="P2">Plan pracy </text:p>
      <text:p text:style-name="P19">Cele dzisiejszego dnia:</text:p>
      <text:p text:style-name="P19"><text:s/><text:span text:style-name="T4">Uczeń</text:span></text:p>
      <text:p text:style-name="P16">- <text:span text:style-name="T42">wykona działania na dzielenie typu: 96:6</text:span></text:p>
      <text:p text:style-name="P17">- <text:span text:style-name="T42">przeczyta ze zrozumieniem tekst informacyjny dotyczący ważnych wydarzeń i zmian w przyrodzie w kwietniu</text:span></text:p>
      <text:p text:style-name="P17">-<text:span text:style-name="T42">wyjaśn</text:span><text:span text:style-name="T51">i</text:span><text:span text:style-name="T42"> znaczenie przysłów o kwietniu oraz pochodzenie nazwy miesiąca</text:span></text:p>
      <text:p text:style-name="P17">-<text:span text:style-name="T42">rozwiąże zagadki związane z przyrodą w kwietniu</text:span></text:p>
      <text:p text:style-name="P17">-<text:span text:style-name="T42">rozpozna popularne ptaki gniazdujące w Polsce i drzewa owocowe</text:span></text:p>
      <text:p text:style-name="P16">-<text:span text:style-name="T42">wykona wiosenne drzewko</text:span></text:p>
      <text:p text:style-name="P16">-<text:span text:style-name="T31">wykona ćwiczenia </text:span><text:span text:style-name="T32">gimnastyczne </text:span><text:span text:style-name="T51">na świeżym powietrzu</text:span></text:p>
      <text:p text:style-name="P16">---------------------------------------------------------------------------------</text:p>
      <text:p text:style-name="P18">Przygotuj do zajęć: podręczniki, zeszyty,ćwiczenia oraz <text:s/>„Mój Lekturnik”, <text:s/></text:p>
      <text:p text:style-name="P18">laptop z dostepem do Internetu.</text:p>
      <text:p text:style-name="P11">Edukacja polonistyczna (zoom godz.9.00)</text:p>
      <text:p text:style-name="P20">Temat: <text:span text:style-name="T38">Kwiecień -plecień</text:span></text:p>
      <text:p text:style-name="P20">-wypowiesz się na temat przeczytanego tekstu ze str.<text:span text:style-name="T45">58-59</text:span></text:p>
      <text:p text:style-name="P20">- przepiszesz notatkę do zeszytu</text:p>
      <text:p text:style-name="P24"><text:span text:style-name="T22">-obejrzysz film „</text:span><text:span text:style-name="T23">Kwiecień -plecień”</text:span><text:a xlink:type="simple" xlink:href="https://www.youtube.com/watch?v=AXNEs3UXP9Y" text:style-name="Internet_20_link" text:visited-style-name="Visited_20_Internet_20_Link">https://www.youtube.com/watch?v=AXNEs3UXP9Y</text:a></text:p>
      <text:p text:style-name="P24"><text:span text:style-name="Strong_20_Emphasis"><text:span text:style-name="T25">-</text:span></text:span><text:span text:style-name="Strong_20_Emphasis"><text:span text:style-name="T23"> </text:span></text:span><text:span text:style-name="Strong_20_Emphasis"><text:span text:style-name="T24">rozpoznasz ptaki przylatujące do Polski</text:span></text:span><text:span text:style-name="Strong_20_Emphasis"><text:span text:style-name="T26"> </text:span></text:span><text:a xlink:type="simple" xlink:href="https://www.youtube.com/watch?v=Wy3ZcEOhlfo" text:style-name="Internet_20_link" text:visited-style-name="Visited_20_Internet_20_Link"><text:span text:style-name="Strong_20_Emphasis">https://www.youtube.com/watch?v=Wy3ZcEOhlfo</text:span></text:a></text:p>
      <text:p text:style-name="P24"><text:span text:style-name="Strong_20_Emphasis"><text:span text:style-name="T26"><text:s/></text:span></text:span><text:span text:style-name="Strong_20_Emphasis"><text:span text:style-name="T24">- rozpoznasz drzewa owocowe </text:span></text:span><text:span text:style-name="Strong_20_Emphasis"><text:span text:style-name="T26"><text:s/></text:span></text:span><text:a xlink:type="simple" xlink:href="https://www.youtube.com/watch?v=3uPst__IFB0&amp;t=31s" text:style-name="Internet_20_link" text:visited-style-name="Visited_20_Internet_20_Link"><text:span text:style-name="Strong_20_Emphasis">https://www.youtube.com/watch?v=3uPst__IFB0&amp;t=31s</text:span></text:a></text:p>
      <text:p text:style-name="P20">- wykonasz ćwiczenia <text:span text:style-name="T36">str.</text:span><text:span text:style-name="T45">6</text:span><text:span text:style-name="T36">8-</text:span><text:span text:style-name="T45">6</text:span><text:span text:style-name="T36">9 „Dzień odkrywców”</text:span></text:p>
      <text:p text:style-name="P11">Edukacja matematyczna (zoom godz.10.30)</text:p>
      <text:p text:style-name="P20">Temat: <text:span text:style-name="T39">Dzielenie liczb dwucyfrowych</text:span></text:p>
      <text:p text:style-name="P20">- sprawdzenie zadania domowego</text:p>
      <text:p text:style-name="P20">- <text:span text:style-name="T46">filmik Dzielenie liczb dwucyfrowych : przykłady</text:span></text:p>
      <text:p text:style-name="P6"><text:a xlink:type="simple" xlink:href="https://www.youtube.com/watch?v=1CIHCX_SE9I&amp;fbclid=IwAR0nxVt5Iphvces5fLw9mESEwq-7XTtsh8OJJnUcKqVFj1q22ykp-Q5VjnI" text:style-name="Internet_20_link" text:visited-style-name="Visited_20_Internet_20_Link"><text:span text:style-name="T57">https://www.youtube.com/watch?v=1CIHCX_SE9I&amp;fbclid=IwAR0nxVt5Iphvces5fLw9mESEwq-7XTtsh8OJJnUcKqVFj1q22ykp-Q5VjnI</text:span></text:a></text:p>
      <text:p text:style-name="P20">- <text:span text:style-name="T32">rozw. </text:span><text:span text:style-name="T46">z</text:span><text:span text:style-name="T32">adań Podr.str.2</text:span><text:span text:style-name="T46">4</text:span><text:span text:style-name="T32">, ćwiczenia str</text:span><text:span text:style-name="T46">28,29,30</text:span></text:p>
      <text:p text:style-name="P12">Wych.Fizyczne – „<text:span text:style-name="T51">Zabawy na swoim podwórku</text:span> „</text:p>
      <text:p text:style-name="P3">Nie potrzebujesz brać ze sobą żadnych przyborów.</text:p>
      <text:p text:style-name="P3"><text:s/>Tor przeszkód możesz zorganizować z elementów, które spotkasz na swojej drodze. Jeżeli nie wybierzesz się na spacer to wszystkie ćwiczenia możesz wykonać również na własnym podwórku.</text:p>
      <text:p text:style-name="P1">– dobiegnięcie do najbliższego drzewa , a jeśli jesteś na podwórku określ sobie cel swojego biegu np.: do bramy i powrót na start.</text:p>
      <text:p text:style-name="P1">– okrążenie drzewa lub innej przeszkody na twoim podwórku</text:p>
      <text:p text:style-name="P1">– bieg do wyznaczonego miejsca + 10 pajacyków</text:p>
      <text:p text:style-name="P1">– rzut szyszką/kamieniem/patykiem w obrysowane koło</text:p>
      <text:p text:style-name="P1">– przeskoczenie przez przeszkodę, np. niewielki rów, kamień lub pieniek drzewa</text:p>
      <text:p text:style-name="P1">– 10 przysiadów</text:p>
      <text:p text:style-name="P1">- spokojny marsz po wyznaczonym torze lub dookoła podwórka </text:p>
      <text:p text:style-name="P1">– bieg do mety</text:p>
      <text:p text:style-name="P4">Zaproś do zabawy <text:span text:style-name="T51">rodzeństwo,</text:span> mamę lub tatę – udanych ćwiczeń!</text:p>
      <text:p text:style-name="P13"/>
      <text:p text:style-name="P21"><text:span text:style-name="T37"><text:s/></text:span><text:span text:style-name="T40">Plastyka: Wiosenne drzewko- praca przestrzenna.</text:span><text:span text:style-name="T53"><text:line-break/>Potrzebne materiały: rolka po papierze toaletowym, brązowa, zielona i różowa bibuła, brązowa plastelina, kartka z bloku technicznego, zielony pisak.<text:line-break/>1. Owiń rolkę po papierze brązową, zgniecioną delikatnie bibułą lub pomaluj </text:span><text:span text:style-name="T54">j</text:span><text:span text:style-name="T53">ą brązową farbą.<text:line-break/>2. Z kartki z bloku technicznego wytnij koronę drzewa. Z brązowej plasteliny toczymy paluszkami małe wężyki, z których formujemy gałęzie i przyklejamy je do korony drzewa.<text:line-break/></text:span><text:soft-page-break/><text:span text:style-name="T53">3. Zielone listki możemy narysować pisakiem, kredką lub wykleić z bibuły, czy plasteliny.<text:line-break/>4. Następnie kawałki różowej bibuły zagnieć w niewielkie kulki, które przyklej do korony drzewa za pomocą kleju. To będą wiosenne kwiatki. Koronę drzewa zamocuj na pniu z rolki, nacinając ją po bokach.<text:line-break/>Jeżeli nie masz w domu różowej bibuły, możesz wykleić kwiaty plasteliną<text:line-break/>5. </text:span><text:span text:style-name="T36">Zdjęcie wykonanej pracy prześlij na klasowy </text:span><text:span text:style-name="T55">padlet – „Wiosenne drzewko” do </text:span><text:span text:style-name="T51">30</text:span><text:span text:style-name="T55">.04.2020r.</text:span></text:p>
      <text:p text:style-name="P9"><text:span text:style-name="T59">- <text:s/>praca domowa klasy 3b <text:s text:c="3"/></text:span><text:a xlink:type="simple" xlink:href="https://pl.padlet.com/bnowa50/fqxr0qeb6d2q" text:style-name="Internet_20_link" text:visited-style-name="Visited_20_Internet_20_Link"><text:span text:style-name="T59">https://pl.padlet.com/bnowa50/fqxr0qeb6d2q</text:span></text:a></text:p>
      <text:p text:style-name="P22"/>
      <text:p text:style-name="P22">„<text:span text:style-name="T61">Czytam z klasą „ Lekturki spod chmurki”-godz, 13.00(zoom)</text:span></text:p>
      <text:p text:style-name="P23">-<text:span text:style-name="T32">Prezentacja wierszy</text:span> <text:span text:style-name="T32">z </text:span>uzupelni<text:span text:style-name="T32">onego </text:span><text:s/>lekturnika</text:p>
      <text:p text:style-name="P23">- <text:span text:style-name="T32">propozycja kolejnych zadań dotyczących twórczości J.Brzechwy</text:span></text:p>
      <text:p text:style-name="P23">- <text:span text:style-name="T51">prezentacje multimedialne z okazji „Światowego Dnia Książki”</text:span></text:p>
      <text:p text:style-name="P7"><text:a xlink:type="simple" xlink:href="https://view.genial.ly/5ea078736cd2cd0d8d933388/presentation-dzienksiazki?fbclid=IwAR3S9FNtQXgjeOSOq3fNyuZ-sK9oUyKQTRfQkAjNfEI7yCVW2vU3JILxzHE" text:style-name="Internet_20_link" text:visited-style-name="Visited_20_Internet_20_Link"><text:span text:style-name="T60">https://view.genial.ly/5ea078736cd2cd0d8d933388/presentation-dzienksiazki?fbclid=IwAR3S9FNtQXgjeOSOq3fNyuZ-sK9oUyKQTRfQkAjNfEI7yCVW2vU3JILxzHE</text:span></text:a></text:p>
      <text:p text:style-name="P8"><text:a xlink:type="simple" xlink:href="https://view.genial.ly/5ea1379e43a2920da1ed7707/presentation-swiatowy-dzien-ksiazki-23042020r?fbclid=IwAR1GwHd3Yky3sElA22nvWY0PvdqRJj70MB0SzOzuS2QxKKq0hx4E_BKzX1c" text:style-name="Internet_20_link" text:visited-style-name="Visited_20_Internet_20_Link"><text:span text:style-name="T60">https://view.genial.ly/5ea1379e43a2920da1ed7707/presentation-swiatowy-dzien-ksiazki-23042020r?fbclid=IwAR1GwHd3Yky3sElA22nvWY0PvdqRJj70MB0SzOzuS2QxKKq0hx4E_BKzX1c</text:span></text:a></text:p>
      <text:p text:style-name="P23"/>
      <text:p text:style-name="P5"><text:s text:c="90"/><text:span text:style-name="T1">Miłej pracy:))</text:span></text:p>
      <text:p text:style-name="P5"><text:span text:style-name="T1"/></text:p>
      <text:p text:style-name="P5"><text:span text:style-name="T1"/></text:p>
      <text:p text:style-name="P5"><text:span text:style-name="T2"/></text:p>
      <text:p text:style-name="P5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15:28:34.031000000</meta:creation-date>
    <dc:date>2020-04-23T16:20:34.286000000</dc:date>
    <meta:editing-duration>PT2M59S</meta:editing-duration>
    <meta:editing-cycles>1</meta:editing-cycles>
    <meta:document-statistic meta:table-count="0" meta:image-count="0" meta:object-count="0" meta:page-count="2" meta:paragraph-count="55" meta:word-count="440" meta:character-count="3976" meta:non-whitespace-character-count="3475"/>
    <meta:generator>LibreOffice/6.4.2.2$Windows_X86_64 LibreOffice_project/4e471d8c02c9c90f512f7f9ead8875b57fcb1ec3</meta:generator>
  </office:meta>
</office:document-meta>
</file>