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orphans="0" fo:widows="0"/>
      <style:text-properties fo:color="#000000" style:font-name="Arial" fo:font-size="10pt" style:text-underline-style="none" fo:font-weight="normal" officeooo:rsid="000ffdd2" officeooo:paragraph-rsid="000ffdd2" fo:background-color="#ffffff" style:font-size-asian="10pt" style:font-weight-asian="normal" style:font-name-complex="Times New Roman" style:font-size-complex="10pt" style:font-weight-complex="normal"/>
    </style:style>
    <style:style style:name="P2" style:family="paragraph" style:parent-style-name="List_20_Paragraph" style:list-style-name="WWNum2">
      <style:paragraph-properties fo:orphans="0" fo:widows="0"/>
      <style:text-properties fo:color="#000000" style:font-name="Arial" fo:font-size="10pt" style:text-underline-style="none" fo:font-weight="normal" officeooo:rsid="00114090" officeooo:paragraph-rsid="00114090" fo:background-color="#ffffff" style:font-size-asian="10pt" style:font-weight-asian="normal" style:font-name-complex="Times New Roman" style:font-size-complex="10pt" style:font-weight-complex="normal"/>
    </style:style>
    <style:style style:name="P3" style:family="paragraph" style:parent-style-name="List_20_Paragraph" style:list-style-name="WWNum2">
      <style:paragraph-properties fo:orphans="0" fo:widows="0"/>
      <style:text-properties style:font-name="Arial" fo:font-size="10pt" fo:font-weight="normal" officeooo:rsid="00114090" officeooo:paragraph-rsid="00114090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fbecd" officeooo:paragraph-rsid="000ff056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text-underline-style="solid" style:text-underline-width="auto" style:text-underline-color="font-color" fo:font-weight="bold" officeooo:rsid="00079931" officeooo:paragraph-rsid="000ff056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fo:font-style="italic" fo:font-weight="bold" officeooo:rsid="00079931" officeooo:paragraph-rsid="000ff056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Standard">
      <style:text-properties style:font-name="Arial" fo:font-size="10pt" officeooo:rsid="00079931" officeooo:paragraph-rsid="000ff056" style:font-size-asian="10pt" style:font-size-complex="10pt"/>
    </style:style>
    <style:style style:name="P8" style:family="paragraph" style:parent-style-name="Standard">
      <style:text-properties style:font-name="Arial" fo:font-size="10pt" officeooo:rsid="0017235c" officeooo:paragraph-rsid="000ff056" style:font-size-asian="10pt" style:font-size-complex="10pt"/>
    </style:style>
    <style:style style:name="P9" style:family="paragraph" style:parent-style-name="Standard">
      <style:text-properties fo:color="#000000" style:font-name="Arial" fo:font-size="10pt" style:text-underline-style="solid" style:text-underline-width="auto" style:text-underline-color="font-color" fo:font-weight="bold" officeooo:rsid="00079931" officeooo:paragraph-rsid="000ff056" fo:background-color="#ffffff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.051cm" loext:contextual-spacing="false" fo:line-height="100%"/>
      <style:text-properties style:font-name="Arial" fo:font-size="10pt" fo:font-weight="normal" officeooo:rsid="00152f3a" officeooo:paragraph-rsid="000ff056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051cm" loext:contextual-spacing="false" fo:line-height="100%"/>
      <style:text-properties style:font-name="Arial" fo:font-size="10pt" officeooo:paragraph-rsid="000ff056" style:font-size-asian="10pt" style:font-size-complex="10pt"/>
    </style:style>
    <style:style style:name="P12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bold" officeooo:rsid="000b72a2" officeooo:paragraph-rsid="000ff056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.051cm" loext:contextual-spacing="false" fo:line-height="100%"/>
      <style:text-properties style:font-name="Arial" fo:font-size="10pt" style:text-underline-style="none" fo:font-weight="normal" officeooo:rsid="0005d928" officeooo:paragraph-rsid="000ff056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paragraph-rsid="000ff056" fo:background-color="#ffffff" style:font-size-asian="10pt" style:font-weight-asian="bold" style:font-name-complex="Times New Roman" style:font-size-complex="10pt"/>
    </style:style>
    <style:style style:name="P15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weight="bold" officeooo:rsid="0011a69a" officeooo:paragraph-rsid="000ff056" fo:background-color="#ffffff" style:font-size-asian="10pt" style:font-weight-asian="bold" style:font-name-complex="Times New Roman" style:font-size-complex="10pt"/>
    </style:style>
    <style:style style:name="P16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fo:font-style="normal" fo:font-weight="normal" officeooo:rsid="000423de" officeooo:paragraph-rsid="000ff05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7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bold" officeooo:rsid="000b72a2" officeooo:paragraph-rsid="000ff056" fo:background-color="#ffffff" style:font-size-asian="10pt" style:font-weight-asian="bold" style:font-name-complex="Times New Roman" style:font-size-complex="10pt" style:font-weight-complex="bold"/>
    </style:style>
    <style:style style:name="P18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solid" style:text-underline-width="auto" style:text-underline-color="font-color" fo:font-weight="normal" officeooo:rsid="00101ff5" officeooo:paragraph-rsid="000ff056" fo:background-color="#ffffff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b72a2" officeooo:paragraph-rsid="000ff056" fo:background-color="#ffffff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normal" officeooo:rsid="000423de" officeooo:paragraph-rsid="000ffdd2" fo:background-color="#ffffff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style:paragraph-properties fo:margin-top="0cm" fo:margin-bottom="0.051cm" loext:contextual-spacing="false" fo:line-height="100%"/>
      <style:text-properties fo:color="#000000" style:font-name="Arial" fo:font-size="10pt" style:text-underline-style="none" fo:font-weight="bold" officeooo:rsid="00186690" officeooo:paragraph-rsid="00114090" fo:background-color="#ffffff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aaa32" officeooo:paragraph-rsid="000ff05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3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423de" officeooo:paragraph-rsid="000ff05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153bf1" officeooo:paragraph-rsid="000ff05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5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none" fo:font-weight="normal" officeooo:rsid="000ff056" officeooo:paragraph-rsid="000ff056" fo:background-color="#fffff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normal" style:text-underline-style="solid" style:text-underline-width="auto" style:text-underline-color="font-color" fo:font-weight="bold" officeooo:rsid="000423de" officeooo:paragraph-rsid="000ff056" fo:background-color="#fffff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7" style:family="paragraph" style:parent-style-name="Standard">
      <style:paragraph-properties fo:margin-top="0cm" fo:margin-bottom="0.051cm" loext:contextual-spacing="false" fo:line-height="100%" fo:orphans="0" fo:widows="0"/>
      <style:text-properties fo:color="#000000" style:text-line-through-style="none" style:text-line-through-type="none" style:font-name="Arial" fo:font-size="10pt" fo:font-style="italic" style:text-underline-style="solid" style:text-underline-width="auto" style:text-underline-color="font-color" fo:font-weight="bold" officeooo:rsid="00101ff5" officeooo:paragraph-rsid="000ff056" fo:background-color="#ffffff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P28" style:family="paragraph" style:parent-style-name="Standard">
      <style:paragraph-properties fo:margin-top="0cm" fo:margin-bottom="0.051cm" loext:contextual-spacing="false" fo:line-height="100%"/>
      <style:text-properties officeooo:paragraph-rsid="000ff056"/>
    </style:style>
    <style:style style:name="T1" style:family="text">
      <style:text-properties fo:color="#000000" style:text-underline-style="none" fo:background-color="#ffffff" loext:char-shading-value="0" style:font-name-complex="Times New Roman"/>
    </style:style>
    <style:style style:name="T2" style:family="text">
      <style:text-properties fo:color="#000000" style:text-underline-style="none" officeooo:rsid="0018944a" fo:background-color="#ffffff" loext:char-shading-value="0" style:font-name-complex="Times New Roman"/>
    </style:style>
    <style:style style:name="T3" style:family="text">
      <style:text-properties fo:color="#000000" style:text-underline-style="none" officeooo:rsid="000956b5" fo:background-color="#ffff00" loext:char-shading-value="0" style:font-name-complex="Times New Roman"/>
    </style:style>
    <style:style style:name="T4" style:family="text">
      <style:text-properties fo:color="#000000" style:text-underline-style="none" officeooo:rsid="0018944a" fo:background-color="#ffff00" loext:char-shading-value="0" style:font-name-complex="Times New Roman"/>
    </style:style>
    <style:style style:name="T5" style:family="text">
      <style:text-properties fo:color="#000000" style:text-underline-style="none" fo:font-weight="bold" officeooo:rsid="0018944a" fo:background-color="#ffffff" loext:char-shading-value="0" style:font-weight-asian="bold" style:font-name-complex="Times New Roman" style:font-weight-complex="bold"/>
    </style:style>
    <style:style style:name="T6" style:family="text">
      <style:text-properties fo:color="#000000" style:text-underline-style="none" fo:font-weight="bold" officeooo:rsid="0014a845" fo:background-color="#ffffff" loext:char-shading-value="0" style:font-weight-asian="bold" style:font-name-complex="Times New Roman" style:font-weight-complex="bold"/>
    </style:style>
    <style:style style:name="T7" style:family="text">
      <style:text-properties fo:color="#000000" fo:font-weight="normal" fo:background-color="#ffffff" loext:char-shading-value="0" style:font-weight-asian="normal" style:font-name-complex="Times New Roman" style:font-weight-complex="normal"/>
    </style:style>
    <style:style style:name="T8" style:family="text">
      <style:text-properties fo:color="#000000" fo:font-weight="normal" officeooo:rsid="000e2df1" fo:background-color="#ffffff" loext:char-shading-value="0" style:font-weight-asian="normal" style:font-name-complex="Times New Roman" style:font-weight-complex="normal"/>
    </style:style>
    <style:style style:name="T9" style:family="text">
      <style:text-properties fo:color="#000000" fo:font-weight="normal" officeooo:rsid="0016f0ec" fo:background-color="#ffffff" loext:char-shading-value="0" style:font-weight-asian="normal" style:font-name-complex="Times New Roman" style:font-weight-complex="normal"/>
    </style:style>
    <style:style style:name="T10" style:family="text">
      <style:text-properties fo:color="#000000" fo:font-weight="normal" officeooo:rsid="0018944a" fo:background-color="#ffffff" loext:char-shading-value="0" style:font-weight-asian="normal" style:font-name-complex="Times New Roman" style:font-weight-complex="normal"/>
    </style:style>
    <style:style style:name="T11" style:family="text">
      <style:text-properties fo:color="#000000" style:font-name="Arial" fo:font-size="10pt" fo:font-weight="normal" officeooo:rsid="0003edef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2" style:family="text">
      <style:text-properties fo:color="#000000" style:font-name="Arial" fo:font-size="10pt" fo:font-weight="normal" officeooo:rsid="0016f0ec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3" style:family="text">
      <style:text-properties fo:color="#000000" style:font-name="Arial" fo:font-size="10pt" fo:font-weight="normal" officeooo:rsid="0003d41a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4" style:family="text">
      <style:text-properties fo:color="#000000" style:font-name="Arial" fo:font-size="10pt" fo:font-weight="normal" officeooo:rsid="000ff056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5" style:family="text">
      <style:text-properties fo:color="#000000" style:font-name="Arial" fo:font-size="10pt" fo:font-weight="normal" officeooo:rsid="000ffdd2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6" style:family="text">
      <style:text-properties fo:color="#000000" style:text-underline-style="solid" style:text-underline-width="auto" style:text-underline-color="font-color" officeooo:rsid="0003edef" fo:background-color="#ffffff" loext:char-shading-value="0" style:font-name-complex="Times New Roman"/>
    </style:style>
    <style:style style:name="T17" style:family="text">
      <style:text-properties fo:color="#000000" style:text-underline-style="solid" style:text-underline-width="auto" style:text-underline-color="font-color" officeooo:rsid="000e3d0b" fo:background-color="#ffffff" loext:char-shading-value="0" style:font-name-complex="Times New Roman"/>
    </style:style>
    <style:style style:name="T18" style:family="text">
      <style:text-properties fo:color="#000000" style:text-underline-style="solid" style:text-underline-width="auto" style:text-underline-color="font-color" officeooo:rsid="000423de" fo:background-color="#ffffff" loext:char-shading-value="0" style:font-name-complex="Times New Roman"/>
    </style:style>
    <style:style style:name="T19" style:family="text">
      <style:text-properties fo:color="#000000" style:text-underline-style="solid" style:text-underline-width="auto" style:text-underline-color="font-color" officeooo:rsid="00176bb8" fo:background-color="#ffffff" loext:char-shading-value="0" style:font-name-complex="Times New Roman"/>
    </style:style>
    <style:style style:name="T20" style:family="text">
      <style:text-properties fo:color="#000000" style:text-underline-style="solid" style:text-underline-width="auto" style:text-underline-color="font-color" officeooo:rsid="000ffdd2" fo:background-color="#ffffff" loext:char-shading-value="0" style:font-name-complex="Times New Roman"/>
    </style:style>
    <style:style style:name="T21" style:family="text">
      <style:text-properties fo:color="#000000" fo:background-color="#ffffff" loext:char-shading-value="0" style:font-name-complex="Times New Roman"/>
    </style:style>
    <style:style style:name="T22" style:family="text">
      <style:text-properties fo:color="#000000" officeooo:rsid="000423de" fo:background-color="#ffffff" loext:char-shading-value="0" style:font-name-complex="Times New Roman"/>
    </style:style>
    <style:style style:name="T23" style:family="text">
      <style:text-properties officeooo:rsid="0014a845"/>
    </style:style>
    <style:style style:name="T24" style:family="text">
      <style:text-properties officeooo:rsid="0003d41a"/>
    </style:style>
    <style:style style:name="T25" style:family="text">
      <style:text-properties officeooo:rsid="0014a786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423de" style:font-weight-asian="bold" style:font-weight-complex="bold"/>
    </style:style>
    <style:style style:name="T28" style:family="text">
      <style:text-properties officeooo:rsid="000423d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0423de"/>
    </style:style>
    <style:style style:name="T31" style:family="text">
      <style:text-properties style:text-underline-style="solid" style:text-underline-width="auto" style:text-underline-color="font-color" officeooo:rsid="00153bf1"/>
    </style:style>
    <style:style style:name="T32" style:family="text">
      <style:text-properties style:text-underline-style="solid" style:text-underline-width="auto" style:text-underline-color="font-color" officeooo:rsid="0014a786"/>
    </style:style>
    <style:style style:name="T33" style:family="text">
      <style:text-properties style:text-underline-style="solid" style:text-underline-width="auto" style:text-underline-color="font-color" officeooo:rsid="000e2df1"/>
    </style:style>
    <style:style style:name="T34" style:family="text">
      <style:text-properties style:text-underline-style="solid" style:text-underline-width="auto" style:text-underline-color="font-color" officeooo:rsid="0016f0ec"/>
    </style:style>
    <style:style style:name="T35" style:family="text">
      <style:text-properties style:text-underline-style="solid" style:text-underline-width="auto" style:text-underline-color="font-color" officeooo:rsid="000ee53d"/>
    </style:style>
    <style:style style:name="T36" style:family="text">
      <style:text-properties style:text-underline-style="solid" style:text-underline-width="auto" style:text-underline-color="font-color" officeooo:rsid="000ff056"/>
    </style:style>
    <style:style style:name="T37" style:family="text">
      <style:text-properties fo:font-style="italic" style:text-underline-style="solid" style:text-underline-width="auto" style:text-underline-color="font-color" fo:font-weight="bold" officeooo:rsid="00101ff5" style:font-style-asian="italic" style:font-weight-asian="bold" style:font-style-complex="italic" style:font-weight-complex="bold"/>
    </style:style>
    <style:style style:name="T38" style:family="text">
      <style:text-properties fo:font-style="italic" officeooo:rsid="00114090" style:font-style-asian="italic" style:font-style-complex="italic"/>
    </style:style>
    <style:style style:name="T39" style:family="text">
      <style:text-properties officeooo:rsid="000e2df1"/>
    </style:style>
    <style:style style:name="T40" style:family="text">
      <style:text-properties officeooo:rsid="00153bf1"/>
    </style:style>
    <style:style style:name="T41" style:family="text">
      <style:text-properties officeooo:rsid="0016f0ec"/>
    </style:style>
    <style:style style:name="T42" style:family="text">
      <style:text-properties officeooo:rsid="0006a89c"/>
    </style:style>
    <style:style style:name="T43" style:family="text">
      <style:text-properties officeooo:rsid="00192213"/>
    </style:style>
    <style:style style:name="T44" style:family="text">
      <style:text-properties officeooo:rsid="000ff056"/>
    </style:style>
    <style:style style:name="T45" style:family="text">
      <style:text-properties loext:padding="0cm" loext:border="none"/>
    </style:style>
    <style:style style:name="T46" style:family="text">
      <style:text-properties officeooo:rsid="00114090"/>
    </style:style>
    <style:style style:name="T47" style:family="text">
      <style:text-properties fo:font-weight="normal" officeooo:rsid="000956b5" fo:background-color="#ffff00" loext:char-shading-value="0" style:font-weight-asian="normal" style:font-weight-complex="normal"/>
    </style:style>
    <style:style style:name="T48" style:family="text">
      <style:text-properties fo:font-weight="normal" officeooo:rsid="0018944a" fo:background-color="#ffff00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 PRACY DLA KLASY III B <text:s text:c="2"/><text:span text:style-name="T44">08</text:span><text:span text:style-name="T24">.0</text:span><text:span text:style-name="T44">6</text:span>.2020r </text:p>
      <text:p text:style-name="P5"/>
      <text:p text:style-name="P5">Poniedziałek <text:s/></text:p>
      <text:p text:style-name="P6"><text:s/>Plan zajęć:</text:p>
      <text:p text:style-name="P7">1. Informatyka</text:p>
      <text:p text:style-name="P7">2.ed.matematyczna</text:p>
      <text:p text:style-name="P7">3. ed. polonistyczna</text:p>
      <text:p text:style-name="P7">4.ed.polonistyczna</text:p>
      <text:p text:style-name="P8"/>
      <text:p text:style-name="P7">------------------------------------------------------------------------------------------------------</text:p>
      <text:p text:style-name="P9">Plan pracy </text:p>
      <text:p text:style-name="P14">Cele dzisiejszego dnia:</text:p>
      <text:p text:style-name="P15">Uczeń:</text:p>
      <text:p text:style-name="P11"><text:span text:style-name="T7">-</text:span><text:span text:style-name="T8"> </text:span><text:span text:style-name="T9">tworz</text:span><text:span text:style-name="T10">y</text:span><text:span text:style-name="T9"> animacj</text:span><text:span text:style-name="T10">e</text:span><text:span text:style-name="T9"> w programie Scratch.</text:span></text:p>
      <text:p text:style-name="P28"><text:span text:style-name="T11">- </text:span><text:span text:style-name="T12">rozwiązuje zadania </text:span><text:span text:style-name="T14">doskonalące logiczne myślenie</text:span></text:p>
      <text:p text:style-name="P28"><text:span text:style-name="T13">-</text:span><text:span text:style-name="T15">przypomni sobie podstawowe kierunki świata na mapie</text:span></text:p>
      <text:p text:style-name="P28"><text:span text:style-name="T15">-wskaże na mapie Europy Polskę i jej sąsiadów</text:span></text:p>
      <text:p text:style-name="P28"><text:span text:style-name="T15">-przeczyta ze zrozumieniem teksty informacyjne</text:span></text:p>
      <text:p text:style-name="P28"><text:span text:style-name="T15">- obejrzy filmy edukacyjne „Polska i jej sąsiedzi”</text:span></text:p>
      <text:p text:style-name="P28"><text:span text:style-name="T15">-wypowie się na podany temat w formie ustnej i pisemnej</text:span></text:p>
      <text:p text:style-name="P28"><text:span text:style-name="T15">-poćwiczy pisownie miast, państw i ich mieszkańców wielką literą</text:span></text:p>
      <text:p text:style-name="P16">------------------------------------------------------------------------------------------------------------------------------------------</text:p>
      <text:p text:style-name="P22"><text:span text:style-name="T27">Przygotuj do zajęć: </text:span><text:span text:style-name="T28">podręcznik i ćwiczenie z języka polskiego i matematyki, laptop z dostępem do internetu, zeszyty,</text:span><text:span text:style-name="T30"> </text:span><text:span text:style-name="T37">książkę do Informatyki</text:span></text:p>
      <text:p text:style-name="P27">----------------------------------------------------------------------------------------------------------------------------------------------</text:p>
      <text:p text:style-name="P26">Informatyka ;</text:p>
      <text:p text:style-name="P23">Temat : <text:span text:style-name="T31">Programujemy w Scratchu – </text:span><text:span text:style-name="T32">Litera do litery</text:span></text:p>
      <text:p text:style-name="P24"><text:span text:style-name="T33">1. </text:span><text:span text:style-name="T29">Praca w programie Scratch</text:span></text:p>
      <text:p text:style-name="P24"><text:a xlink:type="simple" xlink:href="https://www.youtube.com/watch?v=NyUO-pIcqb-" text:style-name="Internet_20_link" text:visited-style-name="Visited_20_Internet_20_Link"><text:span text:style-name="T29">https://www.youtube.com/watch?v=NyUO-pIcqb-</text:span></text:a><text:span text:style-name="T29"> </text:span><text:span text:style-name="T34">Jak pracować w Scratch?</text:span></text:p>
      <text:p text:style-name="P23"><text:a xlink:type="simple" xlink:href="https://www.youtube.com/watch?v=XTJ9qWnzsMY" text:style-name="Internet_20_link" text:visited-style-name="Visited_20_Internet_20_Link"><text:span text:style-name="T39">https://www.youtube.com/watch?v=XTJ9qWnzsMY</text:span></text:a><text:span text:style-name="T39"> <text:s/>–„ </text:span><text:span text:style-name="T40">Kot goni mysz”</text:span></text:p>
      <text:p text:style-name="P23"><text:span text:style-name="T41">2</text:span><text:span text:style-name="T39">. Otwórz ćwiczenia <text:s/>na str. </text:span><text:span text:style-name="T40">1</text:span><text:span text:style-name="T25">3</text:span><text:span text:style-name="T39">, </text:span><text:span text:style-name="T40">następnie uruchom program Scratch</text:span></text:p>
      <text:p text:style-name="P23"/>
      <text:p text:style-name="P17"><text:s/>Edukacja matematyczna ( zoom) godz,9.00</text:p>
      <text:p text:style-name="P23">Temat: <text:span text:style-name="T35"><text:s/></text:span><text:span text:style-name="T36">R</text:span><text:span text:style-name="T34">ozwiązywanie zadań z treścią- </text:span></text:p>
      <text:p text:style-name="P19">- sprawdzenie zadania domowego</text:p>
      <text:p text:style-name="P19">- <text:span text:style-name="T42">wykonanie zadań z </text:span><text:span text:style-name="T43">ćwiczeń str. </text:span><text:span text:style-name="T44">6</text:span><text:span text:style-name="T25">6, </text:span><text:span text:style-name="T23">podręcznik str.</text:span><text:span text:style-name="T44">52</text:span></text:p>
      <text:p text:style-name="P23"><text:span text:style-name="T26">Zadanie domowe</text:span> </text:p>
      <text:p text:style-name="P25">Przypomnienie i utrwalenie znaków rzymskich</text:p>
      <text:p text:style-name="P25"><text:a xlink:type="simple" xlink:href="https://www.youtube.com/watch?v=vxaBfa6TiVo" text:style-name="Internet_20_link" text:visited-style-name="Visited_20_Internet_20_Link">https://www.youtube.com/watch?v=vxaBfa6TiVo</text:a></text:p>
      <text:p text:style-name="P25"><text:a xlink:type="simple" xlink:href="https://www.matzoo.pl/klasa3" text:style-name="Internet_20_link" text:visited-style-name="Visited_20_Internet_20_Link">https://www.matzoo.pl/klasa3</text:a></text:p>
      <text:p text:style-name="P25"/>
      <text:p text:style-name="P23"/>
      <text:p text:style-name="P12"><text:span text:style-name="T16">Edukacja polonistyczna</text:span><text:span text:style-name="T17">(zooom </text:span><text:span text:style-name="T18">1</text:span><text:span text:style-name="T19">1.00</text:span><text:span text:style-name="T18">)</text:span></text:p>
      <text:p text:style-name="P20"><text:a xlink:type="simple" xlink:href="https://view.genial.ly/5eda7828c4c47d0d72cdba89/horizontal-infographic-maps-nasi-sasiedzi" text:style-name="Internet_20_link" text:visited-style-name="Visited_20_Internet_20_Link"><text:span text:style-name="T45">https://view.genial.ly/5eda7828c4c47d0d72cdba89/horizontal-infographic-maps-nasi-sasiedzi</text:span></text:a></text:p>
      <text:p text:style-name="P20"><text:s/></text:p>
      <text:p text:style-name="P13"><text:span text:style-name="T22">T</text:span><text:span text:style-name="T21">emat: </text:span><text:span text:style-name="T20">Polska w Europie- nasi sąsiedzi</text:span></text:p>
      <text:p text:style-name="P18"/>
      <text:list xml:id="list4140537293" text:style-name="WWNum2">
        <text:list-header>
          <text:p text:style-name="P1">1.Mapa Europy – odszukanie Polski</text:p>
          <text:p text:style-name="P1">2. Filmy edukacyjne „Polska i jej sąsiedzi”</text:p>
          <text:p text:style-name="P1">3. Praca z podręcznkiem str.58-59 / wypowiedzi ustne</text:p>
          <text:p text:style-name="P1">4.<text:span text:style-name="T46">Uzupełnianie ćwiczeń str.60 /ćw.1,2</text:span></text:p>
          <text:p text:style-name="P2">5. Pisownia nazw państw wielka litera oraz mieszkańców /ćw.4,5 str.61</text:p>
          <text:p text:style-name="P3"><text:span text:style-name="T1">6.Rośliny i zwierzęta Europy – wyklejanka/ ćw.7 str.62</text:span></text:p>
          <text:p text:style-name="P3"><text:span text:style-name="T5">Z</text:span><text:span text:style-name="T6">adanie domowe </text:span></text:p>
        </text:list-header>
      </text:list>
      <text:p text:style-name="P21">Podręcznik str,<text:span text:style-name="T46">61-62 </text:span><text:span text:style-name="T38">Pięknie czytać</text:span> <text:s text:c="41"/><text:span text:style-name="T47"><text:s text:c="2"/>Miłej pracy:</text:span><text:span text:style-name="T48">))</text:span></text:p>
      <text:p text:style-name="P10"><text:span text:style-name="T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7T16:11:21.044000000</meta:creation-date>
    <dc:date>2020-06-07T16:37:39.384000000</dc:date>
    <meta:editing-duration>PT5M39S</meta:editing-duration>
    <meta:editing-cycles>1</meta:editing-cycles>
    <meta:document-statistic meta:table-count="0" meta:image-count="0" meta:object-count="0" meta:page-count="1" meta:paragraph-count="48" meta:word-count="230" meta:character-count="2234" meta:non-whitespace-character-count="1990"/>
    <meta:generator>LibreOffice/6.4.2.2$Windows_X86_64 LibreOffice_project/4e471d8c02c9c90f512f7f9ead8875b57fcb1ec3</meta:generator>
  </office:meta>
</office:document-meta>
</file>