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orphans="0" fo:widows="0"/>
      <style:text-properties style:font-name="Arial" fo:font-size="10pt" fo:font-weight="normal" officeooo:rsid="00114090" officeooo:paragraph-rsid="0007ac60" style:font-size-asian="10pt" style:font-weight-asian="normal" style:font-size-complex="10pt" style:font-weight-complex="normal"/>
    </style:style>
    <style:style style:name="P2" style:family="paragraph" style:parent-style-name="List_20_Paragraph" style:list-style-name="WWNum7">
      <style:text-properties style:font-name="Arial" fo:font-size="10pt" officeooo:paragraph-rsid="0007ac60" style:font-size-asian="10pt" style:font-size-complex="10pt"/>
    </style:style>
    <style:style style:name="P3" style:family="paragraph" style:parent-style-name="List_20_Paragraph" style:list-style-name="WWNum2">
      <style:paragraph-properties fo:margin-left="0cm" fo:margin-right="0cm" fo:orphans="0" fo:widows="0" fo:text-indent="0cm" style:auto-text-indent="false"/>
      <style:text-properties style:font-name="Arial" fo:font-size="10pt" fo:font-weight="normal" officeooo:rsid="000965c9" officeooo:paragraph-rsid="000965c9" style:font-size-asian="10pt" style:font-weight-asian="normal" style:font-size-complex="10pt" style:font-weight-complex="normal"/>
    </style:style>
    <style:style style:name="P4" style:family="paragraph" style:parent-style-name="List_20_Paragraph" style:list-style-name="WWNum2">
      <style:paragraph-properties fo:margin-left="0cm" fo:margin-right="0cm" fo:orphans="0" fo:widows="0" fo:text-indent="0cm" style:auto-text-indent="false"/>
      <style:text-properties style:font-name="Arial" fo:font-size="10pt" fo:font-weight="normal" officeooo:rsid="00114090" officeooo:paragraph-rsid="0007ac60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07ac6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07ac60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style="italic" fo:font-weight="bold" officeooo:rsid="00079931" officeooo:paragraph-rsid="0007ac60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style:font-name="Arial" fo:font-size="10pt" officeooo:rsid="00079931" officeooo:paragraph-rsid="0007ac60" style:font-size-asian="10pt" style:font-size-complex="10pt"/>
    </style:style>
    <style:style style:name="P9" style:family="paragraph" style:parent-style-name="Standard">
      <style:text-properties style:font-name="Arial" fo:font-size="10pt" officeooo:rsid="0017235c" officeooo:paragraph-rsid="0007ac60" style:font-size-asian="10pt" style:font-size-complex="10pt"/>
    </style:style>
    <style:style style:name="P10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07ac60" fo:background-color="#ffffff" style:font-size-asian="10pt" style:font-weight-asian="bold" style:font-name-complex="Times New Roman1" style:font-size-complex="10pt"/>
    </style:style>
    <style:style style:name="P11" style:family="paragraph" style:parent-style-name="Standard">
      <style:text-properties style:font-name="Arial" fo:font-size="10pt" officeooo:paragraph-rsid="0007ac60" style:font-size-asian="10pt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423de" officeooo:paragraph-rsid="0007ac60" fo:background-color="#ffffff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07ac60" fo:background-color="#ffffff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1a69a" officeooo:paragraph-rsid="0007ac60" fo:background-color="#ffffff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fo:font-weight="normal" officeooo:rsid="000423de" officeooo:paragraph-rsid="0007ac60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b72a2" officeooo:paragraph-rsid="0007ac60" fo:background-color="#ffffff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aaa32" officeooo:paragraph-rsid="0007ac60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423de" officeooo:paragraph-rsid="0007ac60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153bf1" officeooo:paragraph-rsid="0007ac60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rsid="000423de" officeooo:paragraph-rsid="0007ac60" fo:background-color="#ffffff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1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bold" officeooo:rsid="00101ff5" officeooo:paragraph-rsid="0007ac60" fo:background-color="#ffffff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07ac60" style:font-size-asian="10pt" style:font-size-complex="10pt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bold" officeooo:rsid="000b72a2" officeooo:paragraph-rsid="0007ac60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normal" officeooo:rsid="000423de" officeooo:paragraph-rsid="0007ac60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margin-top="0cm" fo:margin-bottom="0.051cm" loext:contextual-spacing="false" fo:line-height="100%"/>
      <style:text-properties style:font-name="Arial" fo:font-size="10pt" style:text-underline-style="none" fo:font-weight="normal" officeooo:rsid="0008273c" officeooo:paragraph-rsid="0008273c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07ac60" style:font-size-asian="10pt" style:font-size-complex="10pt"/>
    </style:style>
    <style:style style:name="P27" style:family="paragraph" style:parent-style-name="Standard">
      <style:paragraph-properties fo:margin-left="0.635cm" fo:margin-right="0cm" fo:margin-top="0cm" fo:margin-bottom="0.051cm" loext:contextual-spacing="false" fo:line-height="100%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rsid="000b72a2" officeooo:paragraph-rsid="0007ac60" fo:background-color="#ffffff" style:font-size-asian="10pt" style:font-weight-asian="bold" style:font-name-complex="Times New Roman1" style:font-size-complex="10pt" style:font-weight-complex="bold"/>
    </style:style>
    <style:style style:name="T1" style:family="text">
      <style:text-properties officeooo:rsid="000ff056"/>
    </style:style>
    <style:style style:name="T2" style:family="text">
      <style:text-properties officeooo:rsid="0003d41a"/>
    </style:style>
    <style:style style:name="T3" style:family="text">
      <style:text-properties fo:color="#000000" fo:font-weight="normal" fo:background-color="#ffffff" loext:char-shading-value="0" style:font-weight-asian="normal" style:font-name-complex="Times New Roman1" style:font-weight-complex="normal"/>
    </style:style>
    <style:style style:name="T4" style:family="text">
      <style:text-properties fo:color="#000000" fo:font-weight="normal" officeooo:rsid="000e2df1" fo:background-color="#ffffff" loext:char-shading-value="0" style:font-weight-asian="normal" style:font-name-complex="Times New Roman1" style:font-weight-complex="normal"/>
    </style:style>
    <style:style style:name="T5" style:family="text">
      <style:text-properties fo:color="#000000" fo:font-weight="normal" officeooo:rsid="0016f0ec" fo:background-color="#ffffff" loext:char-shading-value="0" style:font-weight-asian="normal" style:font-name-complex="Times New Roman1" style:font-weight-complex="normal"/>
    </style:style>
    <style:style style:name="T6" style:family="text">
      <style:text-properties fo:color="#000000" fo:font-weight="normal" officeooo:rsid="0018944a" fo:background-color="#ffffff" loext:char-shading-value="0" style:font-weight-asian="normal" style:font-name-complex="Times New Roman1" style:font-weight-complex="normal"/>
    </style:style>
    <style:style style:name="T7" style:family="text">
      <style:text-properties fo:color="#000000" fo:font-weight="normal" officeooo:rsid="0003edef" fo:background-color="#ffffff" loext:char-shading-value="0" style:font-weight-asian="normal" style:font-name-complex="Times New Roman1" style:font-weight-complex="normal"/>
    </style:style>
    <style:style style:name="T8" style:family="text">
      <style:text-properties fo:color="#000000" fo:font-weight="normal" officeooo:rsid="0008273c" fo:background-color="#ffffff" loext:char-shading-value="0" style:font-weight-asian="normal" style:font-name-complex="Times New Roman1" style:font-weight-complex="normal"/>
    </style:style>
    <style:style style:name="T9" style:family="text">
      <style:text-properties fo:color="#000000" style:text-underline-style="solid" style:text-underline-width="auto" style:text-underline-color="font-color" officeooo:rsid="0003edef" fo:background-color="#ffffff" loext:char-shading-value="0" style:font-name-complex="Times New Roman1"/>
    </style:style>
    <style:style style:name="T10" style:family="text">
      <style:text-properties fo:color="#000000" style:text-underline-style="solid" style:text-underline-width="auto" style:text-underline-color="font-color" officeooo:rsid="000e3d0b" fo:background-color="#ffffff" loext:char-shading-value="0" style:font-name-complex="Times New Roman1"/>
    </style:style>
    <style:style style:name="T11" style:family="text">
      <style:text-properties fo:color="#000000" style:text-underline-style="solid" style:text-underline-width="auto" style:text-underline-color="font-color" officeooo:rsid="000423de" fo:background-color="#ffffff" loext:char-shading-value="0" style:font-name-complex="Times New Roman1"/>
    </style:style>
    <style:style style:name="T12" style:family="text">
      <style:text-properties fo:color="#000000" style:text-underline-style="solid" style:text-underline-width="auto" style:text-underline-color="font-color" officeooo:rsid="00176bb8" fo:background-color="#ffffff" loext:char-shading-value="0" style:font-name-complex="Times New Roman1"/>
    </style:style>
    <style:style style:name="T13" style:family="text">
      <style:text-properties fo:color="#000000" style:text-underline-style="solid" style:text-underline-width="auto" style:text-underline-color="font-color" fo:font-weight="bold" officeooo:rsid="0005d928" fo:background-color="#ffffff" loext:char-shading-value="0" style:font-weight-asian="bold" style:font-name-complex="Times New Roman1" style:font-weight-complex="bold"/>
    </style:style>
    <style:style style:name="T14" style:family="text">
      <style:text-properties fo:color="#000000" style:text-underline-style="solid" style:text-underline-width="auto" style:text-underline-color="font-color" fo:font-weight="bold" officeooo:rsid="0008273c" fo:background-color="#ffffff" loext:char-shading-value="0" style:font-weight-asian="bold" style:font-name-complex="Times New Roman1" style:font-weight-complex="bold"/>
    </style:style>
    <style:style style:name="T15" style:family="text">
      <style:text-properties fo:color="#000000" fo:background-color="#ffffff" loext:char-shading-value="0" style:font-name-complex="Times New Roman1"/>
    </style:style>
    <style:style style:name="T16" style:family="text">
      <style:text-properties fo:color="#000000" officeooo:rsid="0005d928" fo:background-color="#ffffff" loext:char-shading-value="0" style:font-name-complex="Times New Roman1"/>
    </style:style>
    <style:style style:name="T17" style:family="text">
      <style:text-properties fo:color="#000000" style:text-underline-style="none" fo:font-weight="bold" fo:background-color="#ffffff" loext:char-shading-value="0" style:font-weight-asian="bold" style:font-name-complex="Times New Roman1" style:font-weight-complex="bold"/>
    </style:style>
    <style:style style:name="T18" style:family="text">
      <style:text-properties fo:color="#000000" style:text-underline-style="none" fo:font-weight="bold" officeooo:rsid="0018944a" fo:background-color="#ffffff" loext:char-shading-value="0" style:font-weight-asian="bold" style:font-name-complex="Times New Roman1" style:font-weight-complex="bold"/>
    </style:style>
    <style:style style:name="T19" style:family="text">
      <style:text-properties fo:color="#000000" style:text-underline-style="none" fo:font-weight="bold" officeooo:rsid="0014a845" fo:background-color="#ffffff" loext:char-shading-value="0" style:font-weight-asian="bold" style:font-name-complex="Times New Roman1" style:font-weight-complex="bold"/>
    </style:style>
    <style:style style:name="T20" style:family="text">
      <style:text-properties fo:color="#000000" style:text-underline-style="none" fo:font-weight="bold" officeooo:rsid="000965c9" fo:background-color="#ffffff" loext:char-shading-value="0" style:font-weight-asian="bold" style:font-name-complex="Times New Roman1" style:font-weight-complex="bold"/>
    </style:style>
    <style:style style:name="T21" style:family="text">
      <style:text-properties fo:color="#000000" style:text-underline-style="none" officeooo:rsid="0014a845" fo:background-color="#ffffff" loext:char-shading-value="0" style:font-name-complex="Times New Roman1"/>
    </style:style>
    <style:style style:name="T22" style:family="text">
      <style:text-properties fo:color="#000000" style:text-underline-style="none" officeooo:rsid="000965c9" fo:background-color="#ffffff" loext:char-shading-value="0" style:font-name-complex="Times New Roman1"/>
    </style:style>
    <style:style style:name="T23" style:family="text">
      <style:text-properties fo:color="#000000" style:text-underline-style="none" officeooo:rsid="0009e9c0" fo:background-color="#ffffff" loext:char-shading-value="0" style:font-name-complex="Times New Roman1"/>
    </style:style>
    <style:style style:name="T24" style:family="text">
      <style:text-properties fo:color="#000000" style:text-underline-style="none" officeooo:rsid="0009e9c0" fo:background-color="#ffff00" loext:char-shading-value="0" style:font-name-complex="Times New Roman1"/>
    </style:style>
    <style:style style:name="T25" style:family="text">
      <style:text-properties fo:color="#000000" style:text-underline-style="none" officeooo:rsid="0009e9c0" fo:background-color="#ffff00" loext:char-shading-value="0" style:font-name-complex="Times New Roman1"/>
    </style:style>
    <style:style style:name="T26" style:family="text">
      <style:text-properties fo:color="#000000" fo:font-style="italic" fo:background-color="#ffffff" loext:char-shading-value="0" style:font-style-asian="italic" style:font-name-complex="Times New Roman1" style:font-style-complex="italic"/>
    </style:style>
    <style:style style:name="T27" style:family="text">
      <style:text-properties fo:color="#000000" fo:font-style="italic" style:text-underline-style="none" officeooo:rsid="0009e9c0" fo:background-color="#ffff00" loext:char-shading-value="0" style:font-style-asian="italic" style:font-name-complex="Times New Roman1" style:font-style-complex="italic"/>
    </style:style>
    <style:style style:name="T28" style:family="text">
      <style:text-properties fo:font-weight="bold" officeooo:rsid="000423de" style:font-weight-asian="bold" style:font-weight-complex="bold"/>
    </style:style>
    <style:style style:name="T29" style:family="text">
      <style:text-properties fo:font-weight="bold" style:font-weight-asian="bold" style:font-name-complex="Times New Roman1"/>
    </style:style>
    <style:style style:name="T30" style:family="text">
      <style:text-properties fo:font-weight="bold" officeooo:rsid="0007ac60" style:font-weight-asian="bold" style:font-name-complex="Times New Roman1"/>
    </style:style>
    <style:style style:name="T31" style:family="text">
      <style:text-properties officeooo:rsid="000423d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0423de"/>
    </style:style>
    <style:style style:name="T34" style:family="text">
      <style:text-properties style:text-underline-style="solid" style:text-underline-width="auto" style:text-underline-color="font-color" officeooo:rsid="000e2df1"/>
    </style:style>
    <style:style style:name="T35" style:family="text">
      <style:text-properties style:text-underline-style="solid" style:text-underline-width="auto" style:text-underline-color="font-color" officeooo:rsid="0016f0ec"/>
    </style:style>
    <style:style style:name="T36" style:family="text">
      <style:text-properties style:text-underline-style="solid" style:text-underline-width="auto" style:text-underline-color="font-color" officeooo:rsid="0007ac60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38" style:family="text">
      <style:text-properties fo:font-style="italic" style:text-underline-style="solid" style:text-underline-width="auto" style:text-underline-color="font-color" fo:font-weight="bold" officeooo:rsid="00101ff5" style:font-style-asian="italic" style:font-weight-asian="bold" style:font-style-complex="italic" style:font-weight-complex="bold"/>
    </style:style>
    <style:style style:name="T39" style:family="text">
      <style:text-properties officeooo:rsid="000e2df1"/>
    </style:style>
    <style:style style:name="T40" style:family="text">
      <style:text-properties officeooo:rsid="00153bf1"/>
    </style:style>
    <style:style style:name="T41" style:family="text">
      <style:text-properties officeooo:rsid="0016f0ec"/>
    </style:style>
    <style:style style:name="T42" style:family="text">
      <style:text-properties loext:padding="0cm" loext:border="none"/>
    </style:style>
    <style:style style:name="T43" style:family="text">
      <style:text-properties fo:font-weight="normal" officeooo:rsid="000956b5" fo:background-color="#ffff00" loext:char-shading-value="0" style:font-weight-asian="normal" style:font-weight-complex="normal"/>
    </style:style>
    <style:style style:name="T44" style:family="text">
      <style:text-properties fo:font-weight="normal" officeooo:rsid="0018944a" fo:background-color="#ffff00" loext:char-shading-value="0" style:font-weight-asian="normal" style:font-weight-complex="normal"/>
    </style:style>
    <style:style style:name="T45" style:family="text">
      <style:text-properties officeooo:rsid="0007ac60"/>
    </style:style>
    <style:style style:name="T46" style:family="text">
      <style:text-properties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 PRACY DLA KLASY III B <text:s text:c="2"/><text:span text:style-name="T45">15</text:span><text:span text:style-name="T2">.0</text:span><text:span text:style-name="T1">6</text:span>.2020r </text:p>
      <text:p text:style-name="P6"/>
      <text:p text:style-name="P6">Poniedziałek <text:s/></text:p>
      <text:p text:style-name="P7"><text:s/>Plan zajęć:</text:p>
      <text:p text:style-name="P8">1. Informatyka</text:p>
      <text:p text:style-name="P8">2.ed.matematyczna</text:p>
      <text:p text:style-name="P8">3. ed. polonistyczna</text:p>
      <text:p text:style-name="P8">4.ed.polonistyczna</text:p>
      <text:p text:style-name="P9"/>
      <text:p text:style-name="P8">------------------------------------------------------------------------------------------------------</text:p>
      <text:p text:style-name="P10">Plan pracy </text:p>
      <text:p text:style-name="P13">Cele dzisiejszego dnia:</text:p>
      <text:p text:style-name="P14">Uczeń:</text:p>
      <text:p text:style-name="P22"><text:span text:style-name="T3">-</text:span><text:span text:style-name="T4"> </text:span><text:span text:style-name="T5">tworz</text:span><text:span text:style-name="T6">y</text:span><text:span text:style-name="T5"> animacj</text:span><text:span text:style-name="T6">e</text:span><text:span text:style-name="T5"> w programie Scratch.</text:span></text:p>
      <text:p text:style-name="P22"><text:span text:style-name="T7">-odczytuje i zapisuje liczby słowami w zakresie miliona, porównuje je;</text:span></text:p>
      <text:p text:style-name="P22"><text:span text:style-name="T7">-</text:span><text:span text:style-name="T8">wypowiada się na temat wysłuchanego opowiadania</text:span></text:p>
      <text:p text:style-name="P22"><text:span text:style-name="T8">-redaguje pisemną wypowiedź o tacie</text:span></text:p>
      <text:p text:style-name="P22"><text:span text:style-name="T8">--rozpoznaje rzeczowniki, czasowniki i przymiotniki</text:span></text:p>
      <text:p text:style-name="P22"><text:span text:style-name="T8">-zapisuje poprawnie wyrazy z trudnością ortograficzną</text:span></text:p>
      <text:p text:style-name="P22"><text:span text:style-name="T8">-zapisuje dialog między postaciami przedstawionymi na ilustracji</text:span></text:p>
      <text:p text:style-name="P15">------------------------------------------------------------------------------------------------------------------------------------------</text:p>
      <text:p text:style-name="P17"><text:span text:style-name="T28">Przygotuj do zajęć: </text:span><text:span text:style-name="T31">podręcznik i ćwiczenie z języka polskiego i matematyki, laptop z dostępem do internetu, zeszyty,</text:span><text:span text:style-name="T33"> </text:span><text:span text:style-name="T38">książkę do Informatyki</text:span></text:p>
      <text:p text:style-name="P21">----------------------------------------------------------------------------------------------------------------------------------------------</text:p>
      <text:p text:style-name="P20">Informatyka ;</text:p>
      <text:p text:style-name="P18">Temat : <text:span text:style-name="T45">T</text:span><text:span text:style-name="T36">worzenie wirtualnego akwarium w programie Scratch</text:span></text:p>
      <text:p text:style-name="P19"><text:span text:style-name="T34">1. </text:span><text:span text:style-name="T32">Praca w programie Scratch</text:span></text:p>
      <text:p text:style-name="P19"><text:a xlink:type="simple" xlink:href="https://www.youtube.com/watch?v=NyUO-pIcqb-" text:style-name="Internet_20_link" text:visited-style-name="Visited_20_Internet_20_Link"><text:span text:style-name="T32">https://www.youtube.com/watch?v=NyUO-pIcqb-</text:span></text:a><text:span text:style-name="T32"> </text:span><text:span text:style-name="T35">Jak pracować w Scratch?</text:span></text:p>
      <text:p text:style-name="P18"><text:a xlink:type="simple" xlink:href="https://www.youtube.com/watch?v=XTJ9qWnzsMY" text:style-name="Internet_20_link" text:visited-style-name="Visited_20_Internet_20_Link"><text:span text:style-name="T39">https://www.youtube.com/watch?v=XTJ9qWnzsMY</text:span></text:a><text:span text:style-name="T39"> <text:s/>–„ </text:span><text:span text:style-name="T40">Kot goni mysz”</text:span></text:p>
      <text:p text:style-name="P18"><text:span text:style-name="T41">2</text:span><text:span text:style-name="T39">. Otwórz ćwiczenia <text:s/>na str. </text:span><text:span text:style-name="T45">24-25</text:span><text:span text:style-name="T39"> </text:span><text:span text:style-name="T40">następnie uruchom program Scratch</text:span></text:p>
      <text:p text:style-name="P18"/>
      <text:p text:style-name="P16"><text:s/>Edukacja matematyczna ( zoom) godz,9.00</text:p>
      <text:p text:style-name="P11"><text:span text:style-name="T29"><text:s/></text:span><text:span text:style-name="T30">Temat: </text:span><text:span text:style-name="T37">Rozszerzenie zakresu liczbowego do miliona.</text:span></text:p>
      <text:p text:style-name="P11"><text:span text:style-name="T46"/></text:p>
      <text:list xml:id="list2828077618" text:style-name="WWNum7">
        <text:list-item>
          <text:p text:style-name="P2"><text:span text:style-name="T46">Sprawdzenie zadania domowego.</text:span></text:p>
        </text:list-item>
        <text:list-item>
          <text:p text:style-name="P2"><text:span text:style-name="T46">Liczenie tysiącami w przód i w tył w zakresie 100 000.</text:span></text:p>
        </text:list-item>
        <text:list-item>
          <text:p text:style-name="P2"><text:span text:style-name="T46">Zapisywanie liczb wielocyfrowych słowami i cyframi. Wprowadzenie pojęcia milion, podręcznik, str. 56, zad. 1,2 oraz ćw. 3,5, str. 69.</text:span></text:p>
        </text:list-item>
        <text:list-item>
          <text:p text:style-name="P2"><text:span text:style-name="T46">Porównywanie liczb podręcznik, str. 56,57 zad. 3,5-7, ćw. 1,2,4, str. 69.</text:span></text:p>
        </text:list-item>
        <text:list-item>
          <text:p text:style-name="P2"><text:span text:style-name="T46">Ustalenie siły nabywczej kwot: 50 000zł, 500 000zł, 1000 000zł, zad. 4, str. 56.</text:span></text:p>
        </text:list-item>
        <text:list-item>
          <text:p text:style-name="P2"><text:span text:style-name="T46">Odczytywanie odległości z Księżyca do Słońca na podstawie schematu, zad. 8, str. 57</text:span></text:p>
        </text:list-item>
      </text:list>
      <text:p text:style-name="P27">Zadanie domowe: Wykonanie tych zadań, których nie zdążymy wykonać podczas lekcji .</text:p>
      <text:p text:style-name="P23"><text:span text:style-name="T9">Edukacja polonistyczna</text:span><text:span text:style-name="T10">(zooom </text:span><text:span text:style-name="T11">1</text:span><text:span text:style-name="T12">1.00</text:span><text:span text:style-name="T11">)</text:span></text:p>
      <text:p text:style-name="P12"><text:a xlink:type="simple" xlink:href="https://view.genial.ly/5ee38fb9b42de40d08460ab1/presentation-dzien-taty" text:style-name="Internet_20_link" text:visited-style-name="Visited_20_Internet_20_Link"><text:span text:style-name="T42">https://view.genial.ly/5ee38fb9b42de40d08460ab1/presentation-dzien-taty</text:span></text:a></text:p>
      <text:p text:style-name="P24"><text:span text:style-name="T15">T</text:span><text:span text:style-name="T16">emat:</text:span><text:span text:style-name="T13"> </text:span><text:span text:style-name="T14">Dzień Taty</text:span></text:p>
      <text:list xml:id="list3301308398" text:style-name="L2">
        <text:list-item>
          <text:p text:style-name="P25"><text:span text:style-name="T15">Rozwiązanie zagadki ortgraficznej ((</text:span><text:span text:style-name="T26">rozwiązanie hasła – jako temat lekcji)</text:span></text:p>
        </text:list-item>
        <text:list-item>
          <text:p text:style-name="P25"><text:span text:style-name="T15">Wysłuchanie opowiadania Anny Sójki „Czarodziej”</text:span></text:p>
          <text:p text:style-name="P25"><text:span text:style-name="T15">- udzielenie odpowiedzi napytania do tekstu</text:span></text:p>
        </text:list-item>
        <text:list-item>
          <text:p text:style-name="P25"><text:span text:style-name="T15">Co można robić z Tatą? -czasowniki ćw.str.72</text:span></text:p>
        </text:list-item>
        <text:list-item>
          <text:p text:style-name="P25"><text:span text:style-name="T15">Ćwiczenia ortograficzne ćwiczenia str.73</text:span></text:p>
        </text:list-item>
      </text:list>
      <text:list xml:id="list3242341553" text:style-name="WWNum2">
        <text:list-header>
          <text:p text:style-name="P1"><text:span text:style-name="T18">Z</text:span><text:span text:style-name="T19">adanie domowe </text:span></text:p>
          <text:p text:style-name="P3"><text:span text:style-name="T19"><text:s text:c="19"/></text:span><text:span text:style-name="T17">1.</text:span><text:span text:style-name="T21">.Pokój zagadek – ytrwalenie wiadomości o częściach mowy</text:span></text:p>
          <text:p text:style-name="P1"><text:a xlink:type="simple" xlink:href="https://view.genial.ly/5e9ad5da3b26f10da5bc4d76/game-breakout-mistrz-gramatyki?fbclid=IwAR2wBwrvDz6HibtIzh_WBfqIiysuUP9SMA6i--m1TtyNf10Vw03QzGFbqQk" text:style-name="Internet_20_link" text:visited-style-name="Visited_20_Internet_20_Link"><text:span text:style-name="T19">https://view.genial.ly/5e9ad5da3b26f10da5bc4d76/game-breakout-mistrz-gramatyki?fbclid=IwAR2wBwrvDz6HibtIzh_WBfqIiysuUP9SMA6i--m1TtyNf10Vw03QzGFbqQk</text:span></text:a></text:p>
          <text:p text:style-name="P1"><text:span text:style-name="T19"><text:s text:c="6"/></text:span><text:span text:style-name="T20">2. </text:span><text:span text:style-name="T22">Ćwiczenia utrwalające z ortografii</text:span></text:p>
          <text:p text:style-name="P4"><text:span text:style-name="T22"><text:s text:c="21"/></text:span><text:a xlink:type="simple" xlink:href="https://view.genial.ly/5daf1dec93f3e00fb45d0aed/presentation-ortograficzne-gry-z" text:style-name="Internet_20_link" text:visited-style-name="Visited_20_Internet_20_Link">https://view.genial.ly/5daf1dec93f3e00fb45d0aed/presentation-ortograficzne-gry-z</text:a></text:p>
          <text:p text:style-name="P1"><text:span text:style-name="T22"><text:s text:c="49"/></text:span><text:span text:style-name="T27">Miłej pracy:))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15:58:26.603000000</meta:creation-date>
    <dc:date>2020-06-12T17:11:09.230000000</dc:date>
    <meta:editing-duration>PT2M21S</meta:editing-duration>
    <meta:editing-cycles>1</meta:editing-cycles>
    <meta:document-statistic meta:table-count="0" meta:image-count="0" meta:object-count="0" meta:page-count="1" meta:paragraph-count="50" meta:word-count="287" meta:character-count="2813" meta:non-whitespace-character-count="2479"/>
    <meta:generator>LibreOffice/6.4.2.2$Windows_X86_64 LibreOffice_project/4e471d8c02c9c90f512f7f9ead8875b57fcb1ec3</meta:generator>
  </office:meta>
</office:document-meta>
</file>