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paragraph-rsid="001309a1" fo:background-color="#ffffff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11a69a" officeooo:paragraph-rsid="001309a1" fo:background-color="#ffffff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style="normal" fo:font-weight="normal" officeooo:rsid="000423de" officeooo:paragraph-rsid="001309a1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0b72a2" officeooo:paragraph-rsid="001309a1" fo:background-color="#ffffff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16e32d" officeooo:paragraph-rsid="001309a1" fo:background-color="#ffffff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normal" officeooo:rsid="00101ff5" officeooo:paragraph-rsid="001309a1" fo:background-color="#ffffff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normal" officeooo:rsid="000b72a2" officeooo:paragraph-rsid="001309a1" fo:background-color="#ffffff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normal" officeooo:rsid="000423de" officeooo:paragraph-rsid="001309a1" fo:background-color="#ffffff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normal" style:text-underline-style="none" fo:font-weight="normal" officeooo:rsid="000aaa32" officeooo:paragraph-rsid="001309a1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normal" style:text-underline-style="none" fo:font-weight="normal" officeooo:rsid="000423de" officeooo:paragraph-rsid="001309a1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normal" style:text-underline-style="none" fo:font-weight="normal" officeooo:rsid="00153bf1" officeooo:paragraph-rsid="00153bf1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normal" style:text-underline-style="solid" style:text-underline-width="auto" style:text-underline-color="font-color" fo:font-weight="bold" officeooo:rsid="000423de" officeooo:paragraph-rsid="001309a1" fo:background-color="#ffffff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3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italic" style:text-underline-style="solid" style:text-underline-width="auto" style:text-underline-color="font-color" fo:font-weight="bold" officeooo:rsid="00101ff5" officeooo:paragraph-rsid="001309a1" fo:background-color="#ffffff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4" style:family="paragraph" style:parent-style-name="Standard">
      <style:paragraph-properties fo:margin-top="0cm" fo:margin-bottom="0.051cm" loext:contextual-spacing="false" fo:line-height="100%"/>
      <style:text-properties style:font-name="Arial" fo:font-size="10pt" officeooo:paragraph-rsid="001309a1" style:font-size-asian="10pt" style:font-size-complex="10pt"/>
    </style:style>
    <style:style style:name="P15" style:family="paragraph" style:parent-style-name="Standard">
      <style:paragraph-properties fo:margin-top="0cm" fo:margin-bottom="0.051cm" loext:contextual-spacing="false" fo:line-height="100%"/>
      <style:text-properties style:font-name="Arial" fo:font-size="10pt" style:text-underline-style="none" fo:font-weight="bold" officeooo:rsid="000b72a2" officeooo:paragraph-rsid="001309a1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.051cm" loext:contextual-spacing="false" fo:line-height="100%"/>
      <style:text-properties style:font-name="Arial" fo:font-size="10pt" style:text-underline-style="none" fo:font-weight="normal" officeooo:rsid="0005d928" officeooo:paragraph-rsid="001309a1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.051cm" loext:contextual-spacing="false" fo:line-height="100%"/>
      <style:text-properties style:font-name="Arial" fo:font-size="10pt" fo:font-weight="normal" officeooo:rsid="00152f3a" officeooo:paragraph-rsid="001309a1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.051cm" loext:contextual-spacing="false" fo:line-height="100%"/>
      <style:text-properties style:font-name="Arial" fo:font-size="10pt" fo:font-weight="normal" officeooo:rsid="00152f3a" officeooo:paragraph-rsid="0018944a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.051cm" loext:contextual-spacing="false" fo:line-height="100%"/>
      <style:text-properties officeooo:paragraph-rsid="001309a1"/>
    </style:style>
    <style:style style:name="P20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0fbecd" officeooo:paragraph-rsid="001309a1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079931" officeooo:paragraph-rsid="001309a1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Arial" fo:font-size="10pt" fo:font-style="italic" fo:font-weight="bold" officeooo:rsid="00079931" officeooo:paragraph-rsid="001309a1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text-properties style:font-name="Arial" fo:font-size="10pt" officeooo:rsid="00079931" officeooo:paragraph-rsid="001309a1" style:font-size-asian="10pt" style:font-size-complex="10pt"/>
    </style:style>
    <style:style style:name="P24" style:family="paragraph" style:parent-style-name="Standard">
      <style:text-properties style:font-name="Arial" fo:font-size="10pt" officeooo:rsid="0017235c" officeooo:paragraph-rsid="001309a1" style:font-size-asian="10pt" style:font-size-complex="10pt"/>
    </style:style>
    <style:style style:name="P25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rsid="00079931" officeooo:paragraph-rsid="001309a1" fo:background-color="#ffffff" style:font-size-asian="10pt" style:font-weight-asian="bold" style:font-name-complex="Times New Roman" style:font-size-complex="10pt"/>
    </style:style>
    <style:style style:name="P26" style:family="paragraph" style:parent-style-name="List_20_Paragraph" style:list-style-name="WWNum2">
      <style:paragraph-properties fo:orphans="0" fo:widows="0"/>
      <style:text-properties fo:color="#000000" style:font-name="Arial" fo:font-size="10pt" officeooo:paragraph-rsid="0014fed3" style:letter-kerning="true" fo:background-color="#ffffff" style:font-size-asian="10pt" style:font-name-complex="Times New Roman" style:font-size-complex="10pt"/>
    </style:style>
    <style:style style:name="P27" style:family="paragraph" style:parent-style-name="List_20_Paragraph" style:list-style-name="WWNum2">
      <style:paragraph-properties fo:orphans="0" fo:widows="0"/>
      <style:text-properties fo:color="#000000" style:font-name="Arial" fo:font-size="10pt" officeooo:paragraph-rsid="0014fed3" style:letter-kerning="true" fo:background-color="#ffffff" style:font-size-asian="10pt" style:font-name-complex="Times New Roman" style:font-size-complex="10pt" style:font-weight-complex="bold"/>
    </style:style>
    <style:style style:name="P28" style:family="paragraph" style:parent-style-name="List_20_Paragraph" style:list-style-name="WWNum2">
      <style:paragraph-properties fo:orphans="0" fo:widows="0"/>
      <style:text-properties style:font-name="Arial" fo:font-size="10pt" officeooo:paragraph-rsid="0014fed3" style:font-size-asian="10pt" style:font-size-complex="10pt"/>
    </style:style>
    <style:style style:name="P29" style:family="paragraph" style:parent-style-name="List_20_Paragraph" style:list-style-name="WWNum2">
      <style:paragraph-properties fo:margin-top="0cm" fo:margin-bottom="0.051cm" loext:contextual-spacing="false" fo:line-height="100%" fo:orphans="0" fo:widows="0"/>
      <style:text-properties fo:color="#000000" style:font-name="Arial" fo:font-size="10pt" style:text-underline-style="none" fo:font-weight="normal" officeooo:rsid="00101ff5" officeooo:paragraph-rsid="0018944a" style:letter-kerning="true" fo:background-color="#ffffff" style:font-size-asian="10pt" style:font-weight-asian="normal" style:font-name-complex="Times New Roman" style:font-size-complex="10pt" style:font-weight-complex="bold"/>
    </style:style>
    <style:style style:name="P30" style:family="paragraph" style:parent-style-name="List_20_Paragraph" style:list-style-name="WWNum2">
      <style:paragraph-properties fo:margin-top="0cm" fo:margin-bottom="0.051cm" loext:contextual-spacing="false" fo:line-height="100%" fo:orphans="0" fo:widows="0"/>
      <style:text-properties fo:color="#000000" style:font-name="Arial" fo:font-size="10pt" style:text-underline-style="none" fo:font-weight="normal" officeooo:rsid="0018944a" officeooo:paragraph-rsid="0018944a" style:letter-kerning="true" fo:background-color="#ffffff" style:font-size-asian="10pt" style:font-weight-asian="normal" style:font-name-complex="Times New Roman" style:font-size-complex="10pt" style:font-weight-complex="bold"/>
    </style:style>
    <style:style style:name="P31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style="normal" fo:font-weight="normal" officeooo:rsid="0018944a" officeooo:paragraph-rsid="001309a1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2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normal" style:text-underline-style="none" fo:font-weight="normal" officeooo:rsid="000423de" officeooo:paragraph-rsid="001309a1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3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normal" style:text-underline-style="none" fo:font-weight="normal" officeooo:rsid="00192213" officeooo:paragraph-rsid="00192213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4" style:family="paragraph" style:parent-style-name="Standard">
      <style:paragraph-properties fo:margin-top="0cm" fo:margin-bottom="0.051cm" loext:contextual-spacing="false" fo:line-height="100%"/>
      <style:text-properties style:font-name="Arial" fo:font-size="10pt" fo:font-weight="normal" officeooo:rsid="0018944a" officeooo:paragraph-rsid="0018944a" style:font-size-asian="10pt" style:font-weight-asian="normal" style:font-size-complex="10pt" style:font-weight-complex="normal"/>
    </style:style>
    <style:style style:name="T1" style:family="text">
      <style:text-properties officeooo:rsid="0016e32d"/>
    </style:style>
    <style:style style:name="T2" style:family="text">
      <style:text-properties officeooo:rsid="0003d41a"/>
    </style:style>
    <style:style style:name="T3" style:family="text">
      <style:text-properties fo:color="#000000" fo:font-weight="normal" fo:background-color="#ffffff" loext:char-shading-value="0" style:font-weight-asian="normal" style:font-name-complex="Times New Roman" style:font-weight-complex="normal"/>
    </style:style>
    <style:style style:name="T4" style:family="text">
      <style:text-properties fo:color="#000000" fo:font-weight="normal" officeooo:rsid="000e2df1" fo:background-color="#ffffff" loext:char-shading-value="0" style:font-weight-asian="normal" style:font-name-complex="Times New Roman" style:font-weight-complex="normal"/>
    </style:style>
    <style:style style:name="T5" style:family="text">
      <style:text-properties fo:color="#000000" fo:font-weight="normal" officeooo:rsid="0016f0ec" fo:background-color="#ffffff" loext:char-shading-value="0" style:font-weight-asian="normal" style:font-name-complex="Times New Roman" style:font-weight-complex="normal"/>
    </style:style>
    <style:style style:name="T6" style:family="text">
      <style:text-properties fo:color="#000000" fo:font-weight="normal" officeooo:rsid="0018944a" fo:background-color="#ffffff" loext:char-shading-value="0" style:font-weight-asian="normal" style:font-name-complex="Times New Roman" style:font-weight-complex="normal"/>
    </style:style>
    <style:style style:name="T7" style:family="text">
      <style:text-properties fo:color="#000000" style:font-name="Arial" fo:font-size="10pt" fo:font-weight="normal" officeooo:rsid="0003edef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8" style:family="text">
      <style:text-properties fo:color="#000000" style:font-name="Arial" fo:font-size="10pt" fo:font-weight="normal" officeooo:rsid="0003d41a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9" style:family="text">
      <style:text-properties fo:color="#000000" style:font-name="Arial" fo:font-size="10pt" fo:font-weight="normal" officeooo:rsid="0016f0ec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10" style:family="text">
      <style:text-properties fo:color="#000000" style:font-name="Arial" fo:font-size="10pt" fo:font-weight="normal" officeooo:rsid="0018944a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11" style:family="text">
      <style:text-properties fo:color="#000000" style:font-name="Arial" fo:font-size="10pt" fo:font-style="italic" fo:font-weight="normal" officeooo:rsid="0018944a" fo:background-color="#ffffff" loext:char-shading-value="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2" style:family="text">
      <style:text-properties fo:color="#000000" style:text-underline-style="solid" style:text-underline-width="auto" style:text-underline-color="font-color" officeooo:rsid="0003edef" fo:background-color="#ffffff" loext:char-shading-value="0" style:font-name-complex="Times New Roman"/>
    </style:style>
    <style:style style:name="T13" style:family="text">
      <style:text-properties fo:color="#000000" style:text-underline-style="solid" style:text-underline-width="auto" style:text-underline-color="font-color" officeooo:rsid="000e3d0b" fo:background-color="#ffffff" loext:char-shading-value="0" style:font-name-complex="Times New Roman"/>
    </style:style>
    <style:style style:name="T14" style:family="text">
      <style:text-properties fo:color="#000000" style:text-underline-style="solid" style:text-underline-width="auto" style:text-underline-color="font-color" officeooo:rsid="000423de" fo:background-color="#ffffff" loext:char-shading-value="0" style:font-name-complex="Times New Roman"/>
    </style:style>
    <style:style style:name="T15" style:family="text">
      <style:text-properties fo:color="#000000" style:text-underline-style="solid" style:text-underline-width="auto" style:text-underline-color="font-color" officeooo:rsid="00176bb8" fo:background-color="#ffffff" loext:char-shading-value="0" style:font-name-complex="Times New Roman"/>
    </style:style>
    <style:style style:name="T16" style:family="text">
      <style:text-properties fo:color="#000000" style:text-underline-style="solid" style:text-underline-width="auto" style:text-underline-color="font-color" officeooo:rsid="0014fed3" fo:background-color="#ffffff" loext:char-shading-value="0" style:font-name-complex="Times New Roman"/>
    </style:style>
    <style:style style:name="T17" style:family="text">
      <style:text-properties fo:color="#000000" fo:background-color="#ffffff" loext:char-shading-value="0" style:font-name-complex="Times New Roman"/>
    </style:style>
    <style:style style:name="T18" style:family="text">
      <style:text-properties fo:color="#000000" officeooo:rsid="000423de" fo:background-color="#ffffff" loext:char-shading-value="0" style:font-name-complex="Times New Roman"/>
    </style:style>
    <style:style style:name="T19" style:family="text">
      <style:text-properties fo:color="#000000" style:text-underline-style="none" fo:background-color="#ffffff" loext:char-shading-value="0" style:font-name-complex="Times New Roman"/>
    </style:style>
    <style:style style:name="T20" style:family="text">
      <style:text-properties fo:color="#000000" style:text-underline-style="none" officeooo:rsid="0016e32d" fo:background-color="#ffffff" loext:char-shading-value="0" style:font-name-complex="Times New Roman"/>
    </style:style>
    <style:style style:name="T21" style:family="text">
      <style:text-properties fo:color="#000000" style:text-underline-style="none" officeooo:rsid="0018944a" fo:background-color="#ffffff" loext:char-shading-value="0" style:font-name-complex="Times New Roman"/>
    </style:style>
    <style:style style:name="T22" style:family="text">
      <style:text-properties fo:color="#000000" style:text-underline-style="none" officeooo:rsid="000956b5" fo:background-color="#ffff00" loext:char-shading-value="0" style:font-name-complex="Times New Roman"/>
    </style:style>
    <style:style style:name="T23" style:family="text">
      <style:text-properties fo:color="#000000" style:text-underline-style="none" officeooo:rsid="0018944a" fo:background-color="#ffff00" loext:char-shading-value="0" style:font-name-complex="Times New Roman"/>
    </style:style>
    <style:style style:name="T24" style:family="text">
      <style:text-properties fo:color="#000000" style:letter-kerning="true" fo:background-color="#ffffff" loext:char-shading-value="0" style:font-name-complex="Times New Roman"/>
    </style:style>
    <style:style style:name="T25" style:family="text">
      <style:text-properties fo:color="#000000" style:letter-kerning="true" fo:background-color="#ffffff" loext:char-shading-value="0" style:font-name-complex="Times New Roman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423de" style:font-weight-asian="bold" style:font-weight-complex="bold"/>
    </style:style>
    <style:style style:name="T28" style:family="text">
      <style:text-properties officeooo:rsid="000423de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officeooo:rsid="000423de"/>
    </style:style>
    <style:style style:name="T31" style:family="text">
      <style:text-properties style:text-underline-style="solid" style:text-underline-width="auto" style:text-underline-color="font-color" officeooo:rsid="0004caf1"/>
    </style:style>
    <style:style style:name="T32" style:family="text">
      <style:text-properties style:text-underline-style="solid" style:text-underline-width="auto" style:text-underline-color="font-color" officeooo:rsid="000e2df1"/>
    </style:style>
    <style:style style:name="T33" style:family="text">
      <style:text-properties style:text-underline-style="solid" style:text-underline-width="auto" style:text-underline-color="font-color" officeooo:rsid="00101ff5"/>
    </style:style>
    <style:style style:name="T34" style:family="text">
      <style:text-properties style:text-underline-style="solid" style:text-underline-width="auto" style:text-underline-color="font-color" officeooo:rsid="000ee53d"/>
    </style:style>
    <style:style style:name="T35" style:family="text">
      <style:text-properties style:text-underline-style="solid" style:text-underline-width="auto" style:text-underline-color="font-color" officeooo:rsid="00153bf1"/>
    </style:style>
    <style:style style:name="T36" style:family="text">
      <style:text-properties style:text-underline-style="solid" style:text-underline-width="auto" style:text-underline-color="font-color" officeooo:rsid="0016f0ec"/>
    </style:style>
    <style:style style:name="T37" style:family="text">
      <style:text-properties fo:font-style="italic" style:text-underline-style="solid" style:text-underline-width="auto" style:text-underline-color="font-color" fo:font-weight="bold" officeooo:rsid="00101ff5" style:font-style-asian="italic" style:font-weight-asian="bold" style:font-style-complex="italic" style:font-weight-complex="bold"/>
    </style:style>
    <style:style style:name="T38" style:family="text">
      <style:text-properties officeooo:rsid="000e2df1"/>
    </style:style>
    <style:style style:name="T39" style:family="text">
      <style:text-properties officeooo:rsid="0006a89c"/>
    </style:style>
    <style:style style:name="T40" style:family="text">
      <style:text-properties officeooo:rsid="00101ff5"/>
    </style:style>
    <style:style style:name="T41" style:family="text">
      <style:text-properties officeooo:rsid="00135b30"/>
    </style:style>
    <style:style style:name="T42" style:family="text">
      <style:text-properties officeooo:rsid="00153bf1"/>
    </style:style>
    <style:style style:name="T43" style:family="text">
      <style:text-properties officeooo:rsid="0016f0ec"/>
    </style:style>
    <style:style style:name="T44" style:family="text">
      <style:text-properties officeooo:rsid="001922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LAN PRACY DLA KLASY III B <text:s text:c="2"/><text:span text:style-name="T1">1</text:span><text:span text:style-name="T41">8</text:span><text:span text:style-name="T2">.05</text:span>.2020r </text:p>
      <text:p text:style-name="P21"/>
      <text:p text:style-name="P21">Poniedziałek <text:s/></text:p>
      <text:p text:style-name="P22"><text:s/>Plan zajęć:</text:p>
      <text:p text:style-name="P23">1. Informatyka</text:p>
      <text:p text:style-name="P23">2.ed.matematyczna</text:p>
      <text:p text:style-name="P23">3. ed. polonistyczna</text:p>
      <text:p text:style-name="P23">4.ed.polonistyczna</text:p>
      <text:p text:style-name="P24"/>
      <text:p text:style-name="P23">------------------------------------------------------------------------------------------------------</text:p>
      <text:p text:style-name="P25">Plan pracy </text:p>
      <text:p text:style-name="P1">Cele dzisiejszego dnia:</text:p>
      <text:p text:style-name="P2">Uczeń:</text:p>
      <text:p text:style-name="P14"><text:span text:style-name="T3">-</text:span><text:span text:style-name="T4"> </text:span><text:span text:style-name="T5">tworz</text:span><text:span text:style-name="T6">y</text:span><text:span text:style-name="T5"> animacj</text:span><text:span text:style-name="T6">e</text:span><text:span text:style-name="T5"> w programie Scratch.</text:span></text:p>
      <text:p text:style-name="P19"><text:span text:style-name="T7">- </text:span><text:span text:style-name="T9">rozwiązuje zadania tekstowe- obliczenia w zakresie 1000</text:span></text:p>
      <text:p text:style-name="P19"><text:span text:style-name="T8">-</text:span><text:span text:style-name="T10">wypowiada się na temat wysłuchanego opowiadania i wyjaśnia znaczenie jego tytułu</text:span></text:p>
      <text:p text:style-name="P19"><text:span text:style-name="T10">-rozumie znaczenie słowa „</text:span><text:span text:style-name="T11">emigracja”</text:span></text:p>
      <text:p text:style-name="P31">-zapamięta nazwiska sławnych Polak<text:span text:style-name="T44">ó</text:span>w przebywających <text:s/>dawniej na emigracji</text:p>
      <text:p text:style-name="P31">-utrwali pisowni<text:span text:style-name="T44">ę</text:span> przeczenia „nie” z czasownikami i przymiotnikami</text:p>
      <text:p text:style-name="P3">------------------------------------------------------------------------------------------------------------------------------------------</text:p>
      <text:p text:style-name="P9"><text:span text:style-name="T27">Przygotuj do zajęć: </text:span><text:span text:style-name="T28">podręcznik i ćwiczenie z języka polskiego i matematyki, laptop z dostępem do internetu, zeszyty,</text:span><text:span text:style-name="T30"> </text:span><text:span text:style-name="T37">książkę do Informatyki</text:span></text:p>
      <text:p text:style-name="P13">----------------------------------------------------------------------------------------------------------------------------------------------</text:p>
      <text:p text:style-name="P12">Informatyka ;</text:p>
      <text:p text:style-name="P10">Temat : <text:span text:style-name="T35">Programujemy w Scratchu</text:span></text:p>
      <text:p text:style-name="P11"><text:span text:style-name="T32">1. </text:span><text:span text:style-name="T29">Praca w programie Scratch</text:span></text:p>
      <text:p text:style-name="P11"><text:a xlink:type="simple" xlink:href="https://www.youtube.com/watch?v=NyUO-pIcqb-" text:style-name="Internet_20_link" text:visited-style-name="Visited_20_Internet_20_Link"><text:span text:style-name="T29">https://www.youtube.com/watch?v=NyUO-pIcqb-</text:span></text:a><text:span text:style-name="T29"> </text:span><text:span text:style-name="T36">Jak pracować w Scratch?</text:span></text:p>
      <text:p text:style-name="P10"><text:a xlink:type="simple" xlink:href="https://www.youtube.com/watch?v=XTJ9qWnzsMY" text:style-name="Internet_20_link" text:visited-style-name="Visited_20_Internet_20_Link"><text:span text:style-name="T38">https://www.youtube.com/watch?v=XTJ9qWnzsMY</text:span></text:a><text:span text:style-name="T38"> <text:s/>–„ </text:span><text:span text:style-name="T42">Kot goni mysz”</text:span></text:p>
      <text:p text:style-name="P10"><text:span text:style-name="T43">2</text:span><text:span text:style-name="T38">. Otwórz ćwiczenia <text:s/>na str. </text:span><text:span text:style-name="T42">10-11</text:span><text:span text:style-name="T38">, </text:span><text:span text:style-name="T42">następnie uruchom program Scratch</text:span></text:p>
      <text:p text:style-name="P10"/>
      <text:p text:style-name="P4"><text:s/>Edukacja matematyczna ( zoom) godz,9.00</text:p>
      <text:p text:style-name="P10">Temat: <text:span text:style-name="T31">Dodawanie </text:span><text:span text:style-name="T33">i odejmowanie</text:span><text:span text:style-name="T31"> <text:s/></text:span><text:span text:style-name="T34">w zakresie 1000 – </text:span><text:span text:style-name="T36">rozwiązywanie zadań z treścią</text:span></text:p>
      <text:p text:style-name="P7">- sprawdzenie zadania domowego</text:p>
      <text:p text:style-name="P7">- <text:span text:style-name="T39">wykonanie zadań z </text:span><text:span text:style-name="T44">ćwiczeń str.49</text:span></text:p>
      <text:p text:style-name="P10"><text:span text:style-name="T26">Zadanie domowe</text:span> </text:p>
      <text:p text:style-name="P33">Ćwiczenia str.50-51/gry matematyczne /Poćwicz z rodzicami lub starszym rodzeństwem.</text:p>
      <text:p text:style-name="P10"/>
      <text:p text:style-name="P15"><text:span text:style-name="T12">Edukacja polonistyczna</text:span><text:span text:style-name="T13">(zooom </text:span><text:span text:style-name="T14">1</text:span><text:span text:style-name="T15">1.00</text:span><text:span text:style-name="T14">)</text:span></text:p>
      <text:p text:style-name="P8"/>
      <text:p text:style-name="P16"><text:span text:style-name="T18">T</text:span><text:span text:style-name="T17">emat: </text:span><text:span text:style-name="T16">Polacy za granicą</text:span></text:p>
      <text:p text:style-name="P6"/>
      <text:list xml:id="list3557530775" text:style-name="WWNum2">
        <text:list-item>
          <text:p text:style-name="P26">Praca inspirowana opowiadaniem „Zagadka”, podręcznik, str. 25, próby wyjaśnienia tytułu opowiadania, ćw.1, str. 18 </text:p>
        </text:list-item>
        <text:list-item>
          <text:p text:style-name="P28"><text:span text:style-name="T24">Wielka Brytania na mapie Europy, praca z map</text:span><text:span text:style-name="T25">ą.</text:span></text:p>
        </text:list-item>
        <text:list-item>
          <text:p text:style-name="P27">Emigracja- ćwiczenia wzbogacające język, odmiana wyrazów z zakończeniem –cja, ćw.2,3 str. 19 </text:p>
        </text:list-item>
        <text:list-item>
          <text:p text:style-name="P29">Sławni Polacy za granicą- rozmowy na temat wydarzeń <text:s/>historycznych, które spowodowały masową emigrację Polaków.</text:p>
        </text:list-item>
        <text:list-item>
          <text:p text:style-name="P29"><text:s/>Przybliżenie sylwetki sławnych Polaków przebywających na emigracji, w czasie gdy Polska była w niewoli, ćw.4, str. 20 </text:p>
        </text:list-item>
        <text:list-item>
          <text:p text:style-name="P30">Prezentacja multimedialna „Sławni Polacy na emigracji”</text:p>
        </text:list-item>
      </text:list>
      <text:p text:style-name="P17"><text:a xlink:type="simple" xlink:href="https://view.genial.ly/5eae7f0432376f0d7de47c0c/presentation-klasa-3?fbclid=IwAR2Wid0Msyz4_MPtumO9X7wM7bpRKdzpozpQWyiOkURrh5F3bKjYaA82J-0" text:style-name="Internet_20_link" text:visited-style-name="Visited_20_Internet_20_Link"><text:span text:style-name="T20">https://view.genial.ly/5eae7f0432376f0d7de47c0c/presentation-klasa-3?fbclid=IwAR2Wid0Msyz4_MPtumO9X7wM7bpRKdzpozpQWyiOkURrh5F3bKjYaA82J-0</text:span></text:a></text:p>
      <text:p text:style-name="P17"><text:span text:style-name="T20"><text:s text:c="6"/></text:span><text:span text:style-name="T21">7. Pisownia „nie” z czasownikiem i pzrymiotnikiem- test utrwalający</text:span></text:p>
      <text:p text:style-name="P17"><text:a xlink:type="simple" xlink:href="https://wordwall.net/pl/resource/1457338/pisownia-nie-z-czasownikiem-i-przymiotnikiem" text:style-name="Internet_20_link" text:visited-style-name="Visited_20_Internet_20_Link"><text:span text:style-name="T20">https://wordwall.net/pl/resource/1457338/pisownia-nie-z-czasownikiem-i-przymiotnikie</text:span></text:a><text:a xlink:type="simple" xlink:href="https://wordwall.net/pl/resource/1457338/pisownia-nie-z-czasownikiem-i-przymiotnikiem" text:style-name="Internet_20_link" text:visited-style-name="Visited_20_Internet_20_Link"><text:span text:style-name="T21">m</text:span></text:a></text:p>
      <text:p text:style-name="P5">Zadanie domowe:</text:p>
      <text:p text:style-name="P34">Pięknie czytać tekst Podręcznik str.26,”Babcia, papież i nuda”</text:p>
      <text:p text:style-name="P18"><text:span text:style-name="T20">Ćwiczenie </text:span><text:span text:style-name="T21">4,5</text:span><text:span text:style-name="T20"> (kropka <text:s/>do zeszytu)</text:span><text:span text:style-name="T19"> </text:span><text:span text:style-name="T20">str.</text:span><text:span text:style-name="T21">20 <text:s text:c="53"/></text:span><text:span text:style-name="T22"><text:s text:c="2"/>Miłej pracy:</text:span><text:span text:style-name="T23">)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7T10:30:05.762000000</meta:creation-date>
    <dc:date>2020-05-17T14:09:49.230000000</dc:date>
    <meta:editing-duration>PT1H12M3S</meta:editing-duration>
    <meta:editing-cycles>4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46" meta:word-count="273" meta:character-count="2691" meta:non-whitespace-character-count="2389"/>
  </office:meta>
</office:document-meta>
</file>