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14a84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4a786" style:font-size-asian="10pt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14a786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14a78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14a845" officeooo:paragraph-rsid="0014a845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4a786" fo:background-color="#fffff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1a69a" officeooo:paragraph-rsid="0014a786" fo:background-color="#fffff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18944a" officeooo:paragraph-rsid="0014a78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14a78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14a786" fo:background-color="#fffff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101ff5" officeooo:paragraph-rsid="0014a786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14a786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423de" officeooo:paragraph-rsid="0014a786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14a78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14a78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53bf1" officeooo:paragraph-rsid="0014a78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4a845" officeooo:paragraph-rsid="0014a845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0423de" officeooo:paragraph-rsid="0014a786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101ff5" officeooo:paragraph-rsid="0014a786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officeooo:paragraph-rsid="0014a786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4a786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4a786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style="italic" fo:font-weight="bold" officeooo:rsid="00079931" officeooo:paragraph-rsid="0014a786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text-properties style:font-name="Arial" fo:font-size="10pt" officeooo:rsid="00079931" officeooo:paragraph-rsid="0014a786" style:font-size-asian="10pt" style:font-size-complex="10pt"/>
    </style:style>
    <style:style style:name="P25" style:family="paragraph" style:parent-style-name="Standard">
      <style:text-properties style:font-name="Arial" fo:font-size="10pt" officeooo:rsid="0017235c" officeooo:paragraph-rsid="0014a786" style:font-size-asian="10pt" style:font-size-complex="10pt"/>
    </style:style>
    <style:style style:name="P2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4a786" fo:background-color="#ffffff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8944a" officeooo:paragraph-rsid="0014a845" fo:background-color="#ffffff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4a845" officeooo:paragraph-rsid="0014a845" fo:background-color="#ffffff" style:font-size-asian="10pt" style:font-weight-asian="normal" style:font-name-complex="Times New Roman" style:font-size-complex="10pt" style:font-weight-complex="normal"/>
    </style:style>
    <style:style style:name="P29" style:family="paragraph" style:parent-style-name="List_20_Paragraph" style:list-style-name="WWNum2">
      <style:paragraph-properties fo:orphans="0" fo:widows="0"/>
      <style:text-properties fo:color="#000000" style:font-name="Arial" fo:font-size="10pt" officeooo:paragraph-rsid="0014a786" style:letter-kerning="true" fo:background-color="#ffffff" style:font-size-asian="10pt" style:font-name-complex="Times New Roman" style:font-size-complex="10pt"/>
    </style:style>
    <style:style style:name="P30" style:family="paragraph" style:parent-style-name="List_20_Paragraph" style:list-style-name="WWNum2">
      <style:paragraph-properties fo:orphans="0" fo:widows="0"/>
      <style:text-properties fo:color="#000000" style:font-name="Arial" fo:font-size="10pt" style:text-underline-style="none" fo:font-weight="normal" officeooo:rsid="0014a845" officeooo:paragraph-rsid="0014a845" style:letter-kerning="true" fo:background-color="#ffffff" style:font-size-asian="10pt" style:font-weight-asian="normal" style:font-name-complex="Times New Roman" style:font-size-complex="10pt" style:font-weight-complex="bold"/>
    </style:style>
    <style:style style:name="P31" style:family="paragraph" style:parent-style-name="List_20_Paragraph" style:list-style-name="WWNum2">
      <style:paragraph-properties fo:margin-top="0cm" fo:margin-bottom="0.051cm" loext:contextual-spacing="false" fo:line-height="100%" fo:orphans="0" fo:widows="0"/>
      <style:text-properties fo:color="#000000" style:font-name="Arial" fo:font-size="10pt" style:text-underline-style="none" fo:font-weight="normal" officeooo:rsid="0014a845" officeooo:paragraph-rsid="0014a845" fo:background-color="#ffffff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000000" style:text-underline-style="none" fo:background-color="#ffffff" loext:char-shading-value="0" style:font-name-complex="Times New Roman"/>
    </style:style>
    <style:style style:name="T2" style:family="text">
      <style:text-properties fo:color="#000000" style:text-underline-style="none" officeooo:rsid="0018944a" fo:background-color="#ffffff" loext:char-shading-value="0" style:font-name-complex="Times New Roman"/>
    </style:style>
    <style:style style:name="T3" style:family="text">
      <style:text-properties fo:color="#000000" style:text-underline-style="none" officeooo:rsid="000956b5" fo:background-color="#ffff00" loext:char-shading-value="0" style:font-name-complex="Times New Roman"/>
    </style:style>
    <style:style style:name="T4" style:family="text">
      <style:text-properties fo:color="#000000" style:text-underline-style="none" officeooo:rsid="0018944a" fo:background-color="#ffff00" loext:char-shading-value="0" style:font-name-complex="Times New Roman"/>
    </style:style>
    <style:style style:name="T5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fo:font-weight="normal" officeooo:rsid="000e2df1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fo:font-weight="normal" officeooo:rsid="0016f0ec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fo:font-weight="normal" officeooo:rsid="0018944a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style:font-name="Arial" fo:font-size="10pt" fo:font-weight="normal" officeooo:rsid="0003edef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Arial" fo:font-size="10pt" fo:font-weight="normal" officeooo:rsid="0016f0e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Arial" fo:font-size="10pt" fo:font-weight="normal" officeooo:rsid="0003d41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Arial" fo:font-size="10pt" fo:font-weight="normal" officeooo:rsid="0018944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Arial" fo:font-size="10pt" fo:font-weight="normal" officeooo:rsid="0014a786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Arial" fo:font-size="10pt" fo:font-weight="normal" officeooo:rsid="00169070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16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17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18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19" style:family="text">
      <style:text-properties fo:color="#000000" style:text-underline-style="solid" style:text-underline-width="auto" style:text-underline-color="font-color" officeooo:rsid="0014a845" fo:background-color="#ffffff" loext:char-shading-value="0" style:font-name-complex="Times New Roman"/>
    </style:style>
    <style:style style:name="T20" style:family="text">
      <style:text-properties fo:color="#000000" fo:background-color="#ffffff" loext:char-shading-value="0" style:font-name-complex="Times New Roman"/>
    </style:style>
    <style:style style:name="T21" style:family="text">
      <style:text-properties fo:color="#000000" officeooo:rsid="000423de" fo:background-color="#ffffff" loext:char-shading-value="0" style:font-name-complex="Times New Roman"/>
    </style:style>
    <style:style style:name="T22" style:family="text">
      <style:text-properties officeooo:rsid="0003d41a"/>
    </style:style>
    <style:style style:name="T23" style:family="text">
      <style:text-properties officeooo:rsid="0019221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423de" style:font-weight-asian="bold" style:font-weight-complex="bold"/>
    </style:style>
    <style:style style:name="T26" style:family="text">
      <style:text-properties officeooo:rsid="000423d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423de"/>
    </style:style>
    <style:style style:name="T29" style:family="text">
      <style:text-properties style:text-underline-style="solid" style:text-underline-width="auto" style:text-underline-color="font-color" officeooo:rsid="00153bf1"/>
    </style:style>
    <style:style style:name="T30" style:family="text">
      <style:text-properties style:text-underline-style="solid" style:text-underline-width="auto" style:text-underline-color="font-color" officeooo:rsid="000e2df1"/>
    </style:style>
    <style:style style:name="T31" style:family="text">
      <style:text-properties style:text-underline-style="solid" style:text-underline-width="auto" style:text-underline-color="font-color" officeooo:rsid="0016f0ec"/>
    </style:style>
    <style:style style:name="T32" style:family="text">
      <style:text-properties style:text-underline-style="solid" style:text-underline-width="auto" style:text-underline-color="font-color" officeooo:rsid="0004caf1"/>
    </style:style>
    <style:style style:name="T33" style:family="text">
      <style:text-properties style:text-underline-style="solid" style:text-underline-width="auto" style:text-underline-color="font-color" officeooo:rsid="00101ff5"/>
    </style:style>
    <style:style style:name="T34" style:family="text">
      <style:text-properties style:text-underline-style="solid" style:text-underline-width="auto" style:text-underline-color="font-color" officeooo:rsid="000ee53d"/>
    </style:style>
    <style:style style:name="T35" style:family="text">
      <style:text-properties style:text-underline-style="solid" style:text-underline-width="auto" style:text-underline-color="font-color" officeooo:rsid="0014a786"/>
    </style:style>
    <style:style style:name="T36" style:family="text">
      <style:text-properties fo:font-style="italic" style:text-underline-style="solid" style:text-underline-width="auto" style:text-underline-color="font-color" fo:font-weight="bold" officeooo:rsid="00101ff5" style:font-style-asian="italic" style:font-weight-asian="bold" style:font-style-complex="italic" style:font-weight-complex="bold"/>
    </style:style>
    <style:style style:name="T37" style:family="text">
      <style:text-properties officeooo:rsid="000e2df1"/>
    </style:style>
    <style:style style:name="T38" style:family="text">
      <style:text-properties officeooo:rsid="00153bf1"/>
    </style:style>
    <style:style style:name="T39" style:family="text">
      <style:text-properties officeooo:rsid="0016f0ec"/>
    </style:style>
    <style:style style:name="T40" style:family="text">
      <style:text-properties officeooo:rsid="0006a89c"/>
    </style:style>
    <style:style style:name="T41" style:family="text">
      <style:text-properties officeooo:rsid="0014a786"/>
    </style:style>
    <style:style style:name="T42" style:family="text">
      <style:text-properties officeooo:rsid="0014a8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LAN PRACY DLA KLASY III B <text:s text:c="2"/><text:span text:style-name="T42">25</text:span><text:span text:style-name="T22">.05</text:span>.2020r </text:p>
      <text:p text:style-name="P22"/>
      <text:p text:style-name="P22">Poniedziałek <text:s/></text:p>
      <text:p text:style-name="P23"><text:s/>Plan zajęć:</text:p>
      <text:p text:style-name="P24">1. Informatyka</text:p>
      <text:p text:style-name="P24">2.ed.matematyczna</text:p>
      <text:p text:style-name="P24">3. ed. polonistyczna</text:p>
      <text:p text:style-name="P24">4.ed.polonistyczna</text:p>
      <text:p text:style-name="P25"/>
      <text:p text:style-name="P24">------------------------------------------------------------------------------------------------------</text:p>
      <text:p text:style-name="P26">Plan pracy </text:p>
      <text:p text:style-name="P6">Cele dzisiejszego dnia:</text:p>
      <text:p text:style-name="P7">Uczeń:</text:p>
      <text:p text:style-name="P2"><text:span text:style-name="T5">-</text:span><text:span text:style-name="T6"> </text:span><text:span text:style-name="T7">tworz</text:span><text:span text:style-name="T8">y</text:span><text:span text:style-name="T7"> animacj</text:span><text:span text:style-name="T8">e</text:span><text:span text:style-name="T7"> w programie Scratch.</text:span></text:p>
      <text:p text:style-name="P20"><text:span text:style-name="T9">- </text:span><text:span text:style-name="T10">rozwiązuje zadania tekstowe- obliczenia w zakresie 1000</text:span></text:p>
      <text:p text:style-name="P20"><text:span text:style-name="T11">-</text:span><text:span text:style-name="T12">wypowiada się na temat </text:span><text:span text:style-name="T13">przeczytanego wiersza</text:span></text:p>
      <text:p text:style-name="P20"><text:span text:style-name="T12">-</text:span><text:span text:style-name="T13">wyszuka </text:span><text:span text:style-name="T14">w tekście wyrazy z „H”i ułoży z nimi zdania</text:span></text:p>
      <text:p text:style-name="P8">-<text:span text:style-name="T41">rozpozna poznane części mowy</text:span></text:p>
      <text:p text:style-name="P8">- <text:span text:style-name="T41">rozwiąże <text:s/>test na platformie Eduelo – utrwali <text:s/>wyrazy z „h”</text:span></text:p>
      <text:p text:style-name="P9">------------------------------------------------------------------------------------------------------------------------------------------</text:p>
      <text:p text:style-name="P14"><text:span text:style-name="T25">Przygotuj do zajęć: </text:span><text:span text:style-name="T26">podręcznik i ćwiczenie z języka polskiego i matematyki, laptop z dostępem do internetu, zeszyty,</text:span><text:span text:style-name="T28"> </text:span><text:span text:style-name="T36">książkę do Informatyki</text:span></text:p>
      <text:p text:style-name="P19">----------------------------------------------------------------------------------------------------------------------------------------------</text:p>
      <text:p text:style-name="P18">Informatyka ;</text:p>
      <text:p text:style-name="P15">Temat : <text:span text:style-name="T29">Programujemy w Scratchu – </text:span><text:span text:style-name="T35">Litera do litery</text:span></text:p>
      <text:p text:style-name="P16"><text:span text:style-name="T30">1. </text:span><text:span text:style-name="T27">Praca w programie Scratch</text:span></text:p>
      <text:p text:style-name="P16"><text:a xlink:type="simple" xlink:href="https://www.youtube.com/watch?v=NyUO-pIcqb-" text:style-name="Internet_20_link" text:visited-style-name="Visited_20_Internet_20_Link"><text:span text:style-name="T27">https://www.youtube.com/watch?v=NyUO-pIcqb-</text:span></text:a><text:span text:style-name="T27"> </text:span><text:span text:style-name="T31">Jak pracować w Scratch?</text:span></text:p>
      <text:p text:style-name="P15"><text:a xlink:type="simple" xlink:href="https://www.youtube.com/watch?v=XTJ9qWnzsMY" text:style-name="Internet_20_link" text:visited-style-name="Visited_20_Internet_20_Link"><text:span text:style-name="T37">https://www.youtube.com/watch?v=XTJ9qWnzsMY</text:span></text:a><text:span text:style-name="T37"> <text:s/>–„ </text:span><text:span text:style-name="T38">Kot goni mysz”</text:span></text:p>
      <text:p text:style-name="P15"><text:span text:style-name="T39">2</text:span><text:span text:style-name="T37">. Otwórz ćwiczenia <text:s/>na str. </text:span><text:span text:style-name="T38">1</text:span><text:span text:style-name="T41">3</text:span><text:span text:style-name="T37">, </text:span><text:span text:style-name="T38">następnie uruchom program Scratch</text:span></text:p>
      <text:p text:style-name="P15"/>
      <text:p text:style-name="P10"><text:s/>Edukacja matematyczna ( zoom) godz,9.00</text:p>
      <text:p text:style-name="P15">Temat: <text:span text:style-name="T32">Dodawanie </text:span><text:span text:style-name="T33">i odejmowanie</text:span><text:span text:style-name="T32"> <text:s/></text:span><text:span text:style-name="T34">w zakresie 1000 – </text:span><text:span text:style-name="T31">rozwiązywanie zadań z treścią</text:span></text:p>
      <text:p text:style-name="P12">- sprawdzenie zadania domowego</text:p>
      <text:p text:style-name="P12">- <text:span text:style-name="T40">wykonanie zadań z </text:span><text:span text:style-name="T23">ćwiczeń str. </text:span><text:span text:style-name="T41">56, </text:span><text:span text:style-name="T42">podręcznik str.41</text:span></text:p>
      <text:p text:style-name="P15"><text:span text:style-name="T24">Zadanie domowe</text:span> </text:p>
      <text:p text:style-name="P17">Podręcznik str.41 zad.2 i 4 do zeszytu.</text:p>
      <text:p text:style-name="P15"/>
      <text:p text:style-name="P3"><text:span text:style-name="T15">Edukacja polonistyczna</text:span><text:span text:style-name="T16">(zooom </text:span><text:span text:style-name="T17">1</text:span><text:span text:style-name="T18">1.00</text:span><text:span text:style-name="T17">)</text:span></text:p>
      <text:p text:style-name="P13"/>
      <text:p text:style-name="P4"><text:span text:style-name="T21">T</text:span><text:span text:style-name="T20">emat: </text:span><text:span text:style-name="T19">Zamieszanie z samym „h”</text:span></text:p>
      <text:p text:style-name="P11"/>
      <text:list xml:id="list1088313028" text:style-name="WWNum2">
        <text:list-item>
          <text:p text:style-name="P29">Praca inspirowana <text:span text:style-name="T42">wierszem Wandy Chotomskiej </text:span><text:s/>„<text:span text:style-name="T42">Ale heca”</text:span>”, podręcznik, str. <text:span text:style-name="T42">3</text:span>5 <text:s/></text:p>
          <text:p text:style-name="P29">- <text:span text:style-name="T42">wysłuchanie wiersz, wypisanie do zeszytu wyrazy z”h”</text:span></text:p>
        </text:list-item>
        <text:list-item>
          <text:p text:style-name="P30">Praca z ćwiczeniami – <text:s/>ćw.1-6 str.37</text:p>
        </text:list-item>
        <text:list-item>
          <text:p text:style-name="P31">Ćwiczenia utrwalające</text:p>
          <text:p text:style-name="P31"><text:s/><text:a xlink:type="simple" xlink:href="https://wordwall.net/pl/resource/1703017/polski/wyrazy-z-literą-h" text:style-name="Internet_20_link" text:visited-style-name="Visited_20_Internet_20_Link">https://wordwall.net/pl/resource/1703017/polski/wyrazy-z-liter%c4%85-h</text:a></text:p>
        </text:list-item>
      </text:list>
      <text:p text:style-name="P27"><text:s text:c="37"/></text:p>
      <text:p text:style-name="P5"><text:span text:style-name="T2">Z</text:span><text:span text:style-name="T1">adanie domowe </text:span></text:p>
      <text:p text:style-name="P28">Platforma Eduelo – test sprawdzający pisownię wyrazów z „h”</text:p>
      <text:p text:style-name="P27"/>
      <text:p text:style-name="P1"><text:span text:style-name="T2"><text:s/></text:span><text:span text:style-name="T3"><text:s text:c="2"/>Miłej pracy:</text:span><text:span text:style-name="T4">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6:29:50.443000000</meta:creation-date>
    <dc:date>2020-05-24T17:12:24.286000000</dc:date>
    <meta:editing-duration>PT1M3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3" meta:word-count="212" meta:character-count="1983" meta:non-whitespace-character-count="1751"/>
  </office:meta>
</office:document-meta>
</file>