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ans-serif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4978c"/>
    </style:style>
    <style:style style:name="P2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officeooo:paragraph-rsid="0014978c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officeooo:paragraph-rsid="0014978c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officeooo:rsid="0006a9b9" officeooo:paragraph-rsid="0014978c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officeooo:rsid="0008831a" officeooo:paragraph-rsid="0014978c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officeooo:rsid="000912d3" officeooo:paragraph-rsid="0014978c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4978c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978c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omic Sans MS" fo:font-size="12pt" fo:font-weight="bold" officeooo:rsid="0006a9b9" officeooo:paragraph-rsid="0014978c" fo:background-color="#ffffff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omic Sans MS" fo:font-size="12pt" fo:font-weight="bold" officeooo:paragraph-rsid="0014978c" fo:background-color="#fffff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officeooo:rsid="0006a9b9" officeooo:paragraph-rsid="0014978c" fo:background-color="#ffffff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officeooo:rsid="0008831a" officeooo:paragraph-rsid="0014978c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bold" officeooo:paragraph-rsid="0014978c" fo:background-color="#ffffff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officeooo:paragraph-rsid="0014978c" style:font-size-asian="12pt" style:font-name-complex="Times New Roman" style:font-size-complex="12pt"/>
    </style:style>
    <style:style style:name="T1" style:family="text">
      <style:text-properties fo:color="#000000" style:font-name="Comic Sans MS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" style:family="text">
      <style:text-properties fo:color="#000000" style:font-name="Comic Sans MS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Comic Sans MS" fo:font-size="12pt" fo:font-weight="bold" officeooo:rsid="000912d3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Comic Sans MS" fo:font-size="12pt" fo:font-weight="bold" officeooo:rsid="0006a9b9" fo:background-color="#ffffff" loext:char-shading-value="0" style:font-size-asian="12pt" style:font-weight-asian="bold" style:font-name-complex="Times New Roman" style:font-size-complex="12pt"/>
    </style:style>
    <style:style style:name="T5" style:family="text">
      <style:text-properties fo:color="#000000" style:font-name="Comic Sans MS" fo:font-size="12pt" fo:font-weight="bold" officeooo:rsid="0008831a" fo:background-color="#ffffff" loext:char-shading-value="0" style:font-size-asian="12pt" style:font-weight-asian="bold" style:font-name-complex="Times New Roman" style:font-size-complex="12pt"/>
    </style:style>
    <style:style style:name="T6" style:family="text">
      <style:text-properties fo:color="#000000"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Comic Sans MS" fo:font-size="12pt" style:text-underline-style="solid" style:text-underline-width="auto" style:text-underline-color="font-color" fo:font-weight="bold" officeooo:rsid="000912d3" fo:background-color="#fff200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Comic Sans MS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/>
    </style:style>
    <style:style style:name="T9" style:family="text">
      <style:text-properties fo:color="#000000" style:font-name="Comic Sans MS" fo:font-size="12pt" style:text-underline-style="solid" style:text-underline-width="auto" style:text-underline-color="font-color" fo:font-weight="bold" officeooo:rsid="0006a9b9" fo:background-color="#ffffff" loext:char-shading-value="0" style:font-size-asian="12pt" style:font-weight-asian="bold" style:font-name-complex="Times New Roman" style:font-size-complex="12pt"/>
    </style:style>
    <style:style style:name="T10" style:family="text">
      <style:text-properties fo:color="#000000" style:font-name="Comic Sans MS" fo:font-size="12pt" fo:background-color="#ffffff" loext:char-shading-value="0" style:font-size-asian="12pt" style:font-name-complex="Times New Roman" style:font-size-complex="12pt"/>
    </style:style>
    <style:style style:name="T11" style:family="text">
      <style:text-properties fo:color="#000000" style:font-name="Comic Sans MS" fo:font-size="12pt" officeooo:rsid="0006a9b9" fo:background-color="#ffffff" loext:char-shading-value="0" style:font-size-asian="12pt" style:font-name-complex="Times New Roman" style:font-size-complex="12pt"/>
    </style:style>
    <style:style style:name="T12" style:family="text">
      <style:text-properties fo:color="#000000" style:font-name="Comic Sans MS" fo:font-size="12pt" officeooo:rsid="0008831a" fo:background-color="#ffffff" loext:char-shading-value="0" style:font-size-asian="12pt" style:font-name-complex="Times New Roman" style:font-size-complex="12pt"/>
    </style:style>
    <style:style style:name="T13" style:family="text">
      <style:text-properties fo:color="#000000" style:font-name="Comic Sans MS" fo:font-size="12pt" officeooo:rsid="0015aa52" fo:background-color="#ffffff" loext:char-shading-value="0" style:font-size-asian="12pt" style:font-name-complex="Times New Roman" style:font-size-complex="12pt"/>
    </style:style>
    <style:style style:name="T14" style:family="text">
      <style:text-properties fo:color="#000000" style:font-name="Comic Sans MS" fo:font-size="12pt" style:font-size-asian="12pt" style:font-name-complex="Times New Roman" style:font-size-complex="12pt"/>
    </style:style>
    <style:style style:name="T15" style:family="text">
      <style:text-properties fo:color="#000000" style:font-name="Comic Sans MS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Comic Sans MS" fo:font-size="12pt" fo:font-weight="normal" officeooo:rsid="0008831a" fo:background-color="#ffffff" loext:char-shading-value="0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Plan <text:s/></text:span><text:span text:style-name="T9">PIĄTEK</text:span></text:p>
      <text:p text:style-name="P7"><text:span text:style-name="T1">1.</text:span><text:span text:style-name="T4">Ed. Matematyczna</text:span></text:p>
      <text:p text:style-name="P9">2.ed.polonistyczna</text:p>
      <text:p text:style-name="P9">3.Plastyka</text:p>
      <text:p text:style-name="P9">4.wf</text:p>
      <text:p text:style-name="P10"/>
      <text:p text:style-name="P1"><text:span text:style-name="T8">Plan pracy na 2</text:span><text:span text:style-name="T9">7</text:span><text:span text:style-name="T8">.03.2020r <text:s/>(</text:span><text:span text:style-name="T9">PIĄTEK</text:span><text:span text:style-name="T8">) -kl. III B</text:span></text:p>
      <text:p text:style-name="P3"><text:span text:style-name="T1">Cele dzisiejszego dnia:</text:span><text:span text:style-name="T10"><text:line-break/>- </text:span><text:span text:style-name="T11">przeczytasz informacje o marcu i nadchodzacej porze roku</text:span></text:p>
      <text:p text:style-name="P11">-wyjaśnisz i napiszesz poznane przysłowia </text:p>
      <text:p text:style-name="P11">-wskażesz oznaki wiosny w przyrodzie</text:p>
      <text:p text:style-name="P11">-rozpoznasz wśrod podanych słów rzeczowniki, czasowniki i przymiotniki</text:p>
      <text:p text:style-name="P11">-poćwiczysz pisownię wyrazów z wybranymi trudnościami ortograficznymi</text:p>
      <text:p text:style-name="P11">- obejrzysz prezentację”Zwiastuny wiosny”</text:p>
      <text:p text:style-name="P4"><text:span text:style-name="T10">- </text:span><text:span text:style-name="T12">rozwią</text:span><text:span text:style-name="T13">ż</text:span><text:span text:style-name="T12">esz zadania dot,obliczeń zegarowy</text:span></text:p>
      <text:p text:style-name="P3"><text:span text:style-name="T14"><text:line-break/></text:span><text:span text:style-name="T1">Edukacja polonistyczna</text:span></text:p>
      <text:p text:style-name="P3"><text:span text:style-name="T1"><text:s/>Temat dnia: W</text:span><text:span text:style-name="T5">co nas czeka w marcu?</text:span><text:span text:style-name="T1">(Spotkanie na zoomie )</text:span></text:p>
      <text:p text:style-name="P3"><text:span text:style-name="T5">„Marzec” -</text:span><text:span text:style-name="T16">c</text:span><text:span text:style-name="T10">zytanie głośne </text:span><text:span text:style-name="T12">informacji z kartki kalendarza</text:span><text:span text:style-name="T10">, </text:span><text:span text:style-name="T12">P.30</text:span></text:p>
      <text:p text:style-name="P3"><text:span text:style-name="T12"><text:s/>Zwiastuny wiosny – prezentacja </text:span><text:span text:style-name="T10">.</text:span></text:p>
      <text:p text:style-name="P12">Rozpoznawanie roślin i ptaków</text:p>
      <text:p text:style-name="P12">Przysłowia o wiośnie -ćwiczenia w mówieniu</text:p>
      <text:p text:style-name="P12">Zapisywanie przysłów w zeszycie</text:p>
      <text:p text:style-name="P12">Rozpoznawanie części mowy ( na <text:s/>przygotowanych <text:s/>przez nauczyciela wyrazów)</text:p>
      <text:p text:style-name="P5"><text:span text:style-name="T10">Wiosenna kolorowanka <text:s/></text:span><text:a xlink:type="simple" xlink:href="https://www.kolorowankionline.net/idzie-wiosna" text:style-name="Internet_20_link" text:visited-style-name="Visited_20_Internet_20_Link">https://www.kolorowankionline.net/idzie-wiosna</text:a></text:p>
      <text:p text:style-name="P3"><text:span text:style-name="T14"><text:line-break/></text:span><text:span text:style-name="T1">Edukacja matematyczna:</text:span></text:p>
      <text:p text:style-name="P13">Temat: Obliczania zegarowe</text:p>
      <text:p text:style-name="P3"><text:span text:style-name="T15">Wprowadzenie pojęcia „sekunda”, przypomnienie :doba, godzina, minuta, kwadrans -</text:span><text:span text:style-name="T16">rozwiązywanie zadań</text:span></text:p>
      <text:p text:style-name="P3"><text:a xlink:type="simple" xlink:href="https://www.youtube.com/watch?v=nqhFCYyQE2M" text:style-name="Internet_20_link" text:visited-style-name="Visited_20_Internet_20_Link">https://www.youtube.com/watch?v=nqhFCYyQE2M</text:a><text:span text:style-name="T16"> </text:span></text:p>
      <text:p text:style-name="P14"/>
      <text:p text:style-name="P3"><text:span text:style-name="T2">Wychowanie fizyczne</text:span><text:span text:style-name="T14"><text:line-break/></text:span><text:a xlink:type="simple" xlink:href="https://wordwall.net/pl/resource/1042852/gimnastyka" text:style-name="Internet_20_link" text:visited-style-name="Visited_20_Internet_20_Link">https://wordwall.net/pl/resource/1042852/gimnastyka</text:a></text:p>
      <text:p text:style-name="P6"><text:span text:style-name="T6">Plastyka –</text:span><text:span text:style-name="T14"> uczniowie, ,którzy nie oddali prac – Zwiastuny wiosny i Marzanna</text:span></text:p>
      <text:p text:style-name="P14"/>
      <text:p text:style-name="P2"><text:span text:style-name="T2"><text:s text:c="110"/></text:span><text:span text:style-name="T7">Piątek – nie zadajemy prac domowyc</text:span><text:span text:style-name="T3">h <text:s text:c="15"/></text:span><text:span text:style-name="T2">Miłej pracy 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ans-serif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03:18.276000000</meta:creation-date>
    <dc:date>2020-03-26T19:30:37.955000000</dc:date>
    <meta:editing-duration>PT41M48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9" meta:word-count="148" meta:character-count="1423" meta:non-whitespace-character-count="1164"/>
  </office:meta>
</office:document-meta>
</file>