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079931" officeooo:paragraph-rsid="00079931" style:font-size-asian="15pt" style:font-size-complex="15pt"/>
    </style:style>
    <style:style style:name="P2" style:family="paragraph" style:parent-style-name="Standard">
      <style:text-properties style:font-name="Arial" fo:font-size="15pt" style:text-underline-style="solid" style:text-underline-width="auto" style:text-underline-color="font-color" fo:font-weight="bold" officeooo:rsid="00079931" officeooo:paragraph-rsid="00079931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style="italic" fo:font-weight="bold" officeooo:rsid="00079931" officeooo:paragraph-rsid="00079931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officeooo:paragraph-rsid="00091c78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officeooo:paragraph-rsid="000b72a2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officeooo:paragraph-rsid="000c0100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officeooo:paragraph-rsid="000dc7c9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officeooo:rsid="00091c78" officeooo:paragraph-rsid="00091c78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style:text-line-through-style="solid" style:text-line-through-type="single" officeooo:rsid="00091c78" officeooo:paragraph-rsid="00091c78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normal" officeooo:paragraph-rsid="000b72a2" style:font-weight-asian="normal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normal" officeooo:rsid="000b72a2" officeooo:paragraph-rsid="000b72a2" style:font-weight-asian="normal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bold" officeooo:rsid="000b72a2" officeooo:paragraph-rsid="000b72a2" style:font-weight-asian="bold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style:text-underline-style="solid" style:text-underline-width="auto" style:text-underline-color="font-color" fo:font-weight="bold" officeooo:rsid="000b72a2" officeooo:paragraph-rsid="000b72a2" style:font-weight-asian="bold" style:font-weight-complex="bold"/>
    </style:style>
    <style:style style:name="T1" style:family="text">
      <style:text-properties fo:color="#000000" style:font-name="Comic Sans MS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1" style:font-size-complex="12pt"/>
    </style:style>
    <style:style style:name="T2" style:family="text">
      <style:text-properties fo:color="#000000" style:font-name="Comic Sans MS" fo:font-size="12pt" style:text-underline-style="solid" style:text-underline-width="auto" style:text-underline-color="font-color" fo:font-weight="bold" officeooo:rsid="00091c78" fo:background-color="#ffffff" loext:char-shading-value="0" style:font-size-asian="12pt" style:font-weight-asian="bold" style:font-name-complex="Times New Roman1" style:font-size-complex="12pt"/>
    </style:style>
    <style:style style:name="T3" style:family="text">
      <style:text-properties fo:color="#000000" style:font-name="Comic Sans MS" fo:font-size="12pt" style:text-underline-style="solid" style:text-underline-width="auto" style:text-underline-color="font-color" fo:font-weight="bold" officeooo:rsid="00091c78" fo:background-color="#ffffff" loext:char-shading-value="0" style:font-size-asian="12pt" style:font-weight-asian="bold" style:font-name-complex="Times New Roman1" style:font-size-complex="12pt" style:font-weight-complex="normal"/>
    </style:style>
    <style:style style:name="T4" style:family="text">
      <style:text-properties fo:color="#000000" style:font-name="Comic Sans MS" fo:font-size="12pt" style:text-underline-style="solid" style:text-underline-width="auto" style:text-underline-color="font-color" fo:font-weight="bold" officeooo:rsid="000dc7c9" fo:background-color="#ffffff" loext:char-shading-value="0" style:font-size-asian="12pt" style:font-weight-asian="bold" style:font-name-complex="Times New Roman1" style:font-size-complex="12pt" style:font-weight-complex="normal"/>
    </style:style>
    <style:style style:name="T5" style:family="text">
      <style:text-properties fo:color="#000000" style:font-name="Comic Sans MS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6" style:family="text">
      <style:text-properties fo:color="#000000" style:font-name="Comic Sans MS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7" style:family="text">
      <style:text-properties fo:color="#000000" style:font-name="Comic Sans MS" fo:font-size="12pt" fo:font-weight="bold" officeooo:rsid="000c0100" fo:background-color="#ffffff" loext:char-shading-value="0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Comic Sans MS" fo:font-size="12pt" fo:background-color="#ffffff" loext:char-shading-value="0" style:font-size-asian="12pt" style:font-name-complex="Times New Roman1" style:font-size-complex="12pt"/>
    </style:style>
    <style:style style:name="T9" style:family="text">
      <style:text-properties fo:color="#000000" style:font-name="Comic Sans MS" fo:font-size="12pt" officeooo:rsid="00091c78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000000" style:font-name="Comic Sans MS" fo:font-size="12pt" officeooo:rsid="000b72a2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000000" style:font-name="Comic Sans MS" fo:font-size="12pt" officeooo:rsid="000c0100" fo:background-color="#ffffff" loext:char-shading-value="0" style:font-size-asian="12pt" style:font-name-complex="Times New Roman1" style:font-size-complex="12pt"/>
    </style:style>
    <style:style style:name="T12" style:family="text">
      <style:text-properties fo:color="#000000" style:font-name="Comic Sans MS" fo:font-size="12pt" officeooo:rsid="000dc7c9" fo:background-color="#ffffff" loext:char-shading-value="0" style:font-size-asian="12pt" style:font-name-complex="Times New Roman1" style:font-size-complex="12pt"/>
    </style:style>
    <style:style style:name="T13" style:family="text">
      <style:text-properties fo:color="#000000" style:font-name="Comic Sans MS" fo:font-size="12pt" style:text-underline-style="none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Comic Sans MS" fo:font-size="12pt" style:text-underline-style="none" fo:font-weight="normal" officeooo:rsid="000aaa3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Comic Sans MS" fo:font-size="12pt" style:text-underline-style="none" fo:font-weight="normal" officeooo:rsid="000dc7c9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Comic Sans MS" fo:font-size="12pt" style:text-underline-style="none" fo:font-weight="bold" officeooo:rsid="000dc7c9" fo:background-color="#ffffff" loext:char-shading-value="0" style:font-size-asian="12pt" style:font-weight-asian="bold" style:font-name-complex="Times New Roman1" style:font-size-complex="12pt" style:font-weight-complex="normal"/>
    </style:style>
    <style:style style:name="T17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Comic Sans MS" fo:font-size="12pt" fo:font-weight="normal" officeooo:rsid="00091c78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text-line-through-style="none" style:text-line-through-type="none" style:font-name="Comic Sans MS" fo:font-size="12pt" style:text-underline-style="none" fo:font-weight="normal" officeooo:rsid="000aaa3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text-line-through-style="none" style:text-line-through-type="none" style:font-name="Comic Sans MS" fo:font-size="12pt" style:text-underline-style="none" fo:font-weight="normal" officeooo:rsid="000c010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2pt" fo:font-weight="bold" officeooo:rsid="000c0100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font-name="Wingdings" fo:font-size="12pt" fo:font-weight="bold" officeooo:rsid="000c0100" fo:background-color="#ffffff" loext:char-shading-value="0" style:font-name-asian="Wingdings1" style:font-size-asian="12pt" style:font-weight-asian="bold" style:font-name-complex="Wingdings1" style:font-size-complex="12pt" style:font-weight-complex="bold"/>
    </style:style>
    <style:style style:name="T23" style:family="text">
      <style:text-properties fo:color="#000000" style:font-name="Arial" fo:font-size="12pt" fo:font-weight="bold" officeooo:rsid="000c0100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style:font-name="Arial" fo:font-size="12pt" fo:font-weight="bold" officeooo:rsid="000c0100" fo:background-color="#ffffff" loext:char-shading-value="0" style:font-name-asian="Wingdings1" style:font-size-asian="12pt" style:font-weight-asian="bold" style:font-name-complex="Wingdings1" style:font-size-complex="12pt" style:font-weight-complex="bold"/>
    </style:style>
    <style:style style:name="T25" style:family="text">
      <style:text-properties fo:color="#000000" style:font-name="Arial" fo:font-size="15pt" fo:font-weight="bold" officeooo:rsid="000c0100" fo:background-color="#ffffff" loext:char-shading-value="0" style:font-size-asian="15pt" style:font-weight-asian="bold" style:font-name-complex="Times New Roman1" style:font-size-complex="15pt" style:font-weight-complex="bold"/>
    </style:style>
    <style:style style:name="T26" style:family="text">
      <style:text-properties fo:color="#000000" style:font-name="Arial" fo:font-size="15pt" fo:font-weight="bold" officeooo:rsid="000c0100" fo:background-color="#ffffff" loext:char-shading-value="0" style:font-name-asian="Wingdings1" style:font-size-asian="15pt" style:font-weight-asian="bold" style:font-name-complex="Wingdings1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niedziałek <text:s/>30.03.2020 r <text:s text:c="2"/>KLASA III B</text:p>
      <text:p text:style-name="P3"><text:s/>Plan zajęć:</text:p>
      <text:p text:style-name="P1">1. Informatyka</text:p>
      <text:p text:style-name="P1">2.ed.matematyczna</text:p>
      <text:p text:style-name="P1">3. ed. polonistyczna</text:p>
      <text:p text:style-name="P1">4.ed.polonistyczna</text:p>
      <text:p text:style-name="P1"/>
      <text:p text:style-name="P1">------------------------------------------------------------------------------------------------<text:span text:style-name="T1">Plan pracy </text:span></text:p>
      <text:p text:style-name="P4"><text:span text:style-name="T6">Cele dzisiejszego dnia:</text:span></text:p>
      <text:p text:style-name="P4"><text:span text:style-name="T17">- </text:span><text:span text:style-name="T18">poćwiczysz pisanie na klawiaturze</text:span></text:p>
      <text:p text:style-name="P8"><text:span text:style-name="T13">-</text:span><text:span text:style-name="T14">wykonasz obliczenia zegarowe </text:span></text:p>
      <text:p text:style-name="P9"><text:span text:style-name="T19">-wypowiesz się na temat wysłuchanego opowiadania (Elementarz odkrywców multimedialny) </text:span></text:p>
      <text:p text:style-name="P9"><text:span text:style-name="T19">-ustalisz kolejność wydarzeń w opowiadaniu</text:span></text:p>
      <text:p text:style-name="P9"><text:span text:style-name="T19">- </text:span><text:span text:style-name="T20">utrwalisz pojęcie „przymiotnik”, jako określenie rzeczownika (książka)</text:span></text:p>
      <text:p text:style-name="P9"><text:span text:style-name="T19">-zdobędziesz informację na temat wynalazcy druku (prezentacja power point)</text:span></text:p>
      <text:p text:style-name="P9"><text:span text:style-name="T19">-napiszesz dialog oraz notatkę na temat wynalazcy</text:span></text:p>
      <text:p text:style-name="P9"><text:span text:style-name="T19"/></text:p>
      <text:p text:style-name="P5"><text:span text:style-name="T2">Informatyka ‘</text:span></text:p>
      <text:p text:style-name="P5"><text:a xlink:type="simple" xlink:href="https://pl.padlet.com/bnowa50/td1vyfj8cst5" text:style-name="Internet_20_link" text:visited-style-name="Visited_20_Internet_20_Link">https://pl.padlet.com/bnowa50/td1vyfj8cst5</text:a><text:span text:style-name="T3"> <text:s/></text:span><text:span text:style-name="T4">(S</text:span><text:span text:style-name="T15">uper klasa 3B)</text:span></text:p>
      <text:p text:style-name="P10"><text:span text:style-name="T9">-</text:span><text:span text:style-name="T10">ćwiczenia w pisaniu na klawiaturze</text:span></text:p>
      <text:p text:style-name="P13"><text:span text:style-name="T8"><text:s/>Edukacja matematyczna ( zoom) godz,9.00</text:span></text:p>
      <text:p text:style-name="P11"><text:span text:style-name="T8">- sprawdzenie zadania domowego</text:span></text:p>
      <text:p text:style-name="P11"><text:span text:style-name="T8">- wykonanie ćwiczeń ze str,7-8.</text:span></text:p>
      <text:p text:style-name="P12"><text:span text:style-name="T8"><text:s/></text:span><text:span text:style-name="T5">Edukacja polonistyczna</text:span></text:p>
      <text:p text:style-name="P12"><text:span text:style-name="T8">Temat: Jesteśmy ciekawi świata.</text:span></text:p>
      <text:p text:style-name="P11"><text:span text:style-name="T8">Wysłuchanie opowiadania ”Czarodziejski dywan”</text:span></text:p>
      <text:p text:style-name="P5"><text:span text:style-name="T8">- </text:span><text:span text:style-name="T10">rozmowa o wynalazku Gutenberga ( krótka prezentacja power point)</text:span></text:p>
      <text:p text:style-name="P6"><text:span text:style-name="T10">- </text:span><text:span text:style-name="T11">uporządkowanie kolejności wyd</text:span><text:span text:style-name="T12">arz</text:span><text:span text:style-name="T11">eń opowiadania (ćw.1 str.36)</text:span></text:p>
      <text:p text:style-name="P6"><text:span text:style-name="T11">- tworzenie listy przymiotników określających książkę ( zapis w zeszycie)</text:span></text:p>
      <text:p text:style-name="P6"><text:span text:style-name="T11">-rozpoznawanie wynalazków, które zmieniły świat (zagadki) ćw,2.str.36. </text:span></text:p>
      <text:p text:style-name="P6"><text:span text:style-name="T11">- pojęcia dialog (myślnik), uzupełnienie rozmowy (dialogu ) wynalazcy <text:s/>z uczniem.</text:span></text:p>
      <text:p text:style-name="P6"><text:span text:style-name="T7"/></text:p>
      <text:p text:style-name="P7"><text:span text:style-name="T7">Zadanie domowe ćw.3 str,37.</text:span></text:p>
      <text:p text:style-name="P7"><text:span text:style-name="T7"/></text:p>
      <text:p text:style-name="P7"><text:span text:style-name="T25"><text:s text:c="75"/>Miłej pracy</text:span><text:span text:style-name="T26"></text:span><text:span text:style-name="T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20:00:22.603000000</meta:creation-date>
    <dc:date>2020-03-29T21:22:24.428000000</dc:date>
    <meta:editing-duration>PT3M27S</meta:editing-duration>
    <meta:editing-cycles>1</meta:editing-cycles>
    <meta:document-statistic meta:table-count="0" meta:image-count="0" meta:object-count="0" meta:page-count="1" meta:paragraph-count="31" meta:word-count="154" meta:character-count="1415" meta:non-whitespace-character-count="1206"/>
    <meta:generator>LibreOffice/6.4.2.2$Windows_X86_64 LibreOffice_project/4e471d8c02c9c90f512f7f9ead8875b57fcb1ec3</meta:generator>
  </office:meta>
</office:document-meta>
</file>