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size="10pt" style:text-underline-style="solid" style:text-underline-width="auto" style:text-underline-color="font-color" fo:font-weight="bold" officeooo:rsid="00079931" officeooo:paragraph-rsid="001c1c5b" fo:background-color="#ffffff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style:text-underline-style="solid" style:text-underline-width="auto" style:text-underline-color="font-color" fo:font-weight="bold" officeooo:rsid="001ce09b" officeooo:paragraph-rsid="001c1c5b" fo:background-color="#ffffff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style:text-underline-style="solid" style:text-underline-width="auto" style:text-underline-color="font-color" fo:font-weight="bold" officeooo:rsid="001ce09b" officeooo:paragraph-rsid="001d669a" fo:background-color="#ffffff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style:text-underline-style="solid" style:text-underline-width="auto" style:text-underline-color="font-color" fo:font-weight="bold" officeooo:rsid="001b65e4" officeooo:paragraph-rsid="001c1c5b" fo:background-color="#ffffff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style:text-underline-style="solid" style:text-underline-width="auto" style:text-underline-color="font-color" fo:font-weight="bold" officeooo:rsid="000fbecd" officeooo:paragraph-rsid="001c1c5b" fo:background-color="#ffffff" style:font-name-asian="Wingdings" style:font-size-asian="10pt" style:font-weight-asian="bold" style:font-name-complex="Wingdings" style:font-size-complex="10pt" style:font-weight-complex="bold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style:text-underline-style="none" fo:font-weight="normal" officeooo:rsid="00168f6c" officeooo:paragraph-rsid="001c1c5b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style:text-underline-style="none" fo:font-weight="normal" officeooo:rsid="001f2b02" officeooo:paragraph-rsid="001c1c5b" fo:background-color="#ffffff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normal" officeooo:rsid="000fbecd" officeooo:paragraph-rsid="001c1c5b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normal" officeooo:rsid="001a3f7e" officeooo:paragraph-rsid="001c1c5b" fo:background-color="#ffffff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normal" officeooo:rsid="001f2b02" officeooo:paragraph-rsid="001c1c5b" fo:background-color="#ffffff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normal" officeooo:rsid="000e6829" officeooo:paragraph-rsid="001c1c5b" fo:background-color="#ffffff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normal" officeooo:rsid="000d1a2d" officeooo:paragraph-rsid="001c1c5b" fo:background-color="#ffffff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normal" officeooo:rsid="001c1c5b" officeooo:paragraph-rsid="001c1c5b" fo:background-color="#ffffff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bold" officeooo:rsid="000fbecd" officeooo:paragraph-rsid="001c1c5b" fo:background-color="#ffffff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bold" officeooo:rsid="00193d7f" officeooo:paragraph-rsid="001c1c5b" fo:background-color="#ffffff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bold" officeooo:rsid="001a3f7e" officeooo:paragraph-rsid="001c1c5b" fo:background-color="#ffffff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none" fo:font-weight="normal" officeooo:rsid="001b65e4" officeooo:paragraph-rsid="001c1c5b" fo:background-color="#ffffff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none" fo:font-weight="normal" officeooo:rsid="001b65e4" officeooo:paragraph-rsid="001d669a" fo:background-color="#ffffff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1" fo:font-size="10pt" fo:font-weight="normal" officeooo:rsid="000c3475" officeooo:paragraph-rsid="001c1c5b" fo:background-color="#ffffff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1" fo:font-size="10pt" style:text-underline-style="none" fo:font-weight="normal" officeooo:rsid="000c3475" officeooo:paragraph-rsid="001c1c5b" fo:background-color="#ffffff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1" fo:font-size="10pt" style:text-underline-style="none" fo:font-weight="normal" officeooo:rsid="000c3475" officeooo:paragraph-rsid="001d669a" fo:background-color="#ffffff" style:font-name-asian="Wingdings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margin-top="0cm" fo:margin-bottom="0.051cm" loext:contextual-spacing="false" fo:line-height="100%"/>
      <style:text-properties style:font-name="Arial1" fo:font-size="10pt" officeooo:paragraph-rsid="001c1c5b" style:font-size-asian="10pt" style:font-size-complex="10pt"/>
    </style:style>
    <style:style style:name="T1" style:family="text">
      <style:text-properties fo:font-weight="bold" style:font-name-asian="Wingdings" style:font-weight-asian="bold" style:font-weight-complex="bold"/>
    </style:style>
    <style:style style:name="T2" style:family="text">
      <style:text-properties fo:font-weight="bold" officeooo:rsid="000d3823" style:font-name-asian="Wingdings" style:font-weight-asian="bold" style:font-weight-complex="bold"/>
    </style:style>
    <style:style style:name="T3" style:family="text">
      <style:text-properties fo:font-weight="bold" officeooo:rsid="000eafae" style:font-name-asian="Wingdings" style:font-weight-asian="bold" style:font-weight-complex="bold"/>
    </style:style>
    <style:style style:name="T4" style:family="text">
      <style:text-properties fo:font-weight="bold" officeooo:rsid="00220b16" style:font-name-asian="Wingdings" style:font-weight-asian="bold" style:font-weight-complex="bold"/>
    </style:style>
    <style:style style:name="T5" style:family="text">
      <style:text-properties fo:font-weight="bold" officeooo:rsid="001a3f7e" style:font-name-asian="Wingdings" style:font-weight-asian="bold" style:font-name-complex="Wingdings" style:font-weight-complex="bold"/>
    </style:style>
    <style:style style:name="T6" style:family="text">
      <style:text-properties fo:font-weight="bold" officeooo:rsid="000ff101" style:font-name-asian="Wingdings" style:font-weight-asian="bold" style:font-name-complex="Wingdings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eafae" style:font-weight-asian="bold" style:font-weight-complex="bold"/>
    </style:style>
    <style:style style:name="T9" style:family="text">
      <style:text-properties officeooo:rsid="00168f6c"/>
    </style:style>
    <style:style style:name="T10" style:family="text">
      <style:text-properties officeooo:rsid="000c3475"/>
    </style:style>
    <style:style style:name="T11" style:family="text">
      <style:text-properties officeooo:rsid="00132deb"/>
    </style:style>
    <style:style style:name="T12" style:family="text">
      <style:text-properties officeooo:rsid="0015c980"/>
    </style:style>
    <style:style style:name="T13" style:family="text">
      <style:text-properties officeooo:rsid="0010db05"/>
    </style:style>
    <style:style style:name="T14" style:family="text">
      <style:text-properties fo:color="#000000" fo:font-weight="normal" officeooo:rsid="00168f6c" fo:background-color="#ffffff" loext:char-shading-value="0" style:font-name-asian="Wingdings" style:font-weight-asian="normal" style:font-name-complex="Wingdings" style:font-weight-complex="normal"/>
    </style:style>
    <style:style style:name="T15" style:family="text">
      <style:text-properties fo:color="#000000" fo:font-weight="normal" officeooo:rsid="000fbecd" fo:background-color="#ffffff" loext:char-shading-value="0" style:font-name-asian="Wingdings" style:font-weight-asian="normal" style:font-name-complex="Wingdings" style:font-weight-complex="normal"/>
    </style:style>
    <style:style style:name="T16" style:family="text">
      <style:text-properties fo:color="#000000" fo:font-weight="normal" officeooo:rsid="0010db05" fo:background-color="#ffffff" loext:char-shading-value="0" style:font-name-asian="Wingdings" style:font-weight-asian="normal" style:font-name-complex="Wingdings" style:font-weight-complex="normal"/>
    </style:style>
    <style:style style:name="T17" style:family="text">
      <style:text-properties fo:color="#000000" fo:font-weight="normal" officeooo:rsid="001a3f7e" fo:background-color="#ffffff" loext:char-shading-value="0" style:font-name-asian="Wingdings" style:font-weight-asian="normal" style:font-name-complex="Wingdings" style:font-weight-complex="normal"/>
    </style:style>
    <style:style style:name="T18" style:family="text">
      <style:text-properties fo:color="#000000" fo:background-color="#ffffff" loext:char-shading-value="0" style:font-name-complex="Times New Roman"/>
    </style:style>
    <style:style style:name="T19" style:family="text">
      <style:text-properties officeooo:rsid="00113923"/>
    </style:style>
    <style:style style:name="T20" style:family="text">
      <style:text-properties officeooo:rsid="00124c94"/>
    </style:style>
    <style:style style:name="T21" style:family="text">
      <style:text-properties style:text-underline-style="solid" style:text-underline-width="auto" style:text-underline-color="font-color" officeooo:rsid="000e6829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c1c5b" style:font-weight-asian="bold" style:font-weight-complex="bold"/>
    </style:style>
    <style:style style:name="T24" style:family="text">
      <style:text-properties fo:font-weight="normal" officeooo:rsid="000e6829" style:font-weight-asian="normal" style:font-weight-complex="normal"/>
    </style:style>
    <style:style style:name="T25" style:family="text">
      <style:text-properties fo:font-weight="normal" style:font-weight-asian="normal" style:font-weight-complex="normal" loext:padding="0cm" loext:border="none"/>
    </style:style>
    <style:style style:name="T26" style:family="text">
      <style:text-properties fo:font-weight="normal" officeooo:rsid="001b0f68" style:font-weight-asian="normal" style:font-weight-complex="normal" loext:padding="0cm" loext:border="none"/>
    </style:style>
    <style:style style:name="T27" style:family="text">
      <style:text-properties fo:font-weight="normal" officeooo:rsid="000eafae" style:font-weight-asian="normal" style:font-weight-complex="normal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00f757a" style:font-size-asian="10pt" style:font-weight-asian="bold" style:font-size-complex="10pt" style:font-weight-complex="bold"/>
    </style:style>
    <style:style style:name="T30" style:family="text">
      <style:text-properties fo:font-size="10pt" fo:font-weight="bold" officeooo:rsid="000d1a2d" style:font-size-asian="10pt" style:font-weight-asian="bold" style:font-size-complex="10pt" style:font-weight-complex="bold"/>
    </style:style>
    <style:style style:name="T31" style:family="text">
      <style:text-properties fo:font-size="10pt" fo:font-weight="bold" officeooo:rsid="001b0f68" style:font-size-asian="10pt" style:font-weight-asian="bold" style:font-size-complex="10pt" style:font-weight-complex="bold"/>
    </style:style>
    <style:style style:name="T32" style:family="text">
      <style:text-properties fo:font-size="10pt" officeooo:rsid="000f757a" style:font-size-asian="10pt" style:font-size-complex="10pt"/>
    </style:style>
    <style:style style:name="T33" style:family="text">
      <style:text-properties fo:font-size="10pt" style:text-underline-style="solid" style:text-underline-width="auto" style:text-underline-color="font-color" fo:font-weight="bold" officeooo:rsid="001c1c5b" style:font-size-asian="10pt" style:font-weight-asian="bold" style:font-size-complex="10pt" style:font-weight-complex="bold"/>
    </style:style>
    <style:style style:name="T34" style:family="text">
      <style:text-properties fo:font-size="10pt" fo:font-weight="normal" officeooo:rsid="00205d11" style:font-size-asian="10pt" style:font-weight-asian="normal" style:font-size-complex="10pt" style:font-weight-complex="normal"/>
    </style:style>
    <style:style style:name="T35" style:family="text">
      <style:text-properties fo:font-size="10pt" fo:font-weight="normal" officeooo:rsid="001b0f68" style:font-size-asian="10pt" style:font-weight-asian="normal" style:font-size-complex="10pt" style:font-weight-complex="normal"/>
    </style:style>
    <style:style style:name="T36" style:family="text">
      <style:text-properties fo:font-size="10pt" fo:font-weight="normal" officeooo:rsid="001c1c5b" style:font-size-asian="10pt" style:font-weight-asian="normal" style:font-size-complex="10pt" style:font-weight-complex="normal"/>
    </style:style>
    <style:style style:name="T37" style:family="text">
      <style:text-properties fo:font-size="10pt" fo:font-weight="normal" officeooo:rsid="001d669a" style:font-size-asian="10pt" style:font-weight-asian="normal" style:font-size-complex="10pt" style:font-weight-complex="normal"/>
    </style:style>
    <style:style style:name="T38" style:family="text">
      <style:text-properties fo:font-size="10pt" fo:font-style="italic" fo:font-weight="normal" officeooo:rsid="001b0f68" style:font-size-asian="10pt" style:font-style-asian="italic" style:font-weight-asian="normal" style:font-size-complex="10pt" style:font-style-complex="italic" style:font-weight-complex="normal"/>
    </style:style>
    <style:style style:name="T39" style:family="text">
      <style:text-properties fo:font-size="10pt" fo:font-style="italic" fo:font-weight="normal" officeooo:rsid="001d669a" style:font-size-asian="10pt" style:font-style-asian="italic" style:font-weight-asian="normal" style:font-size-complex="10pt" style:font-style-complex="italic" style:font-weight-complex="normal"/>
    </style:style>
    <style:style style:name="T40" style:family="text">
      <style:text-properties fo:font-size="10pt" fo:font-style="italic" style:text-underline-style="solid" style:text-underline-width="auto" style:text-underline-color="font-color" fo:font-weight="normal" officeooo:rsid="001d669a" style:font-size-asian="10pt" style:font-style-asian="italic" style:font-weight-asian="normal" style:font-size-complex="10pt" style:font-style-complex="italic" style:font-weight-complex="normal"/>
    </style:style>
    <style:style style:name="T41" style:family="text">
      <style:text-properties fo:font-size="10pt" fo:font-style="normal" fo:font-weight="normal" officeooo:rsid="001b0f68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size="10pt" fo:font-style="normal" fo:font-weight="normal" officeooo:rsid="001d669a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style:text-underline-style="none" fo:font-weight="normal" officeooo:rsid="0010a070" style:font-weight-asian="normal" style:font-weight-complex="normal"/>
    </style:style>
    <style:style style:name="T44" style:family="text">
      <style:text-properties style:text-underline-style="none" fo:font-weight="normal" officeooo:rsid="001b0f68" style:font-weight-asian="normal" style:font-weight-complex="normal"/>
    </style:style>
    <style:style style:name="T45" style:family="text">
      <style:text-properties style:text-underline-style="none" fo:font-weight="normal" officeooo:rsid="001d669a" style:font-weight-asian="normal" style:font-weight-complex="normal"/>
    </style:style>
    <style:style style:name="T46" style:family="text">
      <style:text-properties style:text-underline-style="none" fo:font-weight="normal" officeooo:rsid="000eafae" style:font-name-asian="Wingdings" style:font-weight-asian="normal" style:font-weight-complex="normal"/>
    </style:style>
    <style:style style:name="T47" style:family="text">
      <style:text-properties style:text-underline-style="none" fo:font-weight="normal" officeooo:rsid="001b6d0f" style:font-name-asian="Wingdings" style:font-weight-asian="normal" style:font-weight-complex="normal"/>
    </style:style>
    <style:style style:name="T48" style:family="text">
      <style:text-properties style:text-underline-style="none" fo:font-weight="normal" officeooo:rsid="001d669a" style:font-name-asian="Wingdings" style:font-weight-asian="normal" style:font-weight-complex="normal"/>
    </style:style>
    <style:style style:name="T49" style:family="text">
      <style:text-properties fo:font-style="italic" style:text-underline-style="none" fo:font-weight="bold" officeooo:rsid="001b6d0f" style:font-name-asian="Wingdings" style:font-style-asian="italic" style:font-weight-asian="bold" style:font-style-complex="italic" style:font-weight-complex="bold"/>
    </style:style>
    <style:style style:name="T50" style:family="text">
      <style:text-properties fo:font-style="italic" style:text-underline-style="none" fo:font-weight="bold" officeooo:rsid="001d669a" style:font-name-asian="Wingdings" style:font-style-asian="italic" style:font-weight-asian="bold" style:font-style-complex="italic" style:font-weight-complex="bold"/>
    </style:style>
    <style:style style:name="T5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2" style:family="text">
      <style:text-properties officeooo:rsid="001c1c5b"/>
    </style:style>
    <style:style style:name="T53" style:family="text">
      <style:text-properties officeooo:rsid="00211a86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officeooo:rsid="001d66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1"><text:a xlink:type="simple" xlink:href="https://view.genial.ly/5ed65d5d1020020d02d1ff83/interactive-content-mamy-swoje-marzenia" text:style-name="Internet_20_link" text:visited-style-name="Visited_20_Internet_20_Link"><text:span text:style-name="T23">https://view.genial.ly/5ed65d5d1020020d02d1ff83/interactive-content-mamy-swoje-marzenia</text:span></text:a></text:p>
      <text:p text:style-name="P5"><text:span text:style-name="T9">ŚRODA</text:span> <text:s/><text:span text:style-name="T55">03</text:span><text:span text:style-name="T9">.0</text:span><text:span text:style-name="T55">6</text:span><text:span text:style-name="T9">.</text:span>2020r </text:p>
      <text:p text:style-name="P5">Plan lekcji</text:p>
      <text:p text:style-name="P6">1.muzyka</text:p>
      <text:p text:style-name="P8"><text:span text:style-name="T9">2.</text:span>e<text:span text:style-name="T13">d. polonistyczna</text:span></text:p>
      <text:p text:style-name="P22"><text:span text:style-name="T14">3.</text:span><text:span text:style-name="T15">ed.</text:span><text:span text:style-name="T16">matematyczna</text:span></text:p>
      <text:p text:style-name="P22"><text:span text:style-name="T17">4. „Trzecioteścik”- ed .wczesnoszkolna+</text:span><text:span text:style-name="T18"><text:line-break/>-----------------------------------------------------------------------------------</text:span></text:p>
      <text:p text:style-name="P1">Plan pracy </text:p>
      <text:p text:style-name="P14">Cele dzisiejszego dnia: </text:p>
      <text:p text:style-name="P15">Uczeń</text:p>
      <text:p text:style-name="P19">-<text:span text:style-name="T52">nauczy się piosenki „Na cztery i na sześć”</text:span></text:p>
      <text:p text:style-name="P19"><text:a xlink:type="simple" xlink:href="https://www.youtube.com/watch?v=QJRYVztffhA" text:style-name="Internet_20_link" text:visited-style-name="Visited_20_Internet_20_Link">https://www.youtube.com/watch?v=QJRYVztffhA</text:a></text:p>
      <text:p text:style-name="P19"><text:span text:style-name="T52">-utrwali</text:span><text:span text:style-name="T53"> pojęcia kilo, kwintal,tona i <text:s/>zastos</text:span><text:span text:style-name="T52">uje je </text:span><text:span text:style-name="T53">rozwiązując zadania</text:span></text:p>
      <text:p text:style-name="P9">- <text:span text:style-name="T52">wypowie się o bohaterach wiersza</text:span></text:p>
      <text:p text:style-name="P9">-<text:span text:style-name="T52">weźmie udział w rozmowie o marzeniach swoich i osoby wypowiadającej się w wierszu</text:span></text:p>
      <text:p text:style-name="P9">- <text:span text:style-name="T52">przypomni zasady pisowni wyrazów z „rz i ó”</text:span></text:p>
      <text:p text:style-name="P9">- <text:span text:style-name="T52">pozna nową część mowy - „przysłówek”</text:span></text:p>
      <text:p text:style-name="P9">-<text:span text:style-name="T52">uzupełni zdania przysłówkami</text:span></text:p>
      <text:p text:style-name="P10">- <text:span text:style-name="T19">samodzielnie rozwiąże test</text:span><text:span text:style-name="T20">y</text:span><text:span text:style-name="T19"> na platformie Eduelo.</text:span></text:p>
      <text:p text:style-name="P9"/>
      <text:p text:style-name="P16"><text:span text:style-name="T21">Przygotuj do zajęć</text:span><text:span text:style-name="T24">: podręcznik i ćwiczenie do edukacji polonistycznej i matematycznej, zeszyty,laptop z dostępem do internetu, </text:span></text:p>
      <text:p text:style-name="P11">------------------------------------------------------------------------------------</text:p>
      <text:p text:style-name="P12"><text:span text:style-name="T22">Muzyka </text:span>– <text:span text:style-name="T52">Piosenka „Na cztery i na sześć”</text:span></text:p>
      <text:p text:style-name="P13">Książka do muzyki str.93 <text:span text:style-name="T51">nauka słów na pamięć</text:span></text:p>
      <text:p text:style-name="P19"><text:a xlink:type="simple" xlink:href="https://www.youtube.com/watch?v=QJRYVztffhA" text:style-name="Internet_20_link" text:visited-style-name="Visited_20_Internet_20_Link">https://www.youtube.com/watch?v=QJRYVztffhA</text:a></text:p>
      <text:p text:style-name="P4"/>
      <text:p text:style-name="P4">Edukacja polonistyczna – spotkanie o 9.00 (zoom)</text:p>
      <text:p text:style-name="P17"><text:span text:style-name="T28"><text:s/></text:span><text:span text:style-name="T29">Temat:</text:span><text:span text:style-name="T32"> </text:span><text:span text:style-name="T33">Mamy swoje marzenia</text:span></text:p>
      <text:p text:style-name="P20"><text:a xlink:type="simple" xlink:href="https://view.genial.ly/5ed65d5d1020020d02d1ff83/interactive-content-mamy-swoje-marzenia" text:style-name="Internet_20_link" text:visited-style-name="Visited_20_Internet_20_Link"><text:span text:style-name="T23">https://view.genial.ly/5ed65d5d1020020d02d1ff83/interactive-content-mamy-swoje-marzenia</text:span></text:a></text:p>
      <text:p text:style-name="P17"><text:span text:style-name="T33"/></text:p>
      <text:p text:style-name="P17"><text:span text:style-name="Strong_20_Emphasis"><text:span text:style-name="T34">1.</text:span></text:span><text:span text:style-name="Strong_20_Emphasis"><text:span text:style-name="T36">Wysłuchanie wiersza Danuty Wawiłow „Wędrówka” </text:span></text:span><text:span text:style-name="Strong_20_Emphasis"><text:span text:style-name="T37">Podr.str.52-53</text:span></text:span></text:p>
      <text:p text:style-name="P17"><text:span text:style-name="Strong_20_Emphasis"><text:span text:style-name="T36">-wypowiedzi na temat bohatera </text:span></text:span></text:p>
      <text:p text:style-name="P17"><text:span text:style-name="Strong_20_Emphasis"><text:span text:style-name="T36">-</text:span></text:span><text:span text:style-name="Strong_20_Emphasis"><text:span text:style-name="T37">próba opisania słowami , dokąd zdążają wędrowcy przedstawieni w wierszu</text:span></text:span></text:p>
      <text:p text:style-name="P17"><text:span text:style-name="Strong_20_Emphasis"><text:span text:style-name="T37">-ilustracja plastyczna tego miejsca -ćw.1 str.54</text:span></text:span></text:p>
      <text:p text:style-name="P17"><text:span text:style-name="Strong_20_Emphasis"><text:span text:style-name="T37">-ćwiczenia utrwalające znajomość zasad pisowni wyrazów z „rz i ó” -ćw.2 str.55</text:span></text:span></text:p>
      <text:p text:style-name="P17"><text:span text:style-name="Strong_20_Emphasis"><text:span text:style-name="T37">- wprowadzenie nowej części mowy – „przysłówka”</text:span></text:span></text:p>
      <text:p text:style-name="P17"><text:span text:style-name="Strong_20_Emphasis"><text:span text:style-name="T37">- ćwiczenia utrwalajace (przysłówek)</text:span></text:span></text:p>
      <text:p text:style-name="P17"><text:a xlink:type="simple" xlink:href="https://wordwall.net/pl/resource/1118768/znajdź-brakujący-przysłówek-w-zdaniu" text:style-name="Internet_20_link" text:visited-style-name="Visited_20_Internet_20_Link"><text:span text:style-name="Strong_20_Emphasis"><text:span text:style-name="T37">https://wordwall.net/pl/resource/1118768/znajd%C5%BA-brakuj%C4%85cy-przys%C5%82%C3%B3wek-w-zdaniu</text:span></text:span></text:a></text:p>
      <text:p text:style-name="P17"><text:a xlink:type="simple" xlink:href="https://learningapps.org/watch?v=pu561rfij16" text:style-name="Internet_20_link" text:visited-style-name="Visited_20_Internet_20_Link"><text:span text:style-name="Strong_20_Emphasis"><text:span text:style-name="T37">https://learningapps.org/watch?v=pu561rfij16</text:span></text:span></text:a></text:p>
      <text:p text:style-name="P17"><text:span text:style-name="Strong_20_Emphasis"><text:span text:style-name="T30">Zadanie domowe -</text:span></text:span><text:span text:style-name="Strong_20_Emphasis"><text:span text:style-name="T42">ćwiczenia str.55 ćw.3,4 </text:span></text:span></text:p>
      <text:p text:style-name="P18"><text:span text:style-name="Strong_20_Emphasis"><text:span text:style-name="T40">Sprawdzam siebie str 48-49</text:span></text:span></text:p>
      <text:p text:style-name="P18"><text:span text:style-name="Strong_20_Emphasis"><text:span text:style-name="T40"/></text:span></text:p>
      <text:p text:style-name="P2"><text:span text:style-name="Strong_20_Emphasis"><text:span text:style-name="T7">Edukacja matematyczna – spotkanie godz.11.00 (zoom)</text:span></text:span></text:p>
      <text:p text:style-name="P2"><text:span text:style-name="Strong_20_Emphasis"><text:span text:style-name="T8">Tema</text:span></text:span><text:span text:style-name="Strong_20_Emphasis"><text:span text:style-name="T27">t:</text:span></text:span><text:span text:style-name="Strong_20_Emphasis"><text:span text:style-name="T43"> </text:span></text:span><text:span text:style-name="Strong_20_Emphasis"><text:span text:style-name="T45">Mnożenie i dzielenie </text:span></text:span><text:span text:style-name="Strong_20_Emphasis"><text:span text:style-name="T44">do 1000 -zadania z treścią</text:span></text:span></text:p>
      <text:p text:style-name="P2"><text:span text:style-name="Strong_20_Emphasis"><text:span text:style-name="T44">Podr. Str.4</text:span></text:span><text:span text:style-name="Strong_20_Emphasis"><text:span text:style-name="T45">6-47</text:span></text:span><text:span text:style-name="Strong_20_Emphasis"><text:span text:style-name="T44">, ćwiczenia str.</text:span></text:span><text:span text:style-name="Strong_20_Emphasis"><text:span text:style-name="T45">61</text:span></text:span></text:p>
      <text:p text:style-name="P2"><text:span text:style-name="Strong_20_Emphasis"><text:span text:style-name="T8">Zadanie domowe- ćwiczenia , których nie wykonamy podczas zajęć</text:span></text:span></text:p>
      <text:p text:style-name="P2"><text:span text:style-name="Strong_20_Emphasis"><text:span text:style-name="T8"/></text:span></text:p>
      <text:p text:style-name="P2"><text:span text:style-name="Strong_20_Emphasis"><text:span text:style-name="T5">„Trzecioteścik”- ed .wczesnoszkolna+ </text:span></text:span><text:span text:style-name="Strong_20_Emphasis"><text:span text:style-name="T6">spotkanie godz.12.30 </text:span></text:span><text:span text:style-name="Strong_20_Emphasis"><text:span text:style-name="T1">(zoom)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3">Praca na platformie Eduelo – uczniowie samodzielnie wykonują test</text:span></text:span><text:span text:style-name="Strong_20_Emphasis"><text:span text:style-name="T4">y</text:span></text:span></text:p>
      <text:p text:style-name="P2"><text:a xlink:type="simple" xlink:href="https://www.eduelo.pl/klasa/14350/#tab4" text:style-name="Internet_20_link" text:visited-style-name="Visited_20_Internet_20_Link"><text:span text:style-name="Strong_20_Emphasis"><text:span text:style-name="T3">https://www.eduelo.pl/klasa/14350/#tab4</text:span></text:span></text:a></text:p>
      <text:p text:style-name="P3"><text:span text:style-name="Strong_20_Emphasis"><text:span text:style-name="T46"><text:s text:c="106"/></text:span></text:span><text:span text:style-name="Strong_20_Emphasis"><text:span text:style-name="T48"><text:s text:c="20"/></text:span></text:span><text:span text:style-name="Strong_20_Emphasis"><text:span text:style-name="T47"><text:s text:c="3"/></text:span></text:span><text:span text:style-name="Strong_20_Emphasis"><text:span text:style-name="T49"><text:s/>Przyjemne</text:span></text:span><text:span text:style-name="Strong_20_Emphasis"><text:span text:style-name="T50">j pracy: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2T17:07:07.238000000</meta:creation-date>
    <dc:date>2020-06-02T17:38:49.889000000</dc:date>
    <meta:editing-duration>PT15M59S</meta:editing-duration>
    <meta:editing-cycles>1</meta:editing-cycles>
    <meta:document-statistic meta:table-count="0" meta:image-count="0" meta:object-count="0" meta:page-count="1" meta:paragraph-count="46" meta:word-count="230" meta:character-count="2358" meta:non-whitespace-character-count="2030"/>
    <meta:generator>LibreOffice/6.4.2.2$Windows_X86_64 LibreOffice_project/4e471d8c02c9c90f512f7f9ead8875b57fcb1ec3</meta:generator>
  </office:meta>
</office:document-meta>
</file>