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d1a2d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a3f7e" officeooo:paragraph-rsid="000d1a2d" fo:background-color="#ffffff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0d1a2d" fo:background-color="#ffffff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d1a2d" officeooo:paragraph-rsid="000d1a2d" fo:background-color="#ffffff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0d1a2d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0d1a2d" fo:background-color="#ffffff" style:font-name-asian="Wingdings" style:font-size-asian="10pt" style:font-weight-asian="bold" style:font-name-complex="Wingdings" style:font-size-complex="10pt" style:font-weight-complex="bold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b65e4" officeooo:paragraph-rsid="000d1a2d" fo:background-color="#ffffff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0eafae" fo:background-color="#ffffff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68f6c" officeooo:paragraph-rsid="000d1a2d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becd" officeooo:paragraph-rsid="000d1a2d" fo:background-color="#ffffff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a3f7e" officeooo:paragraph-rsid="000d1a2d" fo:background-color="#ffffff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0d1a2d" fo:background-color="#ffffff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d1a2d" style:font-size-asian="10pt" style:font-size-complex="10pt"/>
    </style:style>
    <style:style style:name="T1" style:family="text">
      <style:text-properties officeooo:rsid="00193d7f"/>
    </style:style>
    <style:style style:name="T2" style:family="text">
      <style:text-properties officeooo:rsid="00168f6c"/>
    </style:style>
    <style:style style:name="T3" style:family="text">
      <style:text-properties officeooo:rsid="0015c980"/>
    </style:style>
    <style:style style:name="T4" style:family="text">
      <style:text-properties officeooo:rsid="0010db05"/>
    </style:style>
    <style:style style:name="T5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6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7" style:family="text">
      <style:text-properties fo:color="#000000" fo:font-weight="normal" officeooo:rsid="0010db05" fo:background-color="#ffffff" loext:char-shading-value="0" style:font-name-asian="Wingdings" style:font-weight-asian="normal" style:font-name-complex="Wingdings" style:font-weight-complex="normal"/>
    </style:style>
    <style:style style:name="T8" style:family="text">
      <style:text-properties fo:color="#000000" fo:font-weight="normal" officeooo:rsid="001a3f7e" fo:background-color="#ffffff" loext:char-shading-value="0" style:font-name-asian="Wingdings" style:font-weight-asian="normal" style:font-name-complex="Wingdings" style:font-weight-complex="normal"/>
    </style:style>
    <style:style style:name="T9" style:family="text">
      <style:text-properties fo:color="#000000" fo:background-color="#ffffff" loext:char-shading-value="0" style:font-name-complex="Times New Roman"/>
    </style:style>
    <style:style style:name="T10" style:family="text">
      <style:text-properties officeooo:rsid="000ce999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0f757a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0d1a2d" style:font-size-asian="10pt" style:font-weight-asian="bold" style:font-size-complex="10pt" style:font-weight-complex="bold"/>
    </style:style>
    <style:style style:name="T14" style:family="text">
      <style:text-properties fo:font-size="10pt" officeooo:rsid="000f757a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officeooo:rsid="000d1a2d" style:font-size-asian="10pt" style:font-size-complex="10pt"/>
    </style:style>
    <style:style style:name="T16" style:family="text">
      <style:text-properties fo:font-size="10pt" fo:font-weight="normal" officeooo:rsid="000d1a2d" style:font-size-asian="10pt" style:font-weight-asian="normal" style:font-size-complex="10pt" style:font-weight-complex="normal"/>
    </style:style>
    <style:style style:name="T17" style:family="text">
      <style:text-properties style:text-underline-style="solid" style:text-underline-width="auto" style:text-underline-color="font-color" officeooo:rsid="000e6829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normal" officeooo:rsid="000e6829" style:font-weight-asian="normal" style:font-weight-complex="normal"/>
    </style:style>
    <style:style style:name="T20" style:family="text">
      <style:text-properties style:text-underline-style="none" fo:font-weight="bold" officeooo:rsid="000eafae" style:font-weight-asian="bold" style:font-weight-complex="bold"/>
    </style:style>
    <style:style style:name="T21" style:family="text">
      <style:text-properties style:text-underline-style="none" officeooo:rsid="000eafae"/>
    </style:style>
    <style:style style:name="T22" style:family="text">
      <style:text-properties style:text-underline-style="none" fo:font-weight="normal" officeooo:rsid="000eafae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eafae" style:font-weight-asian="bold" style:font-weight-complex="bold"/>
    </style:style>
    <style:style style:name="T25" style:family="text">
      <style:text-properties fo:font-weight="bold" officeooo:rsid="001a3f7e" style:font-name-asian="Wingdings" style:font-weight-asian="bold" style:font-name-complex="Wingdings" style:font-weight-complex="bold"/>
    </style:style>
    <style:style style:name="T26" style:family="text">
      <style:text-properties fo:font-weight="bold" officeooo:rsid="000ff101" style:font-name-asian="Wingdings" style:font-weight-asian="bold" style:font-name-complex="Wingdings" style:font-weight-complex="bold"/>
    </style:style>
    <style:style style:name="T27" style:family="text">
      <style:text-properties fo:font-weight="bold" style:font-name-asian="Wingdings" style:font-weight-asian="bold" style:font-weight-complex="bold"/>
    </style:style>
    <style:style style:name="T28" style:family="text">
      <style:text-properties fo:font-weight="bold" officeooo:rsid="000eafae" style:font-name-asian="Wingdings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ŚRODA</text:span> <text:s/><text:span text:style-name="T3">06</text:span><text:span text:style-name="T2">.0</text:span><text:span text:style-name="T3">5</text:span><text:span text:style-name="T2">.</text:span>2020r </text:p>
      <text:p text:style-name="P6">Plan lekcji</text:p>
      <text:p text:style-name="P9">1.muzyka</text:p>
      <text:p text:style-name="P5"><text:span text:style-name="T2">2.</text:span>e<text:span text:style-name="T4">d. polonistyczna</text:span></text:p>
      <text:p text:style-name="P13"><text:span text:style-name="T5">3.</text:span><text:span text:style-name="T6">ed.</text:span><text:span text:style-name="T7">matematyczna</text:span></text:p>
      <text:p text:style-name="P13"><text:span text:style-name="T8">4. „Trzecioteścik”- ed .wczesnoszkolna+</text:span><text:span text:style-name="T9"><text:line-break/>-----------------------------------------------------------------------------------</text:span></text:p>
      <text:p text:style-name="P1">Plan pracy </text:p>
      <text:p text:style-name="P10">Cele dzisiejszego dnia: </text:p>
      <text:p text:style-name="P10"><text:span text:style-name="T1">Uczeń</text:span></text:p>
      <text:p text:style-name="P2">- <text:span text:style-name="T3">wspólne </text:span><text:span text:style-name="T1">za</text:span><text:span text:style-name="T3">śpiewa piosenk</text:span><text:span text:style-name="T1">ę</text:span><text:span text:style-name="T10"> „Pobudka z ogródka”</text:span></text:p>
      <text:p text:style-name="P2">- <text:span text:style-name="T1">oceni zachowanie bohaterów mitu</text:span></text:p>
      <text:p text:style-name="P2">-<text:span text:style-name="T1">weźmie udział w dyskusji o nadziei i jej znaczeniu</text:span></text:p>
      <text:p text:style-name="P2">- <text:span text:style-name="T1">wyjasni znaczenie zwiazków frazeologicznych i powiedzeń</text:span></text:p>
      <text:p text:style-name="P2">-<text:span text:style-name="T1">obejrzy prezentację multimedialna „Mitologia – Bogowie”</text:span></text:p>
      <text:p text:style-name="P2">- <text:span text:style-name="T1">poćwiczy odczytywanie i pisanie liczb trzycyfrowych</text:span></text:p>
      <text:p text:style-name="P2">- <text:span text:style-name="T1">rozwiąże testy „Czytanie ze zrozumieniem” na platformie Eduelo</text:span></text:p>
      <text:p text:style-name="P11"><text:span text:style-name="T17">Przygotuj do zajęć</text:span><text:span text:style-name="T19">: podręcznik i ćwiczenie do edukacji polonistycznej i matematycznej, zeszyty,laptop z dostępem do internetu.</text:span></text:p>
      <text:p text:style-name="P3">------------------------------------------------------------------------------------</text:p>
      <text:p text:style-name="P4"><text:span text:style-name="T18">Muzyka </text:span>– wspólne wysłuchanie i śpiew „ Pobudka z ogródka”</text:p>
      <text:p text:style-name="P4"><text:a xlink:type="simple" xlink:href="https://www.youtube.com/watch?v=uvMa8ihLKco" text:style-name="Internet_20_link" text:visited-style-name="Visited_20_Internet_20_Link">https://www.youtube.com/watch?v=uvMa8ihLKco</text:a></text:p>
      <text:p text:style-name="P3"/>
      <text:p text:style-name="P7">Edukacja polonistyczna – spotkanie o 9.00 (zoom)</text:p>
      <text:p text:style-name="P12"><text:span text:style-name="T11"><text:s/></text:span><text:span text:style-name="T12">Temat:</text:span><text:span text:style-name="T14"> </text:span><text:span text:style-name="Strong_20_Emphasis"><text:span text:style-name="T15">W świecie mitów</text:span></text:span></text:p>
      <text:p text:style-name="P12"><text:span text:style-name="Strong_20_Emphasis"><text:span text:style-name="T16">- wyjaśnienie pojęć „mit”, „mitologia”( notatka w zeszycie)</text:span></text:span></text:p>
      <text:p text:style-name="P12"><text:span text:style-name="Strong_20_Emphasis"><text:span text:style-name="T16">- czytanie opowiadania „Puszka Pandory” -podr.str.75- 77</text:span></text:span></text:p>
      <text:p text:style-name="P12"><text:span text:style-name="Strong_20_Emphasis"><text:span text:style-name="T16">- rozmowa na temat bohaterów opowiadania</text:span></text:span></text:p>
      <text:p text:style-name="P12"><text:span text:style-name="Strong_20_Emphasis"><text:span text:style-name="T16">- prezentacja multimedialna Bogów</text:span></text:span></text:p>
      <text:p text:style-name="P12"><text:a xlink:type="simple" xlink:href="https://view.genial.ly/5e9e75dc15db6d0db1fc8d1f/presentation-wtorek2104?fbclid=IwAR2UT_BMF26iFGvOGR5pDgelNHMN8NDtowtdU2mqiWW0t-NV4d6MKtGVJMc" text:style-name="Internet_20_link" text:visited-style-name="Visited_20_Internet_20_Link"><text:span text:style-name="Strong_20_Emphasis"><text:span text:style-name="T16">https://view.genial.ly/5e9e75dc15db6d0db1fc8d1f/presentation-wtorek2104?fbclid=IwAR2UT_BMF26iFGvOGR5pDgelNHMN8NDtowtdU2mqiWW0t-NV4d6MKtGVJMc</text:span></text:span></text:a></text:p>
      <text:p text:style-name="P12"><text:span text:style-name="Strong_20_Emphasis"><text:span text:style-name="T16">-wspólne definiowanie pojęcia „nadzieja”</text:span></text:span></text:p>
      <text:p text:style-name="P12"><text:span text:style-name="Strong_20_Emphasis"><text:span text:style-name="T16">-wykonanie ćwiczeń str. 82- 83</text:span></text:span></text:p>
      <text:p text:style-name="P12"><text:span text:style-name="Strong_20_Emphasis"><text:span text:style-name="T13">Zadanie domowe -Czytanie tekst str.80- 81”Wizyta w teatrze”</text:span></text:span></text:p>
      <text:p text:style-name="P12"><text:span text:style-name="Strong_20_Emphasis"><text:span text:style-name="T13"/></text:span></text:p>
      <text:p text:style-name="P8"><text:span text:style-name="Strong_20_Emphasis"><text:span text:style-name="T23">Edukacja matematyczna – spotkanie godz.11.00 (zoom)</text:span></text:span></text:p>
      <text:p text:style-name="P8"><text:span text:style-name="Strong_20_Emphasis"><text:span text:style-name="T24">Temat:Liczby trzycyfrowe- odczytywanie i zapis</text:span></text:span></text:p>
      <text:p text:style-name="P8"><text:span text:style-name="Strong_20_Emphasis"><text:span text:style-name="T22"><text:s/>Podręcznik str.30 – wykonanie <text:s/>zadań i zapis do zeszytu</text:span></text:span></text:p>
      <text:p text:style-name="P8"><text:span text:style-name="Strong_20_Emphasis"><text:span text:style-name="T22">Ćwiczenia str.39-40</text:span></text:span></text:p>
      <text:p text:style-name="P8"><text:span text:style-name="Strong_20_Emphasis"><text:span text:style-name="T24">Zadanie domowe- ćwiczenia , których nie wykonamy podczas zajęć</text:span></text:span></text:p>
      <text:p text:style-name="P8"><text:span text:style-name="Strong_20_Emphasis"><text:span text:style-name="T24"/></text:span></text:p>
      <text:p text:style-name="P8"><text:span text:style-name="Strong_20_Emphasis"><text:span text:style-name="T24"/></text:span></text:p>
      <text:p text:style-name="P8"><text:span text:style-name="Strong_20_Emphasis"><text:span text:style-name="T24"/></text:span></text:p>
      <text:p text:style-name="P8"><text:span text:style-name="Strong_20_Emphasis"><text:span text:style-name="T25">„Trzecioteścik”- ed .wczesnoszkolna+ </text:span></text:span><text:span text:style-name="Strong_20_Emphasis"><text:span text:style-name="T26">spotkanie godz.12.30 </text:span></text:span><text:span text:style-name="Strong_20_Emphasis"><text:span text:style-name="T27">(zoom)</text:span></text:span></text:p>
      <text:p text:style-name="P8"><text:span text:style-name="Strong_20_Emphasis"><text:span text:style-name="T27"/></text:span></text:p>
      <text:p text:style-name="P8"><text:span text:style-name="Strong_20_Emphasis"><text:span text:style-name="T28">Praca na platformie Eduelo – uczniowie samodzielnie wykonują test</text:span></text:span></text:p>
      <text:p text:style-name="P8"><text:a xlink:type="simple" xlink:href="https://www.eduelo.pl/klasa/14350/#tab4" text:style-name="Internet_20_link" text:visited-style-name="Visited_20_Internet_20_Link"><text:span text:style-name="Strong_20_Emphasis"><text:span text:style-name="T28">https://www.eduelo.pl/klasa/14350/#tab4</text:span></text:span></text:a></text:p>
      <text:p text:style-name="P8"><text:span text:style-name="Strong_20_Emphasis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4:45:24.633000000</meta:creation-date>
    <dc:date>2020-05-05T15:08:55.886000000</dc:date>
    <meta:editing-duration>PT3M17S</meta:editing-duration>
    <meta:editing-cycles>1</meta:editing-cycles>
    <meta:document-statistic meta:table-count="0" meta:image-count="0" meta:object-count="0" meta:page-count="1" meta:paragraph-count="38" meta:word-count="192" meta:character-count="1838" meta:non-whitespace-character-count="1671"/>
    <meta:generator>LibreOffice/6.4.2.2$Windows_X86_64 LibreOffice_project/4e471d8c02c9c90f512f7f9ead8875b57fcb1ec3</meta:generator>
  </office:meta>
</office:document-meta>
</file>