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58054" fo:background-color="#fffff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ce09b" officeooo:paragraph-rsid="00158054" fo:background-color="#ffffff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ce09b" officeooo:paragraph-rsid="001a851e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1b65e4" officeooo:paragraph-rsid="00158054" fo:background-color="#ffffff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becd" officeooo:paragraph-rsid="00158054" fo:background-color="#ffffff" style:font-name-asian="Wingdings" style:font-size-asian="10pt" style:font-weight-asian="bold" style:font-name-complex="Wingdings" style:font-size-complex="10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normal" officeooo:rsid="000c3475" officeooo:paragraph-rsid="00158054" fo:background-color="#ffffff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normal" officeooo:rsid="000c3475" officeooo:paragraph-rsid="00170877" fo:background-color="#ffffff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168f6c" officeooo:paragraph-rsid="00158054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fbecd" officeooo:paragraph-rsid="00158054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a3f7e" officeooo:paragraph-rsid="00158054" fo:background-color="#ffffff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158054" fo:background-color="#ffffff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d1a2d" officeooo:paragraph-rsid="00158054" fo:background-color="#ffffff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c3475" officeooo:paragraph-rsid="00158054" fo:background-color="#ffffff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becd" officeooo:paragraph-rsid="00158054" fo:background-color="#ffffff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93d7f" officeooo:paragraph-rsid="00158054" fo:background-color="#ffffff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a3f7e" officeooo:paragraph-rsid="00158054" fo:background-color="#ffffff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b65e4" officeooo:paragraph-rsid="00158054" fo:background-color="#ffffff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1pt" style:text-underline-style="none" fo:font-weight="normal" officeooo:rsid="00170877" officeooo:paragraph-rsid="00170877" fo:background-color="#ffffff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weight="normal" officeooo:rsid="000c3475" officeooo:paragraph-rsid="00158054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58054" style:font-size-asian="10pt" style:font-size-complex="10pt"/>
    </style:style>
    <style:style style:name="T1" style:family="text">
      <style:text-properties style:text-underline-style="none" fo:font-weight="normal" officeooo:rsid="000eafae" style:font-name-asian="Wingdings" style:font-weight-asian="normal" style:font-weight-complex="normal"/>
    </style:style>
    <style:style style:name="T2" style:family="text">
      <style:text-properties style:text-underline-style="none" fo:font-weight="normal" officeooo:rsid="001d669a" style:font-name-asian="Wingdings" style:font-weight-asian="normal" style:font-weight-complex="normal"/>
    </style:style>
    <style:style style:name="T3" style:family="text">
      <style:text-properties style:text-underline-style="none" fo:font-weight="normal" officeooo:rsid="001b6d0f" style:font-name-asian="Wingdings" style:font-weight-asian="normal" style:font-weight-complex="normal"/>
    </style:style>
    <style:style style:name="T4" style:family="text">
      <style:text-properties style:text-underline-style="none" fo:font-weight="normal" officeooo:rsid="0010a070" style:font-weight-asian="normal" style:font-weight-complex="normal"/>
    </style:style>
    <style:style style:name="T5" style:family="text">
      <style:text-properties style:text-underline-style="none" fo:font-weight="normal" officeooo:rsid="001d669a" style:font-weight-asian="normal" style:font-weight-complex="normal"/>
    </style:style>
    <style:style style:name="T6" style:family="text">
      <style:text-properties style:text-underline-style="none" fo:font-weight="normal" officeooo:rsid="001b0f68" style:font-weight-asian="normal" style:font-weight-complex="normal"/>
    </style:style>
    <style:style style:name="T7" style:family="text">
      <style:text-properties style:text-underline-style="none" fo:font-weight="normal" officeooo:rsid="00170877" style:font-weight-asian="normal" style:font-weight-complex="normal"/>
    </style:style>
    <style:style style:name="T8" style:family="text">
      <style:text-properties style:text-underline-style="none" fo:font-weight="normal" officeooo:rsid="001a851e" style:font-weight-asian="normal" style:font-weight-complex="normal"/>
    </style:style>
    <style:style style:name="T9" style:family="text">
      <style:text-properties style:text-underline-style="none" fo:font-weight="bold" officeooo:rsid="00170877" style:font-weight-asian="bold" style:font-weight-complex="bold"/>
    </style:style>
    <style:style style:name="T10" style:family="text">
      <style:text-properties fo:font-style="italic" style:text-underline-style="none" fo:font-weight="bold" officeooo:rsid="001b6d0f" style:font-name-asian="Wingdings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bold" officeooo:rsid="001d669a" style:font-name-asian="Wingdings" style:font-style-asian="italic" style:font-weight-asian="bold" style:font-style-complex="italic" style:font-weight-complex="bold"/>
    </style:style>
    <style:style style:name="T12" style:family="text">
      <style:text-properties officeooo:rsid="00168f6c"/>
    </style:style>
    <style:style style:name="T13" style:family="text">
      <style:text-properties officeooo:rsid="001d669a"/>
    </style:style>
    <style:style style:name="T14" style:family="text">
      <style:text-properties officeooo:rsid="0010db05"/>
    </style:style>
    <style:style style:name="T15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16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17" style:family="text">
      <style:text-properties fo:color="#000000" fo:font-weight="normal" officeooo:rsid="0010db05" fo:background-color="#ffffff" loext:char-shading-value="0" style:font-name-asian="Wingdings" style:font-weight-asian="normal" style:font-name-complex="Wingdings" style:font-weight-complex="normal"/>
    </style:style>
    <style:style style:name="T18" style:family="text">
      <style:text-properties fo:color="#000000" fo:font-weight="normal" officeooo:rsid="001a3f7e" fo:background-color="#ffffff" loext:char-shading-value="0" style:font-name-asian="Wingdings" style:font-weight-asian="normal" style:font-name-complex="Wingdings" style:font-weight-complex="normal"/>
    </style:style>
    <style:style style:name="T19" style:family="text">
      <style:text-properties fo:color="#000000" fo:background-color="#ffffff" loext:char-shading-value="0" style:font-name-complex="Times New Roman"/>
    </style:style>
    <style:style style:name="T20" style:family="text">
      <style:text-properties style:text-underline-style="solid" style:text-underline-width="auto" style:text-underline-color="font-color" officeooo:rsid="000e6829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weight="normal" officeooo:rsid="000e6829" style:font-weight-asian="normal" style:font-weight-complex="normal"/>
    </style:style>
    <style:style style:name="T23" style:family="text">
      <style:text-properties fo:font-weight="normal" officeooo:rsid="000eafae" style:font-weight-asian="normal" style:font-weight-complex="normal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0f757a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0d1a2d" style:font-size-asian="10pt" style:font-weight-asian="bold" style:font-size-complex="10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0f757a" style:font-size-asian="10pt" style:font-size-complex="10pt"/>
    </style:style>
    <style:style style:name="T29" style:family="text">
      <style:text-properties fo:font-size="10pt" officeooo:rsid="00158054" style:font-size-asian="10pt" style:font-size-complex="10pt"/>
    </style:style>
    <style:style style:name="T30" style:family="text">
      <style:text-properties fo:font-size="10pt" style:text-underline-style="solid" style:text-underline-width="auto" style:text-underline-color="font-color" fo:font-weight="bold" officeooo:rsid="00158054" style:font-size-asian="10pt" style:font-weight-asian="bold" style:font-size-complex="10pt" style:font-weight-complex="bold"/>
    </style:style>
    <style:style style:name="T31" style:family="text">
      <style:text-properties fo:font-size="10pt" fo:font-style="normal" fo:font-weight="normal" officeooo:rsid="001d669a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size="10pt" fo:font-style="italic" style:text-underline-style="solid" style:text-underline-width="auto" style:text-underline-color="font-color" fo:font-weight="normal" officeooo:rsid="001d669a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eafae" style:font-weight-asian="bold" style:font-weight-complex="bold"/>
    </style:style>
    <style:style style:name="T35" style:family="text">
      <style:text-properties fo:font-weight="bold" officeooo:rsid="001a851e" style:font-weight-asian="bold" style:font-weight-complex="bold"/>
    </style:style>
    <style:style style:name="T36" style:family="text">
      <style:text-properties fo:font-weight="bold" officeooo:rsid="001a3f7e" style:font-name-asian="Wingdings" style:font-weight-asian="bold" style:font-name-complex="Wingdings" style:font-weight-complex="bold"/>
    </style:style>
    <style:style style:name="T37" style:family="text">
      <style:text-properties fo:font-weight="bold" officeooo:rsid="000ff101" style:font-name-asian="Wingdings" style:font-weight-asian="bold" style:font-name-complex="Wingdings" style:font-weight-complex="bold"/>
    </style:style>
    <style:style style:name="T38" style:family="text">
      <style:text-properties fo:font-weight="bold" officeooo:rsid="001a851e" style:font-name-asian="Wingdings" style:font-weight-asian="bold" style:font-name-complex="Wingdings" style:font-weight-complex="bold"/>
    </style:style>
    <style:style style:name="T39" style:family="text">
      <style:text-properties fo:font-weight="bold" style:font-name-asian="Wingdings" style:font-weight-asian="bold" style:font-weight-complex="bold"/>
    </style:style>
    <style:style style:name="T40" style:family="text">
      <style:text-properties fo:font-weight="bold" officeooo:rsid="000eafae" style:font-name-asian="Wingdings" style:font-weight-asian="bold" style:font-weight-complex="bold"/>
    </style:style>
    <style:style style:name="T41" style:family="text">
      <style:text-properties fo:font-weight="bold" officeooo:rsid="00220b16" style:font-name-asian="Wingdings" style:font-weight-asian="bold" style:font-weight-complex="bold"/>
    </style:style>
    <style:style style:name="T42" style:family="text">
      <style:text-properties officeooo:rsid="00158054"/>
    </style:style>
    <style:style style:name="T43" style:family="text">
      <style:text-properties style:text-line-through-style="none" style:text-line-through-type="none" officeooo:rsid="001c1c5b"/>
    </style:style>
    <style:style style:name="T44" style:family="text">
      <style:text-properties style:text-line-through-style="none" style:text-line-through-type="none" officeooo:rsid="00158054"/>
    </style:style>
    <style:style style:name="T45" style:family="text">
      <style:text-properties style:text-line-through-style="none" style:text-line-through-type="none" officeooo:rsid="00170877"/>
    </style:style>
    <style:style style:name="T46" style:family="text">
      <style:text-properties style:text-line-through-style="none" style:text-line-through-type="none" fo:font-size="10pt" style:text-underline-style="solid" style:text-underline-width="auto" style:text-underline-color="font-color" fo:font-weight="normal" officeooo:rsid="001c1c5b" style:font-size-asian="10pt" style:font-weight-asian="normal" style:font-size-complex="10pt" style:font-weight-complex="normal"/>
    </style:style>
    <style:style style:name="T47" style:family="text">
      <style:text-properties style:text-line-through-style="none" style:text-line-through-type="none" fo:font-weight="normal" officeooo:rsid="001c1c5b" style:font-weight-asian="normal" style:font-weight-complex="normal"/>
    </style:style>
    <style:style style:name="T48" style:family="text">
      <style:text-properties style:text-line-through-style="none" style:text-line-through-type="none" fo:font-weight="normal" officeooo:rsid="00170877" style:font-weight-asian="normal" style:font-weight-complex="normal"/>
    </style:style>
    <style:style style:name="T49" style:family="text">
      <style:text-properties style:text-line-through-style="none" style:text-line-through-type="none" style:text-underline-style="none" fo:font-weight="normal" officeooo:rsid="00170877" style:font-weight-asian="normal" style:font-weight-complex="normal"/>
    </style:style>
    <style:style style:name="T50" style:family="text">
      <style:text-properties officeooo:rsid="001708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<text:a xlink:type="simple" xlink:href="https://view.genial.ly/5edf44aa42cda20d13c284ad/presentation-kulinarne-podroze" text:style-name="Internet_20_link" text:visited-style-name="Visited_20_Internet_20_Link">https://view.genial.ly/5edf44aa42cda20d13c284ad/presentation-kulinarne-podroze</text:a></text:p>
      <text:p text:style-name="P5"/>
      <text:p text:style-name="P5"><text:span text:style-name="T12">ŚRODA</text:span> <text:s/><text:span text:style-name="T42">10</text:span><text:span text:style-name="T12">.0</text:span><text:span text:style-name="T13">6</text:span><text:span text:style-name="T12">.</text:span>2020r </text:p>
      <text:p text:style-name="P5">Plan lekcji</text:p>
      <text:p text:style-name="P8">1.muzyka</text:p>
      <text:p text:style-name="P9"><text:span text:style-name="T12">2.</text:span>e<text:span text:style-name="T14">d. polonistyczna</text:span></text:p>
      <text:p text:style-name="P20"><text:span text:style-name="T15">3.</text:span><text:span text:style-name="T16">ed.</text:span><text:span text:style-name="T17">matematyczna</text:span></text:p>
      <text:p text:style-name="P20"><text:span text:style-name="T18">4. „Trzecioteścik”- ed .wczesnoszkolna+</text:span><text:span text:style-name="T19"><text:line-break/>-----------------------------------------------------------------------------------</text:span></text:p>
      <text:p text:style-name="P1">Plan pracy </text:p>
      <text:p text:style-name="P14">Cele dzisiejszego dnia: </text:p>
      <text:p text:style-name="P15">Uczeń</text:p>
      <text:p text:style-name="P19">-<text:span text:style-name="T42">rozpozna kraje europejskie po wysłuchaniu fragmentów piosenek</text:span></text:p>
      <text:p text:style-name="P13"><text:span text:style-name="T43">-</text:span><text:span text:style-name="T44">przeczyta tekst informacyjny i zaprezentuje tradycyjna potrawę danego kraju</text:span></text:p>
      <text:p text:style-name="P13"><text:span text:style-name="T44">-wypowie się o swoich kulinarnych upodobaniach i ich wartości zdrowotnej</text:span></text:p>
      <text:p text:style-name="P13"><text:span text:style-name="T44">-</text:span><text:span text:style-name="T45">uzupełni ćwiczenia „Dzień Odkrywców”</text:span></text:p>
      <text:p text:style-name="P13"><text:span text:style-name="T45">-odczyta i napisze liczby słowami i cyframi w zakresie 100 000</text:span></text:p>
      <text:p text:style-name="P10">-<text:span text:style-name="T50">praca na platformie Eduelo /rozwiązywanie testów</text:span></text:p>
      <text:p text:style-name="P16"><text:span text:style-name="T20">Przygotuj do zajęć</text:span><text:span text:style-name="T22">: podręcznik i ćwiczenie do edukacji polonistycznej i matematycznej, zeszyty,laptop z dostępem do internetu, </text:span></text:p>
      <text:p text:style-name="P11">------------------------------------------------------------------------------------</text:p>
      <text:p text:style-name="P12"><text:span text:style-name="T21">Muzyka </text:span>– <text:span text:style-name="T42">Muzyka i piosenki krajów europejskich - rozpoznawanie</text:span></text:p>
      <text:p text:style-name="P6"><text:a xlink:type="simple" xlink:href="https://view.genial.ly/5edf44aa42cda20d13c284ad/presentation-kulinarne-podroze" text:style-name="Internet_20_link" text:visited-style-name="Visited_20_Internet_20_Link"><text:span text:style-name="T43">https://view.genial.ly/5edf44aa42cda20d13c284ad/presentation-kulinarne-podroze</text:span></text:a></text:p>
      <text:p text:style-name="P6"><text:span text:style-name="T43"/></text:p>
      <text:p text:style-name="P4">Edukacja polonistyczna – spotkanie o 9.00 (zoom)</text:p>
      <text:p text:style-name="P4"/>
      <text:p text:style-name="P17"><text:span text:style-name="T24"><text:s/></text:span><text:span text:style-name="T25">Temat:</text:span><text:span text:style-name="T28"> </text:span><text:span text:style-name="T30">Kulinarne podróże po Europie</text:span></text:p>
      <text:p text:style-name="P18"><text:span text:style-name="T29">1. </text:span><text:span text:style-name="T27">Przeczytanie tekstu informacyjnego z podręcznika str.62-63</text:span></text:p>
      <text:p text:style-name="P18"><text:span text:style-name="T27">2. Prezentacja multimedialna- Smakołyki krajów europejskich</text:span></text:p>
      <text:p text:style-name="P7"><text:a xlink:type="simple" xlink:href="https://view.genial.ly/5edf44aa42cda20d13c284ad/presentation-kulinarne-podroze" text:style-name="Internet_20_link" text:visited-style-name="Visited_20_Internet_20_Link"><text:span text:style-name="Strong_20_Emphasis"><text:span text:style-name="T47">https://view.genial.ly/5edf44aa42cda20d13c284ad/presentation-kulinarne-podroze</text:span></text:span></text:a></text:p>
      <text:p text:style-name="P7"><text:span text:style-name="Strong_20_Emphasis"><text:span text:style-name="T49">3. Dzień Odkrywców -samodzielne rozwiązywanie zagadek,rebusów dotyczących kuchni europejskiej</text:span></text:span></text:p>
      <text:p text:style-name="P7"><text:span text:style-name="Strong_20_Emphasis"><text:span text:style-name="T49"><text:s text:c="2"/>ćw.str.70-71</text:span></text:span></text:p>
      <text:p text:style-name="P7"><text:span text:style-name="Strong_20_Emphasis"><text:span text:style-name="T49"/></text:span></text:p>
      <text:p text:style-name="P2"><text:span text:style-name="Strong_20_Emphasis"><text:span text:style-name="T33">Edukacja matematyczna – spotkanie godz.11.00 (zoom)</text:span></text:span></text:p>
      <text:p text:style-name="P2"><text:a xlink:type="simple" xlink:href="https://www.youtube.com/watch?v=uY40uUWYnG0&amp;feature=youtu.be" text:style-name="Internet_20_link" text:visited-style-name="Visited_20_Internet_20_Link"><text:span text:style-name="Strong_20_Emphasis"><text:span text:style-name="T33">https://www.youtube.com/watch?v=uY40uUWYnG0&amp;feature=youtu.be</text:span></text:span></text:a></text:p>
      <text:p text:style-name="P2"><text:span text:style-name="Strong_20_Emphasis"><text:span text:style-name="T33"/></text:span></text:p>
      <text:p text:style-name="P2"><text:span text:style-name="Strong_20_Emphasis"><text:span text:style-name="T34">Tema</text:span></text:span><text:span text:style-name="Strong_20_Emphasis"><text:span text:style-name="T23">t:</text:span></text:span><text:span text:style-name="Strong_20_Emphasis"><text:span text:style-name="T4"> </text:span></text:span><text:span text:style-name="Strong_20_Emphasis"><text:span text:style-name="T9">Rozszerzenie zakresu liczbowego do 100 000.</text:span></text:span></text:p>
      <text:p text:style-name="P2"><text:span text:style-name="Strong_20_Emphasis"><text:span text:style-name="T6">Podr. Str.</text:span></text:span><text:span text:style-name="Strong_20_Emphasis"><text:span text:style-name="T8">54</text:span></text:span><text:span text:style-name="Strong_20_Emphasis"><text:span text:style-name="T5">-</text:span></text:span><text:span text:style-name="Strong_20_Emphasis"><text:span text:style-name="T8">55</text:span></text:span><text:span text:style-name="Strong_20_Emphasis"><text:span text:style-name="T6">, ćwiczenia str.</text:span></text:span><text:span text:style-name="Strong_20_Emphasis"><text:span text:style-name="T8">68</text:span></text:span></text:p>
      <text:p text:style-name="P3"><text:span text:style-name="Strong_20_Emphasis"><text:span text:style-name="T8">Ćwiczenia utrwalające </text:span></text:span></text:p>
      <text:p text:style-name="P3"><text:a xlink:type="simple" xlink:href="https://view.genial.ly/5eaff2ec98d6ea0d8c854c02/interactive-content-poznaje-liczby-czterocyfrowe?fbclid=IwAR18UeEv9lA4ylJaEs062rYbJHRZUdyW_Yl2EahKqL1J_FvSFqgU0OGmEA0" text:style-name="Internet_20_link" text:visited-style-name="Visited_20_Internet_20_Link"><text:span text:style-name="Strong_20_Emphasis"><text:span text:style-name="T8">https://view.genial.ly/5eaff2ec98d6ea0d8c854c02/interactive-content-poznaje-liczby-czterocyfrowe?fbclid=IwAR18UeEv9lA4ylJaEs062rYbJHRZUdyW_Yl2EahKqL1J_FvSFqgU0OGmEA0</text:span></text:span></text:a></text:p>
      <text:p text:style-name="P3"><text:span text:style-name="Strong_20_Emphasis"><text:span text:style-name="T8"/></text:span></text:p>
      <text:p text:style-name="P2"><text:span text:style-name="Strong_20_Emphasis"><text:span text:style-name="T34">Zadanie domowe- ćwiczenia </text:span></text:span><text:span text:style-name="Strong_20_Emphasis"><text:span text:style-name="T35">i zadania</text:span></text:span><text:span text:style-name="Strong_20_Emphasis"><text:span text:style-name="T34"> , których nie wykonamy podczas zajęć</text:span></text:span></text:p>
      <text:p text:style-name="P2"><text:span text:style-name="Strong_20_Emphasis"><text:span text:style-name="T34"/></text:span></text:p>
      <text:p text:style-name="P2"><text:span text:style-name="Strong_20_Emphasis"><text:span text:style-name="T36">„Trzecioteścik”- ed .wczesnoszkolna+ </text:span></text:span><text:span text:style-name="Strong_20_Emphasis"><text:span text:style-name="T37">spotkanie godz.12.</text:span></text:span><text:span text:style-name="Strong_20_Emphasis"><text:span text:style-name="T38">0</text:span></text:span><text:span text:style-name="Strong_20_Emphasis"><text:span text:style-name="T37">0 </text:span></text:span><text:span text:style-name="Strong_20_Emphasis"><text:span text:style-name="T39">(zoom)</text:span></text:span></text:p>
      <text:p text:style-name="P2"><text:span text:style-name="Strong_20_Emphasis"><text:span text:style-name="T39"/></text:span></text:p>
      <text:p text:style-name="P2"><text:span text:style-name="Strong_20_Emphasis"><text:span text:style-name="T40">Praca na platformie Eduelo – uczniowie samodzielnie wykonują test</text:span></text:span><text:span text:style-name="Strong_20_Emphasis"><text:span text:style-name="T41">y</text:span></text:span></text:p>
      <text:p text:style-name="P2"><text:a xlink:type="simple" xlink:href="https://www.eduelo.pl/klasa/14350/#tab4" text:style-name="Internet_20_link" text:visited-style-name="Visited_20_Internet_20_Link"><text:span text:style-name="Strong_20_Emphasis"><text:span text:style-name="T40">https://www.eduelo.pl/klasa/14350/#tab4</text:span></text:span></text:a></text:p>
      <text:p text:style-name="P2"><text:span text:style-name="Strong_20_Emphasis"><text:span text:style-name="T1"><text:s text:c="106"/></text:span></text:span><text:span text:style-name="Strong_20_Emphasis"><text:span text:style-name="T2"><text:s text:c="20"/></text:span></text:span><text:span text:style-name="Strong_20_Emphasis"><text:span text:style-name="T3"><text:s text:c="3"/></text:span></text:span><text:span text:style-name="Strong_20_Emphasis"><text:span text:style-name="T10"><text:s/>Przyjemne</text:span></text:span><text:span text:style-name="Strong_20_Emphasis"><text:span text:style-name="T11">j pracy: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0:26:03.851000000</meta:creation-date>
    <dc:date>2020-06-09T11:59:54.980000000</dc:date>
    <meta:editing-duration>PT1M44S</meta:editing-duration>
    <meta:editing-cycles>2</meta:editing-cycles>
    <meta:document-statistic meta:table-count="0" meta:image-count="0" meta:object-count="0" meta:page-count="1" meta:paragraph-count="38" meta:word-count="176" meta:character-count="2183" meta:non-whitespace-character-count="1902"/>
    <meta:generator>LibreOffice/6.4.2.2$Windows_X86_64 LibreOffice_project/4e471d8c02c9c90f512f7f9ead8875b57fcb1ec3</meta:generator>
  </office:meta>
</office:document-meta>
</file>