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rsid="00079931" officeooo:paragraph-rsid="001dd249" fo:background-color="#ffffff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1ce09b" officeooo:paragraph-rsid="001dd249" fo:background-color="#ffffff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1ce09b" officeooo:paragraph-rsid="00220b16" fo:background-color="#ffffff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1b65e4" officeooo:paragraph-rsid="001dd249" fo:background-color="#ffffff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0fbecd" officeooo:paragraph-rsid="001dd249" fo:background-color="#ffffff" style:font-name-asian="Wingdings" style:font-size-asian="10pt" style:font-weight-asian="bold" style:font-name-complex="Wingdings" style:font-size-complex="10pt" style:font-weight-complex="bold"/>
    </style:style>
    <style:style style:name="P6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normal" officeooo:rsid="00168f6c" officeooo:paragraph-rsid="001dd249" fo:background-color="#ffffff" style:font-name-asian="Wingdings" style:font-size-asian="10pt" style:font-weight-asian="normal" style:font-name-complex="Wingdings" style:font-size-complex="10pt" style:font-weight-complex="normal"/>
    </style:style>
    <style:style style:name="P7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fbecd" officeooo:paragraph-rsid="001dd249" fo:background-color="#ffffff" style:font-name-asian="Wingdings" style:font-size-asian="10pt" style:font-weight-asian="normal" style:font-name-complex="Wingdings" style:font-size-complex="10pt" style:font-weight-complex="normal"/>
    </style:style>
    <style:style style:name="P8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a3f7e" officeooo:paragraph-rsid="001dd249" fo:background-color="#ffffff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a3f7e" officeooo:paragraph-rsid="001e9154" fo:background-color="#ffffff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e6829" officeooo:paragraph-rsid="001dd249" fo:background-color="#ffffff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d1a2d" officeooo:paragraph-rsid="00205d11" fo:background-color="#ffffff" style:font-size-asian="10pt" style:font-weight-asian="normal" style:font-name-complex="Times New Roman" style:font-size-complex="10pt" style:font-weight-complex="normal"/>
    </style:style>
    <style:style style:name="P12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0fbecd" officeooo:paragraph-rsid="001dd249" fo:background-color="#ffffff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193d7f" officeooo:paragraph-rsid="001dd249" fo:background-color="#ffffff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1a3f7e" officeooo:paragraph-rsid="001dd249" fo:background-color="#ffffff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1pt" style:text-underline-style="none" fo:font-weight="normal" officeooo:rsid="001b65e4" officeooo:paragraph-rsid="001dd249" fo:background-color="#ffffff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1pt" style:text-underline-style="none" fo:font-weight="normal" officeooo:rsid="001b65e4" officeooo:paragraph-rsid="00205d11" fo:background-color="#ffffff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1pt" style:text-underline-style="none" fo:font-weight="normal" officeooo:rsid="001b65e4" officeooo:paragraph-rsid="00220b16" fo:background-color="#ffffff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top="0cm" fo:margin-bottom="0.051cm" loext:contextual-spacing="false" fo:line-height="100%"/>
      <style:text-properties style:font-name="Arial" fo:font-size="10pt" officeooo:paragraph-rsid="001dd249" style:font-size-asian="10pt" style:font-size-complex="10pt"/>
    </style:style>
    <style:style style:name="P19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e9154" officeooo:paragraph-rsid="001e9154" fo:background-color="#ffffff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f2b02" officeooo:paragraph-rsid="001dd249" fo:background-color="#ffffff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205d11" officeooo:paragraph-rsid="00205d11" fo:background-color="#ffffff" style:font-size-asian="10pt" style:font-weight-asian="normal" style:font-name-complex="Times New Roman" style:font-size-complex="10pt" style:font-weight-complex="normal"/>
    </style:style>
    <style:style style:name="T1" style:family="text">
      <style:text-properties fo:font-weight="bold" style:font-name-asian="Wingdings" style:font-weight-asian="bold" style:font-weight-complex="bold"/>
    </style:style>
    <style:style style:name="T2" style:family="text">
      <style:text-properties fo:font-weight="bold" officeooo:rsid="000eafae" style:font-name-asian="Wingdings" style:font-weight-asian="bold" style:font-weight-complex="bold"/>
    </style:style>
    <style:style style:name="T3" style:family="text">
      <style:text-properties fo:font-weight="bold" officeooo:rsid="00220b16" style:font-name-asian="Wingdings" style:font-weight-asian="bold" style:font-weight-complex="bold"/>
    </style:style>
    <style:style style:name="T4" style:family="text">
      <style:text-properties fo:font-weight="bold" officeooo:rsid="001a3f7e" style:font-name-asian="Wingdings" style:font-weight-asian="bold" style:font-name-complex="Wingdings" style:font-weight-complex="bold"/>
    </style:style>
    <style:style style:name="T5" style:family="text">
      <style:text-properties fo:font-weight="bold" officeooo:rsid="000ff101" style:font-name-asian="Wingdings" style:font-weight-asian="bold" style:font-name-complex="Wingdings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eafae" style:font-weight-asian="bold" style:font-weight-complex="bold"/>
    </style:style>
    <style:style style:name="T8" style:family="text">
      <style:text-properties officeooo:rsid="00168f6c"/>
    </style:style>
    <style:style style:name="T9" style:family="text">
      <style:text-properties officeooo:rsid="0015c980"/>
    </style:style>
    <style:style style:name="T10" style:family="text">
      <style:text-properties officeooo:rsid="0010db05"/>
    </style:style>
    <style:style style:name="T11" style:family="text">
      <style:text-properties fo:color="#000000" fo:font-weight="normal" officeooo:rsid="00168f6c" fo:background-color="#ffffff" loext:char-shading-value="0" style:font-name-asian="Wingdings" style:font-weight-asian="normal" style:font-name-complex="Wingdings" style:font-weight-complex="normal"/>
    </style:style>
    <style:style style:name="T12" style:family="text">
      <style:text-properties fo:color="#000000" fo:font-weight="normal" officeooo:rsid="000fbecd" fo:background-color="#ffffff" loext:char-shading-value="0" style:font-name-asian="Wingdings" style:font-weight-asian="normal" style:font-name-complex="Wingdings" style:font-weight-complex="normal"/>
    </style:style>
    <style:style style:name="T13" style:family="text">
      <style:text-properties fo:color="#000000" fo:font-weight="normal" officeooo:rsid="0010db05" fo:background-color="#ffffff" loext:char-shading-value="0" style:font-name-asian="Wingdings" style:font-weight-asian="normal" style:font-name-complex="Wingdings" style:font-weight-complex="normal"/>
    </style:style>
    <style:style style:name="T14" style:family="text">
      <style:text-properties fo:color="#000000" fo:font-weight="normal" officeooo:rsid="001a3f7e" fo:background-color="#ffffff" loext:char-shading-value="0" style:font-name-asian="Wingdings" style:font-weight-asian="normal" style:font-name-complex="Wingdings" style:font-weight-complex="normal"/>
    </style:style>
    <style:style style:name="T15" style:family="text">
      <style:text-properties fo:color="#000000" fo:background-color="#ffffff" loext:char-shading-value="0" style:font-name-complex="Times New Roman"/>
    </style:style>
    <style:style style:name="T16" style:family="text">
      <style:text-properties officeooo:rsid="00193d7f"/>
    </style:style>
    <style:style style:name="T17" style:family="text">
      <style:text-properties officeooo:rsid="000ce999"/>
    </style:style>
    <style:style style:name="T18" style:family="text">
      <style:text-properties style:text-underline-style="solid" style:text-underline-width="auto" style:text-underline-color="font-color" officeooo:rsid="000e6829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officeooo:rsid="001e9154"/>
    </style:style>
    <style:style style:name="T21" style:family="text">
      <style:text-properties fo:font-weight="normal" officeooo:rsid="000e6829" style:font-weight-asian="normal" style:font-weight-complex="normal"/>
    </style:style>
    <style:style style:name="T22" style:family="text">
      <style:text-properties fo:font-weight="normal" officeooo:rsid="0023770f" style:font-weight-asian="normal" style:font-weight-complex="normal"/>
    </style:style>
    <style:style style:name="T23" style:family="text">
      <style:text-properties fo:font-weight="normal" officeooo:rsid="000eafae" style:font-weight-asian="normal" style:font-weight-complex="normal"/>
    </style:style>
    <style:style style:name="T24" style:family="text">
      <style:text-properties fo:font-weight="normal" officeooo:rsid="00220b16" style:font-weight-asian="normal" style:font-weight-complex="normal"/>
    </style:style>
    <style:style style:name="T25" style:family="text">
      <style:text-properties fo:font-size="10pt" fo:font-weight="bold" style:font-size-asian="10pt" style:font-weight-asian="bold" style:font-size-complex="10pt" style:font-weight-complex="bold"/>
    </style:style>
    <style:style style:name="T26" style:family="text">
      <style:text-properties fo:font-size="10pt" fo:font-weight="bold" officeooo:rsid="000f757a" style:font-size-asian="10pt" style:font-weight-asian="bold" style:font-size-complex="10pt" style:font-weight-complex="bold"/>
    </style:style>
    <style:style style:name="T27" style:family="text">
      <style:text-properties fo:font-size="10pt" fo:font-weight="bold" officeooo:rsid="000d1a2d" style:font-size-asian="10pt" style:font-weight-asian="bold" style:font-size-complex="10pt" style:font-weight-complex="bold"/>
    </style:style>
    <style:style style:name="T28" style:family="text">
      <style:text-properties fo:font-size="10pt" fo:font-weight="bold" officeooo:rsid="00220b16" style:font-size-asian="10pt" style:font-weight-asian="bold" style:font-size-complex="10pt" style:font-weight-complex="bold"/>
    </style:style>
    <style:style style:name="T29" style:family="text">
      <style:text-properties fo:font-size="10pt" officeooo:rsid="000f757a" style:font-size-asian="10pt" style:font-size-complex="10pt"/>
    </style:style>
    <style:style style:name="T30" style:family="text">
      <style:text-properties fo:font-size="10pt" style:text-underline-style="solid" style:text-underline-width="auto" style:text-underline-color="font-color" officeooo:rsid="00205d11" style:font-size-asian="10pt" style:font-size-complex="10pt"/>
    </style:style>
    <style:style style:name="T31" style:family="text">
      <style:text-properties fo:font-size="10pt" style:text-underline-style="solid" style:text-underline-width="auto" style:text-underline-color="font-color" fo:font-weight="normal" officeooo:rsid="00205d11" style:font-size-asian="10pt" style:font-weight-asian="normal" style:font-size-complex="10pt" style:font-weight-complex="normal"/>
    </style:style>
    <style:style style:name="T32" style:family="text">
      <style:text-properties fo:font-size="10pt" style:text-underline-style="solid" style:text-underline-width="auto" style:text-underline-color="font-color" fo:font-weight="normal" officeooo:rsid="00220b16" style:font-size-asian="10pt" style:font-weight-asian="normal" style:font-size-complex="10pt" style:font-weight-complex="normal"/>
    </style:style>
    <style:style style:name="T33" style:family="text">
      <style:text-properties fo:font-size="10pt" fo:font-weight="normal" officeooo:rsid="00205d11" style:font-size-asian="10pt" style:font-weight-asian="normal" style:font-size-complex="10pt" style:font-weight-complex="normal"/>
    </style:style>
    <style:style style:name="T34" style:family="text">
      <style:text-properties fo:font-size="10pt" fo:font-weight="normal" officeooo:rsid="00220b16" style:font-size-asian="10pt" style:font-weight-asian="normal" style:font-size-complex="10pt" style:font-weight-complex="normal"/>
    </style:style>
    <style:style style:name="T35" style:family="text">
      <style:text-properties fo:font-size="10pt" fo:font-weight="normal" officeooo:rsid="0023770f" style:font-size-asian="10pt" style:font-weight-asian="normal" style:font-size-complex="10pt" style:font-weight-complex="normal"/>
    </style:style>
    <style:style style:name="T36" style:family="text">
      <style:text-properties style:text-underline-style="none" fo:font-weight="normal" officeooo:rsid="00220b16" style:font-weight-asian="normal" style:font-weight-complex="normal"/>
    </style:style>
    <style:style style:name="T37" style:family="text">
      <style:text-properties style:text-underline-style="none" fo:font-weight="normal" officeooo:rsid="0023770f" style:font-weight-asian="normal" style:font-weight-complex="normal"/>
    </style:style>
    <style:style style:name="T38" style:family="text">
      <style:text-properties officeooo:rsid="001dd249"/>
    </style:style>
    <style:style style:name="T39" style:family="text">
      <style:text-properties officeooo:rsid="001e9154"/>
    </style:style>
    <style:style style:name="T40" style:family="text">
      <style:text-properties officeooo:rsid="001f2b02"/>
    </style:style>
    <style:style style:name="T41" style:family="text">
      <style:text-properties officeooo:rsid="00205d11"/>
    </style:style>
    <style:style style:name="T42" style:family="text">
      <style:text-properties officeooo:rsid="0023770f"/>
    </style:style>
    <style:style style:name="T43" style:family="text">
      <style:text-properties officeooo:rsid="0023770f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ŚRODA</text:span> <text:s/><text:span text:style-name="T38">13</text:span><text:span text:style-name="T8">.0</text:span><text:span text:style-name="T9">5</text:span><text:span text:style-name="T8">.</text:span>2020r </text:p>
      <text:p text:style-name="P5">Plan lekcji</text:p>
      <text:p text:style-name="P6">1.muzyka</text:p>
      <text:p text:style-name="P7"><text:span text:style-name="T8">2.</text:span>e<text:span text:style-name="T10">d. polonistyczna</text:span></text:p>
      <text:p text:style-name="P18"><text:span text:style-name="T11">3.</text:span><text:span text:style-name="T12">ed.</text:span><text:span text:style-name="T13">matematyczna</text:span></text:p>
      <text:p text:style-name="P18"><text:span text:style-name="T14">4. „Trzecioteścik”- ed .wczesnoszkolna+</text:span><text:span text:style-name="T15"><text:line-break/>-----------------------------------------------------------------------------------</text:span></text:p>
      <text:p text:style-name="P1">Plan pracy </text:p>
      <text:p text:style-name="P12">Cele dzisiejszego dnia: </text:p>
      <text:p text:style-name="P13">Uczeń</text:p>
      <text:p text:style-name="P9">- <text:span text:style-name="T9"><text:s/></text:span><text:span text:style-name="T16">za</text:span><text:span text:style-name="T9">śpiewa piosenk</text:span><text:span text:style-name="T16">ę</text:span><text:span text:style-name="T17"> „</text:span><text:span text:style-name="T39">Był sobie król</text:span><text:span text:style-name="T17">”,</text:span><text:span text:style-name="T39">tekst i melodia </text:span><text:span text:style-name="T20">Padlet -”Super klasa3B/Muzyka</text:span></text:p>
      <text:p text:style-name="P19">- podpisze nuty Podręcznik do Muzyki str.77</text:p>
      <text:p text:style-name="P8">-<text:span text:style-name="T39">poćwiczy dodawanie w zakresie 1000 ró</text:span><text:span text:style-name="T42">ż</text:span><text:span text:style-name="T39">nymi sposobami</text:span></text:p>
      <text:p text:style-name="P20">- <text:span text:style-name="T42">wy</text:span>słucha ze zrozumieniem tekstów przeznaczonych dla dzieci</text:p>
      <text:p text:style-name="P8">-<text:span text:style-name="T40">rozpozna i nazwie zwierzęta chronione</text:span></text:p>
      <text:p text:style-name="P8">- <text:span text:style-name="T40">uzupełni i ułoży zdania o zwierzetach obj</text:span><text:span text:style-name="T42">ę</text:span><text:span text:style-name="T40">tych ochroną</text:span></text:p>
      <text:p text:style-name="P8">-<text:span text:style-name="T41">utrwali sposób stopniowania przymiotników i ich pisownię</text:span></text:p>
      <text:p text:style-name="P8"/>
      <text:p text:style-name="P14"><text:span text:style-name="T18">Przygotuj do zajęć</text:span><text:span text:style-name="T21">: podręcznik i ćwiczenie do edukacji polonistycznej i matematycznej, zeszyty,laptop z dostępem do internetu, </text:span><text:span text:style-name="T43">książkę do Muzyki kl.3</text:span></text:p>
      <text:p text:style-name="P10">------------------------------------------------------------------------------------</text:p>
      <text:p text:style-name="P11"><text:span text:style-name="T19">Muzyka </text:span>– <text:span text:style-name="T41">Piosenka „Był sobie król”- wysłuchanie,</text:span><text:a xlink:type="simple" xlink:href="https://www.youtube.com/watch?v=xLDUWyEpEj" text:style-name="Internet_20_link" text:visited-style-name="Visited_20_Internet_20_Link"><text:span text:style-name="T41">https://www.youtube.com/watch?v=xLDUWyEpEj</text:span></text:a></text:p>
      <text:p text:style-name="P21"><text:s/>-uzupełnienie ćwiczeń do Muzyki(podpisanie nutek ) str.77( gra na dzwonkach)</text:p>
      <text:p text:style-name="P10"/>
      <text:p text:style-name="P4">Edukacja polonistyczna – spotkanie o 9.00 (zoom)</text:p>
      <text:p text:style-name="P15"><text:span text:style-name="T25"><text:s/></text:span><text:span text:style-name="T26">Temat:</text:span><text:span text:style-name="T29"> </text:span><text:span text:style-name="Strong_20_Emphasis"><text:span text:style-name="T30">Chrońmy to, co najcenniejsze</text:span></text:span></text:p>
      <text:p text:style-name="P16"><text:span text:style-name="Strong_20_Emphasis"><text:span text:style-name="T33">1. Wysłuchanie opowiadania Wojciecha Widłaka „Co to za księga? ”</text:span></text:span></text:p>
      <text:p text:style-name="P16"><text:span text:style-name="Strong_20_Emphasis"><text:span text:style-name="T33">2. Film edukacyjny „Ginące gatunki”</text:span></text:span></text:p>
      <text:p text:style-name="P16"><text:a xlink:type="simple" xlink:href="https://www.youtube.com/watch?time_continue=7&amp;v=S-VxzE5npYQ&amp;feature=emb_logo" text:style-name="Internet_20_link" text:visited-style-name="Visited_20_Internet_20_Link"><text:span text:style-name="Strong_20_Emphasis"><text:span text:style-name="T33">https://www.youtube.com/watch?time_continue=7&amp;v=S-VxzE5npYQ&amp;feature=emb_logo</text:span></text:span></text:a></text:p>
      <text:p text:style-name="P16"><text:span text:style-name="Strong_20_Emphasis"><text:span text:style-name="T33"><text:s/>3.Rozmowa na temat zwierząt zagrożonych wyginięciem</text:span></text:span></text:p>
      <text:p text:style-name="P16"><text:span text:style-name="Strong_20_Emphasis"><text:span text:style-name="T33">4. Wyjaśnienie , czym jest „Polska czerwona księga zwierząt”</text:span></text:span><text:span text:style-name="Strong_20_Emphasis"><text:span text:style-name="T31">/</text:span></text:span><text:span text:style-name="Strong_20_Emphasis"><text:span text:style-name="T32">notatka do zeszytu</text:span></text:span><text:span text:style-name="Strong_20_Emphasis"><text:span text:style-name="T34">/</text:span></text:span></text:p>
      <text:p text:style-name="P16"><text:span text:style-name="Strong_20_Emphasis"><text:span text:style-name="T33">5.</text:span></text:span><text:span text:style-name="Strong_20_Emphasis"><text:span text:style-name="T35">Uzupełnienie</text:span></text:span><text:span text:style-name="Strong_20_Emphasis"><text:span text:style-name="T34"> ćwiczeń str.10-11.</text:span></text:span></text:p>
      <text:p text:style-name="P17"><text:span text:style-name="Strong_20_Emphasis"><text:span text:style-name="T34">6.Powtórzenie i utrwalenie wiadomości o przymiotniku – stopnowanie.Podręcznik str.15</text:span></text:span></text:p>
      <text:p text:style-name="P15"><text:span text:style-name="Strong_20_Emphasis"><text:span text:style-name="T27">Zadanie domowe -</text:span></text:span><text:span text:style-name="Strong_20_Emphasis"><text:span text:style-name="T28">Podr. Str.15 ćw.2,3 do zeszytu.</text:span></text:span></text:p>
      <text:p text:style-name="P15"><text:span text:style-name="Strong_20_Emphasis"><text:span text:style-name="T27"/></text:span></text:p>
      <text:p text:style-name="P2"><text:span text:style-name="Strong_20_Emphasis"><text:span text:style-name="T6">Edukacja matematyczna – spotkanie godz.11.00 (zoom)</text:span></text:span></text:p>
      <text:p text:style-name="P2"><text:span text:style-name="Strong_20_Emphasis"><text:span text:style-name="T7">Tema</text:span></text:span><text:span text:style-name="Strong_20_Emphasis"><text:span text:style-name="T23">t:</text:span></text:span><text:span text:style-name="Strong_20_Emphasis"><text:span text:style-name="T24"> Ró</text:span></text:span><text:span text:style-name="Strong_20_Emphasis"><text:span text:style-name="T22">ż</text:span></text:span><text:span text:style-name="Strong_20_Emphasis"><text:span text:style-name="T24">ne sposoby dodawania w zakresie 1000</text:span></text:span></text:p>
      <text:p text:style-name="P3"><text:span text:style-name="Strong_20_Emphasis"><text:span text:style-name="T36">Podręcznik str.35, ćwiczenia str.44</text:span></text:span></text:p>
      <text:p text:style-name="P2"><text:span text:style-name="Strong_20_Emphasis"><text:span text:style-name="T7">Zadanie domowe- ćwiczenia , których nie wykonamy podczas zajęć</text:span></text:span></text:p>
      <text:p text:style-name="P2"><text:span text:style-name="Strong_20_Emphasis"><text:span text:style-name="T7"/></text:span></text:p>
      <text:p text:style-name="P2"><text:span text:style-name="Strong_20_Emphasis"><text:span text:style-name="T7"/></text:span></text:p>
      <text:p text:style-name="P2"><text:span text:style-name="Strong_20_Emphasis"><text:span text:style-name="T4">„Trzecioteścik”- ed .wczesnoszkolna+ </text:span></text:span><text:span text:style-name="Strong_20_Emphasis"><text:span text:style-name="T5">spotkanie godz.12.30 </text:span></text:span><text:span text:style-name="Strong_20_Emphasis"><text:span text:style-name="T1">(zoom)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2">Praca na platformie Eduelo – uczniowie samodzielnie wykonują test</text:span></text:span><text:span text:style-name="Strong_20_Emphasis"><text:span text:style-name="T3">y</text:span></text:span></text:p>
      <text:p text:style-name="P2"><text:a xlink:type="simple" xlink:href="https://www.eduelo.pl/klasa/14350/#tab4" text:style-name="Internet_20_link" text:visited-style-name="Visited_20_Internet_20_Link"><text:span text:style-name="Strong_20_Emphasis"><text:span text:style-name="T2">https://www.eduelo.pl/klasa/14350/#tab4</text:span></text:span></text:a></text:p>
      <text:p text:style-name="P2"><text:span text:style-name="Strong_20_Emphasis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2T14:34:18.143000000</meta:creation-date>
    <dc:date>2020-05-12T15:58:44.183000000</dc:date>
    <meta:editing-duration>PT4M6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37" meta:word-count="212" meta:character-count="1945" meta:non-whitespace-character-count="1757"/>
  </office:meta>
</office:document-meta>
</file>