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rata" svg:font-family="Prata"/>
    <style:font-face style:name="Raleway" svg:font-family="Raleway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0db05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solid" style:text-underline-width="auto" style:text-underline-color="font-color" fo:font-weight="bold" officeooo:rsid="001b65e4" officeooo:paragraph-rsid="0010db05" fo:background-color="#ffffff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b65e4" officeooo:paragraph-rsid="001327b3" fo:background-color="#ffffff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0f757a" officeooo:paragraph-rsid="001327b3" fo:background-color="#ffffff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2ebf5" officeooo:paragraph-rsid="0012ebf5" fo:background-color="#ffffff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bold" officeooo:rsid="001ce09b" officeooo:paragraph-rsid="0012ebf5" fo:background-color="#ffffff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fo:font-weight="normal" officeooo:rsid="001a3f7e" officeooo:paragraph-rsid="0010db05" fo:background-color="#ffffff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becd" officeooo:paragraph-rsid="0010db05" fo:background-color="#ffffff" style:font-name-asian="Wingdings" style:font-size-asian="10pt" style:font-weight-asian="bold" style:font-name-complex="Wingdings" style:font-size-complex="10pt" style:font-weight-complex="bold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b65e4" officeooo:paragraph-rsid="0010db05" fo:background-color="#ffffff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ce09b" officeooo:paragraph-rsid="0010db05" fo:background-color="#ffffff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68f6c" officeooo:paragraph-rsid="0010db05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f757a" officeooo:paragraph-rsid="001327b3" fo:background-color="#ffffff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327b3" officeooo:paragraph-rsid="001327b3" fo:background-color="#ffffff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ce09b" officeooo:paragraph-rsid="0010db05" fo:background-color="#ffffff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ff101" officeooo:paragraph-rsid="0010db05" fo:background-color="#ffffff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2ebf5" officeooo:paragraph-rsid="0012ebf5" fo:background-color="#ffffff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bold" officeooo:rsid="001ce09b" officeooo:paragraph-rsid="0010db05" fo:background-color="#ffffff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bold" officeooo:rsid="001ce09b" officeooo:paragraph-rsid="0012ebf5" fo:background-color="#ffffff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10db05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a3f7e" officeooo:paragraph-rsid="0010db05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757a" officeooo:paragraph-rsid="0010db05" fo:background-color="#ffffff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10db05" fo:background-color="#ffffff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becd" officeooo:paragraph-rsid="0010db05" fo:background-color="#ffffff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a3f7e" officeooo:paragraph-rsid="0010db05" fo:background-color="#ffffff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0db05" style:font-size-asian="10pt" style:font-size-complex="10pt"/>
    </style:style>
    <style:style style:name="P26" style:family="paragraph" style:parent-style-name="Text_20_body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327b3" officeooo:paragraph-rsid="001327b3" fo:background-color="#ffffff" style:font-size-asian="11pt" style:font-weight-asian="normal" style:font-name-complex="Times New Roman" style:font-size-complex="11pt" style:font-weight-complex="normal"/>
    </style:style>
    <style:style style:name="P27" style:family="paragraph" style:parent-style-name="Text_20_body">
      <style:text-properties style:font-name="Arial" fo:font-size="10pt" style:font-size-asian="10pt" style:font-size-complex="10pt"/>
    </style:style>
    <style:style style:name="P28" style:family="paragraph" style:parent-style-name="Text_20_body">
      <style:text-properties style:font-name="Arial" fo:font-size="10pt" style:text-underline-style="solid" style:text-underline-width="auto" style:text-underline-color="font-color" fo:font-weight="bold" officeooo:rsid="0013e4d4" officeooo:paragraph-rsid="0013e4d4" style:font-size-asian="10pt" style:font-weight-asian="bold" style:font-size-complex="10pt" style:font-weight-complex="bold"/>
    </style:style>
    <style:style style:name="T1" style:family="text">
      <style:text-properties officeooo:rsid="00168f6c"/>
    </style:style>
    <style:style style:name="T2" style:family="text">
      <style:text-properties officeooo:rsid="000e152c"/>
    </style:style>
    <style:style style:name="T3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4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5" style:family="text">
      <style:text-properties fo:color="#000000" fo:font-weight="normal" officeooo:rsid="001a3f7e" fo:background-color="#ffffff" loext:char-shading-value="0" style:font-name-asian="Wingdings" style:font-weight-asian="normal" style:font-name-complex="Wingdings" style:font-weight-complex="normal"/>
    </style:style>
    <style:style style:name="T6" style:family="text">
      <style:text-properties fo:color="#000000" fo:font-weight="normal" officeooo:rsid="0010db05" fo:background-color="#ffffff" loext:char-shading-value="0" style:font-name-asian="Wingdings" style:font-weight-asian="normal" style:font-name-complex="Wingdings" style:font-weight-complex="normal"/>
    </style:style>
    <style:style style:name="T7" style:family="text">
      <style:text-properties fo:color="#000000" fo:background-color="#ffffff" loext:char-shading-value="0" style:font-name-complex="Times New Roman"/>
    </style:style>
    <style:style style:name="T8" style:family="text">
      <style:text-properties officeooo:rsid="000f757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e6829" style:font-weight-complex="bold"/>
    </style:style>
    <style:style style:name="T11" style:family="text">
      <style:text-properties style:text-underline-style="solid" style:text-underline-width="auto" style:text-underline-color="font-color" officeooo:rsid="000f757a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1327b3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e6829" style:font-weight-asian="normal" style:font-weight-complex="normal"/>
    </style:style>
    <style:style style:name="T16" style:family="text">
      <style:text-properties fo:font-weight="normal" officeooo:rsid="000ff101" style:font-weight-asian="normal" style:font-weight-complex="normal"/>
    </style:style>
    <style:style style:name="T17" style:family="text">
      <style:text-properties fo:font-weight="normal" officeooo:rsid="000e152c" style:font-weight-asian="normal" style:font-weight-complex="normal"/>
    </style:style>
    <style:style style:name="T18" style:family="text">
      <style:text-properties fo:font-weight="normal" officeooo:rsid="0010db05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f757a" style:font-weight-asian="bold" style:font-weight-complex="bold"/>
    </style:style>
    <style:style style:name="T21" style:family="text">
      <style:text-properties officeooo:rsid="000ff101"/>
    </style:style>
    <style:style style:name="T22" style:family="text">
      <style:text-properties style:font-name-asian="Wingdings"/>
    </style:style>
    <style:style style:name="T23" style:family="text">
      <style:text-properties officeooo:rsid="001a3f7e" style:font-name-asian="Wingdings" style:font-name-complex="Wingdings"/>
    </style:style>
    <style:style style:name="T24" style:family="text">
      <style:text-properties officeooo:rsid="000ff101" style:font-name-asian="Wingdings" style:font-name-complex="Wingdings"/>
    </style:style>
    <style:style style:name="T25" style:family="text">
      <style:text-properties officeooo:rsid="000ff101" style:font-name-asian="Wingdings"/>
    </style:style>
    <style:style style:name="T26" style:family="text">
      <style:text-properties officeooo:rsid="0012ebf5" style:font-name-asian="Wingdings"/>
    </style:style>
    <style:style style:name="T27" style:family="text">
      <style:text-properties officeooo:rsid="001327b3" style:font-name-asian="Wingdings"/>
    </style:style>
    <style:style style:name="T28" style:family="text">
      <style:text-properties officeooo:rsid="0013e4d4" style:font-name-asian="Wingdings"/>
    </style:style>
    <style:style style:name="T29" style:family="text">
      <style:text-properties officeooo:rsid="0010db05"/>
    </style:style>
    <style:style style:name="T30" style:family="text">
      <style:text-properties officeooo:rsid="0011fa9f"/>
    </style:style>
    <style:style style:name="T31" style:family="text">
      <style:text-properties officeooo:rsid="0012ebf5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style:text-line-through-style="none" style:text-line-through-type="none" officeooo:rsid="0012ebf5"/>
    </style:style>
    <style:style style:name="T34" style:family="text">
      <style:text-properties officeooo:rsid="001327b3"/>
    </style:style>
    <style:style style:name="T35" style:family="text">
      <style:text-properties officeooo:rsid="0013e4d4"/>
    </style:style>
    <style:style style:name="T36" style:family="text">
      <style:text-properties style:font-name="Arial"/>
    </style:style>
    <style:style style:name="T37" style:family="text">
      <style:text-properties style:font-name="Arial" officeooo:rsid="000e152c"/>
    </style:style>
    <style:style style:name="T38" style:family="text">
      <style:text-properties style:font-name="Arial" officeooo:rsid="000f757a"/>
    </style:style>
    <style:style style:name="T39" style:family="text">
      <style:text-properties style:font-name="Arial" officeooo:rsid="0010db05"/>
    </style:style>
    <style:style style:name="T40" style:family="text">
      <style:text-properties style:font-name="Arial" fo:font-weight="bold" style:font-weight-asian="bold" style:font-weight-complex="bold"/>
    </style:style>
    <style:style style:name="T41" style:family="text">
      <style:text-properties style:font-name="Arial" fo:font-weight="bold" officeooo:rsid="000f757a" style:font-weight-asian="bold" style:font-weight-complex="bold"/>
    </style:style>
    <style:style style:name="T42" style:family="text">
      <style:text-properties style:font-name="Arial" style:text-underline-style="solid" style:text-underline-width="auto" style:text-underline-color="font-color" officeooo:rsid="000f757a"/>
    </style:style>
    <style:style style:name="T43" style:family="text">
      <style:text-properties style:font-name="Arial" fo:font-weight="normal" style:font-weight-asian="normal" style:font-weight-complex="normal"/>
    </style:style>
    <style:style style:name="T44" style:family="text">
      <style:text-properties style:font-name="Arial" fo:font-weight="normal" officeooo:rsid="000e152c" style:font-weight-asian="normal" style:font-weight-complex="normal"/>
    </style:style>
    <style:style style:name="T45" style:family="text">
      <style:text-properties style:font-name="Arial" officeooo:rsid="001327b3" style:font-name-asian="Wingdings"/>
    </style:style>
    <style:style style:name="T46" style:family="text">
      <style:text-properties style:font-name="Arial" fo:font-size="10pt" style:font-size-asian="10pt" style:font-size-complex="10pt"/>
    </style:style>
    <style:style style:name="T47" style:family="text">
      <style:text-properties style:font-name="Arial" fo:font-size="10pt" officeooo:rsid="000e152c" style:font-size-asian="10pt" style:font-size-complex="10pt"/>
    </style:style>
    <style:style style:name="T48" style:family="text">
      <style:text-properties style:font-name="Arial" fo:font-size="10pt" officeooo:rsid="000f757a" style:font-size-asian="10pt" style:font-size-complex="10pt"/>
    </style:style>
    <style:style style:name="T49" style:family="text">
      <style:text-properties style:font-name="Arial" fo:font-size="10pt" officeooo:rsid="0010db05" style:font-size-asian="10pt" style:font-size-complex="10pt"/>
    </style:style>
    <style:style style:name="T5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Arial" fo:font-size="10pt" fo:font-weight="bold" officeooo:rsid="000f757a" style:font-size-asian="10pt" style:font-weight-asian="bold" style:font-size-complex="10pt" style:font-weight-complex="bold"/>
    </style:style>
    <style:style style:name="T52" style:family="text">
      <style:text-properties style:font-name="Arial" fo:font-size="10pt" style:text-underline-style="solid" style:text-underline-width="auto" style:text-underline-color="font-color" officeooo:rsid="000f757a" style:font-size-asian="10pt" style:font-size-complex="10pt"/>
    </style:style>
    <style:style style:name="T5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font-name="Arial" fo:font-size="10pt" fo:font-weight="normal" officeooo:rsid="000e152c" style:font-size-asian="10pt" style:font-weight-asian="normal" style:font-size-complex="10pt" style:font-weight-complex="normal"/>
    </style:style>
    <style:style style:name="T55" style:family="text">
      <style:text-properties style:font-name="Arial" fo:font-size="10pt" officeooo:rsid="001327b3" style:font-name-asian="Wingdings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ŚRODA</text:span> <text:s/><text:span text:style-name="T29">22</text:span><text:span text:style-name="T1">.04.</text:span>2020r </text:p>
      <text:p text:style-name="P8">Plan lekcji</text:p>
      <text:p text:style-name="P11">1.muzyka</text:p>
      <text:p text:style-name="P19"><text:span text:style-name="T1">2.</text:span>e<text:span text:style-name="T29">d. polonistyczna</text:span></text:p>
      <text:p text:style-name="P25"><text:span text:style-name="T3">3.</text:span><text:span text:style-name="T4">ed.</text:span><text:span text:style-name="T6">matematyczna</text:span></text:p>
      <text:p text:style-name="P25"><text:span text:style-name="T5">4. „Trzecioteścik”- ed .wczesnoszkolna+</text:span><text:span text:style-name="T7"><text:line-break/>-----------------------------------------------------------------------------------</text:span></text:p>
      <text:p text:style-name="P1">Plan pracy </text:p>
      <text:p text:style-name="P23">Cele dzisiejszego dnia:</text:p>
      <text:p text:style-name="P24">Uczeń:</text:p>
      <text:p text:style-name="P20">- <text:span text:style-name="T2">przypomni i wspólnie zaśpiewa piosenkę „</text:span><text:span text:style-name="T29">Ziemia- wyspa zielona”</text:span></text:p>
      <text:p text:style-name="P7"><text:span text:style-name="T47">”</text:span><text:a xlink:type="simple" xlink:href="https://www.youtube.com/watch?v=_SKe11ntnGc" text:style-name="Internet_20_link" text:visited-style-name="Visited_20_Internet_20_Link"><text:span text:style-name="T47">https://www.youtube.com/watch?v=_SKe11ntnGc</text:span></text:a></text:p>
      <text:p text:style-name="P7"><text:span text:style-name="T46">-</text:span><text:span text:style-name="T48">obejrzy </text:span><text:span text:style-name="T49">film „Planeta Ziemia – na zawsze”</text:span><text:a xlink:type="simple" xlink:href="https://www.youtube.com/watch?v=IPczhbMMtm4" text:style-name="Internet_20_link" text:visited-style-name="Visited_20_Internet_20_Link"><text:span text:style-name="T49">https://www.youtube.com/watch?v=IPczhbMMtm4</text:span></text:a></text:p>
      <text:p text:style-name="P20">-<text:span text:style-name="T2">weźmie udział w rozm</text:span><text:span text:style-name="T8">o</text:span><text:span text:style-name="T2">wach na temat filmu</text:span></text:p>
      <text:p text:style-name="P20">- <text:span text:style-name="T30">wykona notatkę na temat „Zagrożone gatunki zwierząt”</text:span></text:p>
      <text:p text:style-name="P20">- <text:span text:style-name="T31">napisze 7 zasad –„ Rola człowieka w ochronie <text:s/>Planety Ziemi”</text:span></text:p>
      <text:p text:style-name="P20">- <text:span text:style-name="T31">ćwiczy mnożenie liczb dwucyfrowych w zakresie 100</text:span></text:p>
      <text:p text:style-name="P21"><text:span text:style-name="T32">- „</text:span><text:span text:style-name="T33">Trzecioteścik” -wspólne rozwiązywanie zadań dotyczących znajomości bajki „Brzydkie kaczatko”</text:span></text:p>
      <text:p text:style-name="P24"><text:span text:style-name="T10">Przygotuj do zajęć</text:span><text:span text:style-name="T15">: podręcznik i ćwiczenie do edukacji polonistycznej i matematycznej, zeszyty,laptop z dostępem do internetu.</text:span></text:p>
      <text:p text:style-name="P22">------------------------------------------------------------------------------------</text:p>
      <text:p text:style-name="P9">Edukacja polonistyczna – spotkanie o 9.00 (zoom)</text:p>
      <text:p text:style-name="P9"/>
      <text:p text:style-name="P3"><text:span text:style-name="T50"><text:s/></text:span><text:span text:style-name="T51">Temat:</text:span><text:span text:style-name="T48"> </text:span><text:span text:style-name="Strong_20_Emphasis"><text:span text:style-name="T52">Błękitna planeta - Ziemia.</text:span></text:span></text:p>
      <text:p text:style-name="P4"><text:span text:style-name="T46">Prezentacja multimedialna</text:span><text:span text:style-name="T49"> „Planeta Ziemia – na zawsze”</text:span><text:a xlink:type="simple" xlink:href="https://www.youtube.com/watch?v=IPczhbMMtm4" text:style-name="Internet_20_link" text:visited-style-name="Visited_20_Internet_20_Link"><text:span text:style-name="T49">https://www.youtube.com/watch?v=IPczhbMMtm4</text:span></text:a></text:p>
      <text:p text:style-name="P12">- <text:span text:style-name="T35">zgadywanka „Zagrożone gatunki zwierząt”</text:span></text:p>
      <text:p text:style-name="P13">- Wykonanie notatki w zeszycie w oparciu o film oraz mapę świata</text:p>
      <text:p text:style-name="P13">-utrwalenie pisowni nazw kontynentów i oceanów wielką literą</text:p>
      <text:p text:style-name="P26"><text:span text:style-name="Strong_20_Emphasis"><text:span text:style-name="T46">Na Ziemi znajduje się 7 kontynentów: ....................., .........................., ........................., ......................, .......................... i ..................... Kontynenty te są oblewane przez wody 3 oceanów: Ocean ....................., Ocean...................... i Ocean..........................…</text:span></text:span></text:p>
      <text:p text:style-name="P27">- <text:span text:style-name="T35">wspólne ustalenie <text:s/>zasad ochrony Ziemi przez człowieka</text:span></text:p>
      <text:p text:style-name="P28">Zadanie domowe: podr. Str.55-56 pięknie czytać</text:p>
      <text:p text:style-name="P10">Edukacja matematyczna – spotkanie godz.11.00 (zoom)</text:p>
      <text:p text:style-name="P10"/>
      <text:p text:style-name="P17">Temat:<text:span text:style-name="T12"> </text:span><text:span text:style-name="T13">Mnożenie liczb dwucyfrowych w zakresie 100</text:span></text:p>
      <text:p text:style-name="P14">Podr.str.<text:span text:style-name="T34">22 </text:span>zad.<text:span text:style-name="T21">1,2,3</text:span></text:p>
      <text:p text:style-name="P14">– rozwiązania i działania zapis w zeszytach</text:p>
      <text:p text:style-name="P15">Zadanie domowe </text:p>
      <text:p text:style-name="P15">Ćwiczenia str.<text:span text:style-name="T34">26</text:span> ćw.1,2.3.</text:p>
      <text:p text:style-name="P14"/>
      <text:p text:style-name="P18"><text:span text:style-name="T14"><text:s/></text:span><text:span text:style-name="T9">Muzyka –</text:span><text:span text:style-name="T14"> </text:span><text:span text:style-name="T16">przypomnienie piosenki</text:span><text:span text:style-name="T14"> </text:span><text:span text:style-name="T17">„</text:span><text:span text:style-name="T18">Ziemia- wyspa zielona”</text:span></text:p>
      <text:p text:style-name="P6"><text:span text:style-name="T54">”</text:span><text:a xlink:type="simple" xlink:href="https://www.youtube.com/watch?v=_SKe11ntnGc" text:style-name="Internet_20_link" text:visited-style-name="Visited_20_Internet_20_Link"><text:span text:style-name="T54">https://www.youtube.com/watch?v=_SKe11ntnGc</text:span></text:a><text:span text:style-name="T53"> </text:span></text:p>
      <text:p text:style-name="P18"><text:span text:style-name="T14"/></text:p>
      <text:p text:style-name="P10"><text:span text:style-name="T23">„Trzecioteścik”- ed .wczesnoszkolna+ </text:span><text:span text:style-name="T24">spotkanie godz.12.30 </text:span><text:span text:style-name="T22">(zoom)</text:span></text:p>
      <text:p text:style-name="P14"><text:span text:style-name="T22">- </text:span><text:span text:style-name="T25">wspólne rozwiązywanie <text:s/></text:span><text:span text:style-name="T26">ćwiczeń i testów dotyczących znajomości lektury „Brzydkie kaczatko”</text:span></text:p>
      <text:p text:style-name="P16"><text:span text:style-name="T22">Ćwiczenia str.</text:span><text:span text:style-name="T27">66-67</text:span></text:p>
      <text:p text:style-name="P5"><text:a xlink:type="simple" xlink:href="https://view.genial.ly/5e7a89338e8a9a0e03400c44/interactive-image-26032020r-klasa-3?fbclid=IwAR0DgrX1OAl0yvuzYEYHH8ekwvZ4YnxXb0scmkcS9CQTWyUhBUS7fnUi-lY" text:style-name="Internet_20_link" text:visited-style-name="Visited_20_Internet_20_Link"><text:span text:style-name="T55">https://view.genial.ly/5e7a89338e8a9a0e03400c44/interactive-image-26032020r-klasa-3?fbclid=IwAR0DgrX1OAl0yvuzYEYHH8ekwvZ4YnxXb0scmkcS9CQTWyUhBUS7fnUi-lY</text:span></text:a></text:p>
      <text:p text:style-name="P5"><text:span text:style-name="T27"><text:s text:c="71"/></text:span><text:span text:style-name="T28"><text:s text:c="11"/></text:span><text:span text:style-name="T27"><text:s text:c="50"/></text:span><text:span text:style-name="T28">Miłego dnia:))</text:span></text:p>
      <text:p text:style-name="P2"><text:s text:c="15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rata" svg:font-family="Prata"/>
    <style:font-face style:name="Raleway" svg:font-family="Raleway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09:42:59.646000000</meta:creation-date>
    <dc:date>2020-04-21T10:58:49.435000000</dc:date>
    <meta:editing-duration>PT5M27S</meta:editing-duration>
    <meta:editing-cycles>1</meta:editing-cycles>
    <meta:document-statistic meta:table-count="0" meta:image-count="0" meta:object-count="0" meta:page-count="1" meta:paragraph-count="42" meta:word-count="232" meta:character-count="2653" meta:non-whitespace-character-count="2158"/>
    <meta:generator>LibreOffice/6.4.2.2$Windows_X86_64 LibreOffice_project/4e471d8c02c9c90f512f7f9ead8875b57fcb1ec3</meta:generator>
  </office:meta>
</office:document-meta>
</file>