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132deb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ce09b" officeooo:paragraph-rsid="00132deb" fo:background-color="#ffffff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b65e4" officeooo:paragraph-rsid="00132deb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becd" officeooo:paragraph-rsid="00132deb" fo:background-color="#ffffff" style:font-name-asian="Wingdings" style:font-size-asian="10pt" style:font-weight-asian="bold" style:font-name-complex="Wingdings" style:font-size-complex="10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68f6c" officeooo:paragraph-rsid="00132deb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132deb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a3f7e" officeooo:paragraph-rsid="00132deb" fo:background-color="#ffffff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f2b02" officeooo:paragraph-rsid="00132deb" fo:background-color="#ffffff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132deb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d1a2d" officeooo:paragraph-rsid="00132deb" fo:background-color="#ffffff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becd" officeooo:paragraph-rsid="00132deb" fo:background-color="#ffffff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93d7f" officeooo:paragraph-rsid="00132deb" fo:background-color="#ffffff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a3f7e" officeooo:paragraph-rsid="00132deb" fo:background-color="#ffffff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1b65e4" officeooo:paragraph-rsid="00132deb" fo:background-color="#ffffff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weight="normal" officeooo:rsid="000c3475" officeooo:paragraph-rsid="00133417" fo:background-color="#ffffff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32deb" style:font-size-asian="10pt" style:font-size-complex="10pt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f2b02" officeooo:paragraph-rsid="00132deb" fo:background-color="#ffffff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f2b02" officeooo:paragraph-rsid="001b0f68" fo:background-color="#ffffff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ce09b" officeooo:paragraph-rsid="00132deb" fo:background-color="#ffffff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ce09b" officeooo:paragraph-rsid="001b0f68" fo:background-color="#ffffff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ce09b" officeooo:paragraph-rsid="001b6d0f" fo:background-color="#ffffff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1b65e4" officeooo:paragraph-rsid="00132deb" fo:background-color="#ffffff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weight="normal" officeooo:rsid="000c3475" officeooo:paragraph-rsid="00132deb" fo:background-color="#ffffff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weight="bold" style:font-name-asian="Wingdings" style:font-weight-asian="bold" style:font-weight-complex="bold"/>
    </style:style>
    <style:style style:name="T2" style:family="text">
      <style:text-properties fo:font-weight="bold" officeooo:rsid="000d3823" style:font-name-asian="Wingdings" style:font-weight-asian="bold" style:font-weight-complex="bold"/>
    </style:style>
    <style:style style:name="T3" style:family="text">
      <style:text-properties fo:font-weight="bold" officeooo:rsid="000eafae" style:font-name-asian="Wingdings" style:font-weight-asian="bold" style:font-weight-complex="bold"/>
    </style:style>
    <style:style style:name="T4" style:family="text">
      <style:text-properties fo:font-weight="bold" officeooo:rsid="00220b16" style:font-name-asian="Wingdings" style:font-weight-asian="bold" style:font-weight-complex="bold"/>
    </style:style>
    <style:style style:name="T5" style:family="text">
      <style:text-properties fo:font-weight="bold" officeooo:rsid="001a3f7e" style:font-name-asian="Wingdings" style:font-weight-asian="bold" style:font-name-complex="Wingdings" style:font-weight-complex="bold"/>
    </style:style>
    <style:style style:name="T6" style:family="text">
      <style:text-properties fo:font-weight="bold" officeooo:rsid="000ff101" style:font-name-asian="Wingdings" style:font-weight-asian="bold" style:font-name-complex="Wingdings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afae" style:font-weight-asian="bold" style:font-weight-complex="bold"/>
    </style:style>
    <style:style style:name="T9" style:family="text">
      <style:text-properties officeooo:rsid="00168f6c"/>
    </style:style>
    <style:style style:name="T10" style:family="text">
      <style:text-properties officeooo:rsid="000c3475"/>
    </style:style>
    <style:style style:name="T11" style:family="text">
      <style:text-properties officeooo:rsid="0015c980"/>
    </style:style>
    <style:style style:name="T12" style:family="text">
      <style:text-properties officeooo:rsid="0010db05"/>
    </style:style>
    <style:style style:name="T13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14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15" style:family="text">
      <style:text-properties fo:color="#000000" fo:font-weight="normal" officeooo:rsid="0010db05" fo:background-color="#ffffff" loext:char-shading-value="0" style:font-name-asian="Wingdings" style:font-weight-asian="normal" style:font-name-complex="Wingdings" style:font-weight-complex="normal"/>
    </style:style>
    <style:style style:name="T16" style:family="text">
      <style:text-properties fo:color="#000000" fo:font-weight="normal" officeooo:rsid="001a3f7e" fo:background-color="#ffffff" loext:char-shading-value="0" style:font-name-asian="Wingdings" style:font-weight-asian="normal" style:font-name-complex="Wingdings" style:font-weight-complex="normal"/>
    </style:style>
    <style:style style:name="T17" style:family="text">
      <style:text-properties fo:color="#000000" fo:background-color="#ffffff" loext:char-shading-value="0" style:font-name-complex="Times New Roman"/>
    </style:style>
    <style:style style:name="T18" style:family="text">
      <style:text-properties officeooo:rsid="001e9154"/>
    </style:style>
    <style:style style:name="T19" style:family="text">
      <style:text-properties officeooo:rsid="0023770f"/>
    </style:style>
    <style:style style:name="T20" style:family="text">
      <style:text-properties officeooo:rsid="00113923"/>
    </style:style>
    <style:style style:name="T21" style:family="text">
      <style:text-properties officeooo:rsid="00124c94"/>
    </style:style>
    <style:style style:name="T22" style:family="text">
      <style:text-properties style:text-underline-style="solid" style:text-underline-width="auto" style:text-underline-color="font-color" officeooo:rsid="000e6829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weight="normal" officeooo:rsid="000e6829" style:font-weight-asian="normal" style:font-weight-complex="normal"/>
    </style:style>
    <style:style style:name="T25" style:family="text">
      <style:text-properties fo:font-weight="normal" officeooo:rsid="000eafae" style:font-weight-asian="normal" style:font-weight-complex="normal"/>
    </style:style>
    <style:style style:name="T26" style:family="text">
      <style:text-properties fo:font-weight="normal" officeooo:rsid="00220b16" style:font-weight-asian="normal" style:font-weight-complex="normal"/>
    </style:style>
    <style:style style:name="T27" style:family="text">
      <style:text-properties fo:font-weight="normal" officeooo:rsid="0010a070" style:font-weight-asian="normal" style:font-weight-complex="normal"/>
    </style:style>
    <style:style style:name="T28" style:family="text">
      <style:text-properties fo:font-weight="normal" style:font-weight-asian="normal" style:font-weight-complex="normal" loext:padding="0cm" loext:border="none"/>
    </style:style>
    <style:style style:name="T29" style:family="text">
      <style:text-properties fo:font-weight="normal" officeooo:rsid="001b0f68" style:font-weight-asian="normal" style:font-weight-complex="normal" loext:padding="0cm" loext:border="none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0f757a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0d1a2d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1b0f68" style:font-size-asian="10pt" style:font-weight-asian="bold" style:font-size-complex="10pt" style:font-weight-complex="bold"/>
    </style:style>
    <style:style style:name="T34" style:family="text">
      <style:text-properties fo:font-size="10pt" officeooo:rsid="000f757a" style:font-size-asian="10pt" style:font-size-complex="10pt"/>
    </style:style>
    <style:style style:name="T35" style:family="text">
      <style:text-properties fo:font-size="10pt" style:text-underline-style="solid" style:text-underline-width="auto" style:text-underline-color="font-color" officeooo:rsid="001b0f68" style:font-size-asian="10pt" style:font-size-complex="10pt"/>
    </style:style>
    <style:style style:name="T36" style:family="text">
      <style:text-properties fo:font-size="10pt" fo:font-weight="normal" officeooo:rsid="00205d11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1b0f68" style:font-size-asian="10pt" style:font-weight-asian="normal" style:font-size-complex="10pt" style:font-weight-complex="normal"/>
    </style:style>
    <style:style style:name="T38" style:family="text">
      <style:text-properties fo:font-size="10pt" fo:font-style="italic" fo:font-weight="normal" officeooo:rsid="001b0f68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fo:font-size="10pt" fo:font-style="normal" fo:font-weight="normal" officeooo:rsid="001b0f68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text-underline-style="none" fo:font-weight="normal" officeooo:rsid="00220b16" style:font-weight-asian="normal" style:font-weight-complex="normal"/>
    </style:style>
    <style:style style:name="T41" style:family="text">
      <style:text-properties style:text-underline-style="none" fo:font-weight="normal" officeooo:rsid="0010a070" style:font-weight-asian="normal" style:font-weight-complex="normal"/>
    </style:style>
    <style:style style:name="T42" style:family="text">
      <style:text-properties style:text-underline-style="none" fo:font-weight="normal" officeooo:rsid="001b0f68" style:font-weight-asian="normal" style:font-weight-complex="normal"/>
    </style:style>
    <style:style style:name="T43" style:family="text">
      <style:text-properties style:text-underline-style="none" fo:font-weight="normal" officeooo:rsid="000eafae" style:font-name-asian="Wingdings" style:font-weight-asian="normal" style:font-weight-complex="normal"/>
    </style:style>
    <style:style style:name="T44" style:family="text">
      <style:text-properties style:text-underline-style="none" fo:font-weight="normal" officeooo:rsid="001b6d0f" style:font-name-asian="Wingdings" style:font-weight-asian="normal" style:font-weight-complex="normal"/>
    </style:style>
    <style:style style:name="T45" style:family="text">
      <style:text-properties style:text-underline-style="none" fo:font-weight="bold" officeooo:rsid="000eafae" style:font-name-asian="Wingdings" style:font-weight-asian="bold" style:font-weight-complex="bold"/>
    </style:style>
    <style:style style:name="T46" style:family="text">
      <style:text-properties style:text-underline-style="none" fo:font-weight="bold" officeooo:rsid="001b6d0f" style:font-name-asian="Wingdings" style:font-weight-asian="bold" style:font-weight-complex="bold"/>
    </style:style>
    <style:style style:name="T47" style:family="text">
      <style:text-properties style:text-underline-style="none" officeooo:rsid="000eafae" style:font-name-asian="Wingdings"/>
    </style:style>
    <style:style style:name="T48" style:family="text">
      <style:text-properties officeooo:rsid="00132deb"/>
    </style:style>
    <style:style style:name="T49" style:family="text">
      <style:text-properties officeooo:rsid="00133417"/>
    </style:style>
    <style:style style:name="T50" style:family="text">
      <style:text-properties officeooo:rsid="00178ab3"/>
    </style:style>
    <style:style style:name="T51" style:family="text">
      <style:text-properties officeooo:rsid="00188764"/>
    </style:style>
    <style:style style:name="T52" style:family="text">
      <style:text-properties officeooo:rsid="001b0f68"/>
    </style:style>
    <style:style style:name="T53" style:family="text">
      <style:text-properties fo:font-style="italic" style:text-underline-style="none" fo:font-weight="bold" officeooo:rsid="001b6d0f" style:font-name-asian="Wingdings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a xlink:type="simple" xlink:href="https://view.genial.ly/5ecc022cb15f9b0d9451c0da/interactive-content-zielony-pachnacy-maj/" text:style-name="Internet_20_link" text:visited-style-name="Visited_20_Internet_20_Link">https://view.genial.ly/5ecc022cb15f9b0d9451c0da/interactive-content-zielony-pachnacy-maj/</text:a></text:p>
      <text:p text:style-name="P4"/>
      <text:p text:style-name="P4"/>
      <text:p text:style-name="P4"><text:span text:style-name="T9">ŚRODA</text:span> <text:s/><text:span text:style-name="T10">2</text:span><text:span text:style-name="T48">7</text:span><text:span text:style-name="T9">.0</text:span><text:span text:style-name="T11">5</text:span><text:span text:style-name="T9">.</text:span>2020r </text:p>
      <text:p text:style-name="P4">Plan lekcji</text:p>
      <text:p text:style-name="P5">1.muzyka</text:p>
      <text:p text:style-name="P6"><text:span text:style-name="T9">2.</text:span>e<text:span text:style-name="T12">d. polonistyczna</text:span></text:p>
      <text:p text:style-name="P16"><text:span text:style-name="T13">3.</text:span><text:span text:style-name="T14">ed.</text:span><text:span text:style-name="T15">matematyczna</text:span></text:p>
      <text:p text:style-name="P16"><text:span text:style-name="T16">4. „Trzecioteścik”- ed .wczesnoszkolna+</text:span><text:span text:style-name="T17"><text:line-break/>-----------------------------------------------------------------------------------</text:span></text:p>
      <text:p text:style-name="P1">Plan pracy </text:p>
      <text:p text:style-name="P11">Cele dzisiejszego dnia: </text:p>
      <text:p text:style-name="P12">Uczeń</text:p>
      <text:p text:style-name="P15">-<text:span text:style-name="T49">pozna gatunki muzyczne</text:span><text:span text:style-name="T52">(filmy edukacyjne)</text:span></text:p>
      <text:p text:style-name="P7">-<text:span text:style-name="T18">poćwiczy dodawanie </text:span><text:span text:style-name="T50">i odejmowanie</text:span><text:span text:style-name="T18"> w zakresie 1000 ró</text:span><text:span text:style-name="T19">ż</text:span><text:span text:style-name="T18">nymi sposobami </text:span><text:span text:style-name="T10">z przekroczeniem progu dziesi</text:span><text:span text:style-name="T20">ą</text:span><text:span text:style-name="T10">tkowego</text:span></text:p>
      <text:p text:style-name="P8">-<text:span text:style-name="T51">wyszukuje w tekście odpowiednie fragmenty</text:span></text:p>
      <text:p text:style-name="P8">-<text:span text:style-name="T51">zilustruje przedmioty zgodnie z opisem</text:span></text:p>
      <text:p text:style-name="P8">-<text:span text:style-name="T51">napisze opowiadanie, zachowując trójczłonową kompozycję</text:span></text:p>
      <text:p text:style-name="P8">-<text:span text:style-name="T51">pozna zasady zachowania się w czasie burzy</text:span></text:p>
      <text:p text:style-name="P8">- <text:span text:style-name="T51">utrwali poznane części mowy</text:span></text:p>
      <text:p text:style-name="P8">- <text:span text:style-name="T20">samodzielnie rozwiąże test</text:span><text:span text:style-name="T21">y</text:span><text:span text:style-name="T20"> na platformie Eduelo.</text:span></text:p>
      <text:p text:style-name="P7"/>
      <text:p text:style-name="P13"><text:span text:style-name="T22">Przygotuj do zajęć</text:span><text:span text:style-name="T24">: podręcznik i ćwiczenie do edukacji polonistycznej i matematycznej, zeszyty,laptop z dostępem do internetu, </text:span></text:p>
      <text:p text:style-name="P9">------------------------------------------------------------------------------------</text:p>
      <text:p text:style-name="P10"><text:span text:style-name="T23">Muzyka </text:span>– <text:span text:style-name="T51">Gatunki muzyczne</text:span></text:p>
      <text:p text:style-name="P23"><text:a xlink:type="simple" xlink:href="https://www.youtube.com/watch?v=mhxF6JUo4lo" text:style-name="Internet_20_link" text:visited-style-name="Visited_20_Internet_20_Link">https://www.youtube.com/watch?v=mhxF6JUo4lo</text:a></text:p>
      <text:p text:style-name="P23"><text:a xlink:type="simple" xlink:href="https://www.youtube.com/watch?v=09g3fuPy2lw" text:style-name="Internet_20_link" text:visited-style-name="Visited_20_Internet_20_Link">https://www.youtube.com/watch?v=09g3fuPy2lw</text:a></text:p>
      <text:p text:style-name="P23"/>
      <text:p text:style-name="P3">Edukacja polonistyczna – spotkanie o 9.00 (zoom)</text:p>
      <text:p text:style-name="P14"><text:span text:style-name="T30"><text:s/></text:span><text:span text:style-name="T31">Temat:</text:span><text:span text:style-name="T34"> </text:span><text:span text:style-name="Strong_20_Emphasis"><text:span text:style-name="T35">Zielono mi</text:span></text:span></text:p>
      <text:p text:style-name="P14"><text:span text:style-name="Strong_20_Emphasis"><text:span text:style-name="T36">1.</text:span></text:span><text:span text:style-name="Strong_20_Emphasis"><text:span text:style-name="T37">Głosne czytanie wiersza Janusza Stannego”Dywan”-Podr.str.36</text:span></text:span></text:p>
      <text:p text:style-name="P14"><text:span text:style-name="Strong_20_Emphasis"><text:span text:style-name="T37">-wyszukiwanie w tekście odpowiednich fragmentów</text:span></text:span></text:p>
      <text:p text:style-name="P14"><text:span text:style-name="Strong_20_Emphasis"><text:span text:style-name="T37">-ilustracja plastyczna wysłuchanego wiersza ćw.1 str.38</text:span></text:span></text:p>
      <text:p text:style-name="P14"><text:span text:style-name="Strong_20_Emphasis"><text:span text:style-name="T37">-poznanie zasad zachowania się podczas burzy</text:span></text:span></text:p>
      <text:p text:style-name="P14"><text:span text:style-name="Strong_20_Emphasis"><text:span text:style-name="T37">2.Utrwalenie poznanych części mowy</text:span></text:span></text:p>
      <text:p text:style-name="P18"><text:a xlink:type="simple" xlink:href="https://view.genial.ly/5eccd3c4c0c4800d74b52069/vertical-infographic-timeline-14052020" text:style-name="Internet_20_link" text:visited-style-name="Visited_20_Internet_20_Link"><text:span text:style-name="Strong_20_Emphasis"><text:span text:style-name="T28">https://view.genial.ly/5eccd3c4c0c4800d74b52069/vertical-infographic-timeline-14052020</text:span></text:span></text:a></text:p>
      <text:p text:style-name="P18"><text:span text:style-name="Strong_20_Emphasis"><text:span text:style-name="T28">- </text:span></text:span><text:span text:style-name="Strong_20_Emphasis"><text:span text:style-name="T29">wykonanie ćw,2,3 str,38</text:span></text:span></text:p>
      <text:p text:style-name="P18"><text:span text:style-name="Strong_20_Emphasis"><text:span text:style-name="T29">3. Elementy opowiadania - przypomnienie</text:span></text:span></text:p>
      <text:p text:style-name="P14"><text:span text:style-name="Strong_20_Emphasis"><text:span text:style-name="T32">Zadanie domowe -</text:span></text:span><text:span text:style-name="Strong_20_Emphasis"><text:span text:style-name="T33">Podręcznik str.37 ćw.1 ( Napisać do piątku i umieścic na Padlecie </text:span></text:span><text:span text:style-name="Strong_20_Emphasis"><text:span text:style-name="T38">zadania domowe</text:span></text:span><text:span text:style-name="Strong_20_Emphasis"><text:span text:style-name="T39">)</text:span></text:span></text:p>
      <text:p text:style-name="P14"><text:span text:style-name="Strong_20_Emphasis"><text:span text:style-name="T39"/></text:span></text:p>
      <text:p text:style-name="P2"><text:span text:style-name="Strong_20_Emphasis"><text:span text:style-name="T7">Edukacja matematyczna – spotkanie godz.11.00 (zoom)</text:span></text:span></text:p>
      <text:p text:style-name="P2"><text:span text:style-name="Strong_20_Emphasis"><text:span text:style-name="T8">Tema</text:span></text:span><text:span text:style-name="Strong_20_Emphasis"><text:span text:style-name="T25">t:</text:span></text:span><text:span text:style-name="Strong_20_Emphasis"><text:span text:style-name="T41"> </text:span></text:span><text:span text:style-name="Strong_20_Emphasis"><text:span text:style-name="T42">Dodawanie i odejmowanie do 1000 -zadania z treścią</text:span></text:span></text:p>
      <text:p text:style-name="P20"><text:span text:style-name="Strong_20_Emphasis"><text:span text:style-name="T42">Podr. Str.42, ćwiczenia str.57-58</text:span></text:span></text:p>
      <text:p text:style-name="P2"><text:span text:style-name="Strong_20_Emphasis"><text:span text:style-name="T8">Zadanie domowe- ćwiczenia , których nie wykonamy podczas zajęć</text:span></text:span></text:p>
      <text:p text:style-name="P2"><text:span text:style-name="Strong_20_Emphasis"><text:span text:style-name="T8"/></text:span></text:p>
      <text:p text:style-name="P2"><text:span text:style-name="Strong_20_Emphasis"><text:span text:style-name="T8"/></text:span></text:p>
      <text:p text:style-name="P2"><text:span text:style-name="Strong_20_Emphasis"><text:span text:style-name="T5">„Trzecioteścik”- ed .wczesnoszkolna+ </text:span></text:span><text:span text:style-name="Strong_20_Emphasis"><text:span text:style-name="T6">spotkanie godz.12.30 </text:span></text:span><text:span text:style-name="Strong_20_Emphasis"><text:span text:style-name="T1">(zoom)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3">Praca na platformie Eduelo – uczniowie samodzielnie wykonują test</text:span></text:span><text:span text:style-name="Strong_20_Emphasis"><text:span text:style-name="T4">y</text:span></text:span></text:p>
      <text:p text:style-name="P2"><text:a xlink:type="simple" xlink:href="https://www.eduelo.pl/klasa/14350/#tab4" text:style-name="Internet_20_link" text:visited-style-name="Visited_20_Internet_20_Link"><text:span text:style-name="Strong_20_Emphasis"><text:span text:style-name="T3">https://www.eduelo.pl/klasa/14350/#tab4</text:span></text:span></text:a></text:p>
      <text:p text:style-name="P2"><text:span text:style-name="Strong_20_Emphasis"><text:span text:style-name="T43"/></text:span></text:p>
      <text:p text:style-name="P21"><text:span text:style-name="Strong_20_Emphasis"><text:span text:style-name="T44"><text:s text:c="127"/></text:span></text:span><text:span text:style-name="Strong_20_Emphasis"><text:span text:style-name="T53"><text:s/>Przyjemnej pracy:))</text:span></text:span></text:p>
      <text:p text:style-name="P2"><text:span text:style-name="Strong_20_Emphasis"><text:span text:style-name="T2"><text:s text:c="17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21:53:49.866000000</meta:creation-date>
    <dc:date>2020-05-26T10:54:15.531000000</dc:date>
    <meta:editing-duration>PT5M33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3" meta:word-count="197" meta:character-count="2298" meta:non-whitespace-character-count="1834"/>
  </office:meta>
</office:document-meta>
</file>