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e0bb0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e0bb0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1e0bb0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1e0bb0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1e0bb0" style:font-size-asian="10pt" style:font-size-complex="10pt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e0bb0" fo:background-color="#ffffff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f9aa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e0bb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e0bb0" style:font-size-asian="10pt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e0bb0" fo:background-color="#ffffff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e0bb0" fo:background-color="#ffffff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e0bb0" fo:background-color="#ffffff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1e0bb0" fo:background-color="#ffffff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15082" officeooo:paragraph-rsid="00215082" fo:background-color="#ffffff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1573e" officeooo:paragraph-rsid="0021573e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e3e73" officeooo:paragraph-rsid="001e3e73" fo:background-color="#ffffff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1f9aa8" fo:background-color="#ffffff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215082" officeooo:paragraph-rsid="00215082" fo:background-color="#ffffff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officeooo:paragraph-rsid="001e0bb0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officeooo:rsid="00215082" officeooo:paragraph-rsid="00215082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e0bb0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font-weight="normal" officeooo:paragraph-rsid="001e0bb0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text-properties fo:color="#000000" style:font-name="Arial" fo:font-size="10pt" fo:font-weight="normal" officeooo:rsid="000e6829" officeooo:paragraph-rsid="001e0bb0" fo:background-color="#ffffff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text-properties officeooo:rsid="001d1942" officeooo:paragraph-rsid="0021573e" loext:padding="0cm" loext:border="none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officeooo:rsid="001bda75" fo:background-color="#ffffff" loext:char-shading-value="0" style:font-name-complex="Times New Roman1"/>
    </style:style>
    <style:style style:name="T3" style:family="text">
      <style:text-properties fo:color="#000000" officeooo:rsid="001e3e73" fo:background-color="#ffffff" loext:char-shading-value="0" style:font-name-complex="Times New Roman1"/>
    </style:style>
    <style:style style:name="T4" style:family="text">
      <style:text-properties fo:color="#000000" officeooo:rsid="00215082" fo:background-color="#ffffff" loext:char-shading-value="0" style:font-name-complex="Times New Roman1"/>
    </style:style>
    <style:style style:name="T5" style:family="text">
      <style:text-properties fo:color="#000000" fo:background-color="#ffff00" loext:char-shading-value="0" style:font-name-complex="Times New Roman1"/>
    </style:style>
    <style:style style:name="T6" style:family="text">
      <style:text-properties fo:color="#000000" officeooo:rsid="00103f07" fo:background-color="#ffff00" loext:char-shading-value="0" style:font-name-complex="Times New Roman1"/>
    </style:style>
    <style:style style:name="T7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normal" officeooo:rsid="000b5859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style:text-underline-style="solid" style:text-underline-width="auto" style:text-underline-color="font-color" officeooo:rsid="00215082" fo:background-color="#ffffff" loext:char-shading-value="0" style:font-name-complex="Times New Roman1"/>
    </style:style>
    <style:style style:name="T10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fo:font-weight="normal" officeooo:rsid="000e6829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color="#000000" style:font-name="Arial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style:font-name="Arial" fo:font-size="10pt" fo:font-weight="normal" officeooo:rsid="00211a86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style:font-name="Arial" fo:font-size="10pt" fo:font-weight="normal" officeooo:rsid="0021508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style:font-name="Arial" fo:font-size="10pt" fo:font-weight="normal" officeooo:rsid="0021573e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000000" style:font-name="Arial" fo:font-size="10pt" fo:font-style="italic" fo:font-weight="normal" fo:background-color="#ffffff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fo:color="#000000" style:text-underline-style="none" fo:font-weight="normal" officeooo:rsid="0012daef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color="#000000" style:text-underline-style="none" fo:font-weight="normal" officeooo:rsid="001f9aa8" fo:background-color="#ffffff" loext:char-shading-value="0" style:font-weight-asian="normal" style:font-name-complex="Times New Roman1" style:font-weight-complex="normal"/>
    </style:style>
    <style:style style:name="T19" style:family="text">
      <style:text-properties fo:color="#000000" style:text-underline-style="none" fo:font-weight="normal" officeooo:rsid="0021573e" fo:background-color="#ffffff" loext:char-shading-value="0" style:font-weight-asian="normal" style:font-name-complex="Times New Roman1" style:font-weight-complex="normal"/>
    </style:style>
    <style:style style:name="T20" style:family="text">
      <style:text-properties fo:color="#000000" fo:font-style="italic" style:text-underline-style="none" fo:font-weight="normal" officeooo:rsid="0012daef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1f9aa8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21573e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211a86"/>
    </style:style>
    <style:style style:name="T25" style:family="text">
      <style:text-properties officeooo:rsid="000e6829"/>
    </style:style>
    <style:style style:name="T26" style:family="text">
      <style:text-properties officeooo:rsid="001a54cd"/>
    </style:style>
    <style:style style:name="T27" style:family="text">
      <style:text-properties style:text-underline-style="solid" style:text-underline-width="auto" style:text-underline-color="font-color" officeooo:rsid="00211a86"/>
    </style:style>
    <style:style style:name="T28" style:family="text">
      <style:text-properties style:text-underline-style="solid" style:text-underline-width="auto" style:text-underline-color="font-color" officeooo:rsid="00215082"/>
    </style:style>
    <style:style style:name="T29" style:family="text">
      <style:text-properties officeooo:rsid="001c3ff2"/>
    </style:style>
    <style:style style:name="T30" style:family="text">
      <style:text-properties fo:font-style="italic" style:text-underline-style="solid" style:text-underline-width="auto" style:text-underline-color="font-color" fo:font-weight="bold" officeooo:rsid="0013b625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0bf513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1f9aa8" style:font-style-asian="italic" style:font-weight-asian="bold" style:font-style-complex="italic" style:font-weight-complex="bold"/>
    </style:style>
    <style:style style:name="T33" style:family="text">
      <style:text-properties officeooo:rsid="001e0bb0"/>
    </style:style>
    <style:style style:name="T34" style:family="text">
      <style:text-properties officeooo:rsid="00211a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view.genial.ly/5ecbda5392703d0d8f463860/social-square-post-wtorek-2605" text:style-name="Internet_20_link" text:visited-style-name="Visited_20_Internet_20_Link"/></text:p>
      <text:p text:style-name="P28"><text:a xlink:type="simple" xlink:href="https://view.genial.ly/5ecd1e0ff5c0cc0d15d95a4f/interactive-content-nasze-podworko" text:style-name="Internet_20_link" text:visited-style-name="Visited_20_Internet_20_Link">https://view.genial.ly/5ecd1e0ff5c0cc0d15d95a4f/interactive-content-nasze-podworko</text:a></text:p>
      <text:p text:style-name="Standard"/>
      <text:p text:style-name="P1">PLAN PRACY DLA KLASY III B <text:s text:c="2"/><text:span text:style-name="T34">0</text:span><text:span text:style-name="T33">2</text:span><text:span text:style-name="T23">.0</text:span><text:span text:style-name="T24">6</text:span><text:span text:style-name="T23">.2020r </text:span></text:p>
      <text:p text:style-name="P2"/>
      <text:p text:style-name="P2"><text:span text:style-name="T25">Wtorek</text:span> </text:p>
      <text:p text:style-name="P3"><text:s/>Plan zajęć:</text:p>
      <text:p text:style-name="P4">1. ed <text:span text:style-name="T26">polonistyczna</text:span></text:p>
      <text:p text:style-name="P5"><text:span text:style-name="T25">4</text:span>. ed. <text:span text:style-name="T26">matematyczna</text:span></text:p>
      <text:p text:style-name="P5">2.<text:span text:style-name="T25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10">Cele dzisiejszego dnia:</text:p>
      <text:p text:style-name="P11">Uczeń:</text:p>
      <text:p text:style-name="P26">- <text:span text:style-name="T34">wypowiada się na temat wysłuchanego opowiadania </text:span>;</text:p>
      <text:p text:style-name="P26">- <text:span text:style-name="T34">aktywnie i twórczo wykorzystuje zdobytą wiedzę w zadaniach tematycznych</text:span></text:p>
      <text:p text:style-name="P26">-<text:span text:style-name="T34">pisze poprawnie „nie” z przymiotnikami</text:span></text:p>
      <text:p text:style-name="P26">- <text:span text:style-name="T34">rozwiązuje zadania, stosując mnożenie i dzielenie w zakresie 1000</text:span></text:p>
      <text:p text:style-name="P26">-<text:span text:style-name="T34">zna pojęcia kilo, kwintal,tona i potrafi je zastosować rozwiązując zadania</text:span></text:p>
      <text:p text:style-name="P27">-<text:span text:style-name="T34">podczas zabaw na podwórku poćwiczy rzucanie, kozłowanie piłki koszykowej</text:span></text:p>
      <text:p text:style-name="P14">--------------------------------------------------------------------------------------------</text:p>
      <text:p text:style-name="P9"><text:span text:style-name="T7">Przygotuj do zajęć</text:span><text:span text:style-name="T11">: podręcznik i ćwiczenie do edukacji polonistycznej i matematycznej, zeszyty, laptop z dostępem do internetu.</text:span></text:p>
      <text:p text:style-name="P14"/>
      <text:p text:style-name="P8"><text:span text:style-name="T1">Edukacja polonistyczna <text:s/>( spotkanie na zoomie godz.</text:span><text:span text:style-name="T2">9</text:span><text:span text:style-name="T1">.00</text:span><text:span text:style-name="T10">) </text:span></text:p>
      <text:p text:style-name="P12">Temat:<text:span text:style-name="T27">Nasze podwórk</text:span><text:span text:style-name="T28">o</text:span></text:p>
      <text:p text:style-name="P22">1. Prezentacja autorki Marii Terlikowskiej</text:p>
      <text:p text:style-name="P22"><text:a xlink:type="simple" xlink:href="https://view.genial.ly/5ec068174a81770d9df51409/learning-experience-challenges-maria-terlikowska" text:style-name="Internet_20_link" text:visited-style-name="Visited_20_Internet_20_Link">https://view.genial.ly/5ec068174a81770d9df51409/learning-experience-challenges-maria-terlikowska</text:a></text:p>
      <text:p text:style-name="P23"><text:span text:style-name="T13"><text:s/></text:span><text:span text:style-name="T14">2.</text:span><text:span text:style-name="T13">Wysłuchanie fragmentu lektury Marii Terlikowskiej „Drzewo do samego nieba”</text:span><text:span text:style-name="T14">Podr.str.46-48</text:span></text:p>
      <text:p text:style-name="P23"><text:span text:style-name="T14"><text:s/>3.Test sprawdzający rozumienie wysłuchanego tekstu ćw.1 str.50</text:span></text:p>
      <text:p text:style-name="P24"><text:span text:style-name="T12"><text:s/>4.Utrwalenie pisowni „nie „ z przymiotnikami ćw.str.51</text:span></text:p>
      <text:p text:style-name="P24"><text:span text:style-name="T12"><text:s/>5.Rozmowa na temat przestrzegania Praw </text:span><text:span text:style-name="T15">D</text:span><text:span text:style-name="T12">ziecka w oparciu o wiersz oraz prezentację multimedialną</text:span></text:p>
      <text:p text:style-name="P24"><text:a xlink:type="simple" xlink:href="https://www.youtube.com/watch?v=hbfLxqiefqw" text:style-name="Internet_20_link" text:visited-style-name="Visited_20_Internet_20_Link"><text:span text:style-name="T12">https://www.youtube.com/watch?v=hbfLxqiefqw</text:span></text:a></text:p>
      <text:p text:style-name="P24"><text:span text:style-name="T12">6.Ćwiczenia sprawdzające znajomość Praw dziecka </text:span><text:span text:style-name="T16">str.52-53</text:span></text:p>
      <text:p text:style-name="P19">Zadanie domowe</text:p>
      <text:p text:style-name="P17">Ćwiczenie 5 str.51 do zeszytu oraz Podr. Str.49 ćw.2,3 do zeszytu.</text:p>
      <text:p text:style-name="P17">Pięknie czytać wiersz „Wędrówka” str.52-53</text:p>
      <text:p text:style-name="P17"/>
      <text:p text:style-name="P12">Edukacja matematyczna ( spotkanie na zoomie godz.<text:span text:style-name="T29">11</text:span>.00) </text:p>
      <text:p text:style-name="P8"><text:span text:style-name="T1">Temat:</text:span><text:span text:style-name="T9">Obliczenia wagowe</text:span></text:p>
      <text:p text:style-name="P8"><text:span text:style-name="T8">-</text:span><text:span text:style-name="T17">Podręcznik str.</text:span><text:span text:style-name="T18">4</text:span><text:span text:style-name="T19">6- 47</text:span></text:p>
      <text:p text:style-name="P8"><text:span text:style-name="T17">-</text:span><text:span text:style-name="T20"> </text:span><text:span text:style-name="T21">ćwiczenia str.</text:span><text:span text:style-name="T22">60-61</text:span></text:p>
      <text:p text:style-name="P16">Zadanie domowe : </text:p>
      <text:p text:style-name="P15">Ćwiczenia, które nie zdążymy wykonać podczas spotkania</text:p>
      <text:p text:style-name="P13"/>
      <text:p text:style-name="P13">Wychowanie fizyczne </text:p>
      <text:p text:style-name="P18">Gry i zabawy z piłką do koszykówki</text:p>
      <text:p text:style-name="P7"><text:span text:style-name="T1">https://www.youtube.com/watch?v=-9d1XWGb3_E</text:span></text:p>
      <text:p text:style-name="P20"/>
      <text:p text:style-name="P7"><text:span text:style-name="T1"><text:s text:c="65"/></text:span><text:span text:style-name="T5"><text:s/></text:span><text:span text:style-name="T6">Przyjemnej pracy :)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7:10:33.230000000</meta:creation-date>
    <dc:date>2020-06-01T16:44:35.852000000</dc:date>
    <meta:editing-duration>PT20M44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4" meta:word-count="213" meta:character-count="2066" meta:non-whitespace-character-count="1816"/>
  </office:meta>
</office:document-meta>
</file>