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fbecd" officeooo:paragraph-rsid="000abe3c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79931" officeooo:paragraph-rsid="000abe3c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style="italic" fo:font-weight="bold" officeooo:rsid="00079931" officeooo:paragraph-rsid="000abe3c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style:font-name="Arial" fo:font-size="10pt" officeooo:rsid="000e6829" officeooo:paragraph-rsid="000abe3c" style:font-size-asian="10pt" style:font-size-complex="10pt"/>
    </style:style>
    <style:style style:name="P5" style:family="paragraph" style:parent-style-name="Standard">
      <style:text-properties style:font-name="Arial" fo:font-size="10pt" officeooo:rsid="00079931" officeooo:paragraph-rsid="000abe3c" style:font-size-asian="10pt" style:font-size-complex="10pt"/>
    </style:style>
    <style:style style:name="P6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0abe3c" fo:background-color="#ffffff" style:font-size-asian="10pt" style:font-weight-asian="bold" style:font-name-complex="Times New Roman" style:font-size-complex="10pt"/>
    </style:style>
    <style:style style:name="P7" style:family="paragraph" style:parent-style-name="Standard">
      <style:text-properties officeooo:paragraph-rsid="000abe3c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bold" officeooo:rsid="000fc002" officeooo:paragraph-rsid="000abe3c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bold" officeooo:rsid="000e6829" officeooo:paragraph-rsid="000abe3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0abe3c" style:font-size-asian="10pt" style:font-size-complex="10pt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0abe3c" fo:background-color="#ffffff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e6829" officeooo:paragraph-rsid="000abe3c" fo:background-color="#ffffff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e6829" officeooo:paragraph-rsid="000abe3c" fo:background-color="#ffffff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1c3ff2" officeooo:paragraph-rsid="000abe3c" fo:background-color="#ffffff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fc002" officeooo:paragraph-rsid="000abe3c" fo:background-color="#ffffff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e6829" officeooo:paragraph-rsid="000abe3c" fo:background-color="#ffffff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c3ff2" officeooo:paragraph-rsid="000abe3c" fo:background-color="#ffffff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cd250" officeooo:paragraph-rsid="000abe3c" fo:background-color="#ffffff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20ee88" officeooo:paragraph-rsid="000abe3c" fo:background-color="#ffffff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fc002" officeooo:paragraph-rsid="000abe3c" fo:background-color="#ffffff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e6829" officeooo:paragraph-rsid="000abe3c" fo:background-color="#ffffff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bold" officeooo:rsid="000e6829" officeooo:paragraph-rsid="000abe3c" fo:background-color="#ffffff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0b5859" officeooo:paragraph-rsid="000abe3c" fo:background-color="#ffffff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0b5859" officeooo:paragraph-rsid="000b5859" fo:background-color="#ffffff" style:font-size-asian="10pt" style:font-weight-asian="normal" style:font-name-complex="Times New Roman" style:font-size-complex="10pt" style:font-weight-complex="normal"/>
    </style:style>
    <style:style style:name="T1" style:family="text">
      <style:text-properties fo:color="#000000" fo:background-color="#ffffff" loext:char-shading-value="0" style:font-name-complex="Times New Roman"/>
    </style:style>
    <style:style style:name="T2" style:family="text">
      <style:text-properties fo:color="#000000" officeooo:rsid="001bda75" fo:background-color="#ffffff" loext:char-shading-value="0" style:font-name-complex="Times New Roman"/>
    </style:style>
    <style:style style:name="T3" style:family="text">
      <style:text-properties fo:color="#000000" fo:background-color="#ffff00" loext:char-shading-value="0" style:font-name-complex="Times New Roman"/>
    </style:style>
    <style:style style:name="T4" style:family="text">
      <style:text-properties fo:color="#000000" officeooo:rsid="00103f07" fo:background-color="#ffff00" loext:char-shading-value="0" style:font-name-complex="Times New Roman"/>
    </style:style>
    <style:style style:name="T5" style:family="text">
      <style:text-properties fo:color="#000000" style:text-underline-style="solid" style:text-underline-width="auto" style:text-underline-color="font-color" fo:font-weight="bold" officeooo:rsid="000e6829" fo:background-color="#ffffff" loext:char-shading-value="0" style:font-weight-asian="bold" style:font-name-complex="Times New Roman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normal" officeooo:rsid="001cd250" fo:background-color="#ffffff" loext:char-shading-value="0" style:font-weight-asian="normal" style:font-name-complex="Times New Roman" style:font-weight-complex="normal"/>
    </style:style>
    <style:style style:name="T7" style:family="text">
      <style:text-properties fo:color="#000000" style:text-underline-style="solid" style:text-underline-width="auto" style:text-underline-color="font-color" fo:font-weight="normal" officeooo:rsid="000b5859" fo:background-color="#ffffff" loext:char-shading-value="0" style:font-weight-asian="normal" style:font-name-complex="Times New Roman" style:font-weight-complex="normal"/>
    </style:style>
    <style:style style:name="T8" style:family="text">
      <style:text-properties fo:color="#000000" fo:font-weight="normal" fo:background-color="#ffffff" loext:char-shading-value="0" style:font-weight-asian="normal" style:font-name-complex="Times New Roman" style:font-weight-complex="normal"/>
    </style:style>
    <style:style style:name="T9" style:family="text">
      <style:text-properties fo:color="#000000" fo:font-weight="normal" officeooo:rsid="000e6829" fo:background-color="#ffffff" loext:char-shading-value="0" style:font-weight-asian="normal" style:font-name-complex="Times New Roman" style:font-weight-complex="normal"/>
    </style:style>
    <style:style style:name="T10" style:family="text">
      <style:text-properties fo:color="#000000" style:text-underline-style="none" fo:font-weight="normal" officeooo:rsid="000b5859" fo:background-color="#ffffff" loext:char-shading-value="0" style:font-weight-asian="normal" style:font-name-complex="Times New Roman" style:font-weight-complex="normal"/>
    </style:style>
    <style:style style:name="T11" style:family="text">
      <style:text-properties officeooo:rsid="001cd250"/>
    </style:style>
    <style:style style:name="T12" style:family="text">
      <style:text-properties officeooo:rsid="001a54c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0abe3c"/>
    </style:style>
    <style:style style:name="T15" style:family="text">
      <style:text-properties officeooo:rsid="000e6829"/>
    </style:style>
    <style:style style:name="T16" style:family="text">
      <style:text-properties officeooo:rsid="001bb853"/>
    </style:style>
    <style:style style:name="T17" style:family="text">
      <style:text-properties officeooo:rsid="001fe16e"/>
    </style:style>
    <style:style style:name="T18" style:family="text">
      <style:text-properties style:text-underline-style="solid" style:text-underline-width="auto" style:text-underline-color="font-color" fo:font-weight="normal" officeooo:rsid="000b53d9" style:font-weight-asian="normal" style:font-weight-complex="normal"/>
    </style:style>
    <style:style style:name="T19" style:family="text">
      <style:text-properties fo:font-weight="normal" officeooo:rsid="001dac2c" style:font-weight-asian="normal" style:font-weight-complex="normal"/>
    </style:style>
    <style:style style:name="T20" style:family="text">
      <style:text-properties fo:font-weight="normal" officeooo:rsid="001bda75" style:font-weight-asian="normal" style:font-weight-complex="normal"/>
    </style:style>
    <style:style style:name="T21" style:family="text">
      <style:text-properties fo:font-weight="normal" officeooo:rsid="000b53d9" style:font-weight-asian="normal" style:font-weight-complex="normal"/>
    </style:style>
    <style:style style:name="T22" style:family="text">
      <style:text-properties fo:font-weight="normal" officeooo:rsid="000b5859" style:font-weight-asian="normal" style:font-weight-complex="normal"/>
    </style:style>
    <style:style style:name="T23" style:family="text">
      <style:text-properties fo:font-weight="normal" officeooo:rsid="000c728a" style:font-weight-asian="normal" style:font-weight-complex="normal"/>
    </style:style>
    <style:style style:name="T24" style:family="text">
      <style:text-properties officeooo:rsid="001c3ff2"/>
    </style:style>
    <style:style style:name="T25" style:family="text">
      <style:text-properties style:font-name="Arial" fo:font-size="10pt" style:font-size-asian="10pt" style:font-size-complex="10pt"/>
    </style:style>
    <style:style style:name="T26" style:family="text">
      <style:text-properties officeooo:rsid="000abe3c"/>
    </style:style>
    <style:style style:name="T27" style:family="text">
      <style:text-properties officeooo:rsid="000b53d9"/>
    </style:style>
    <style:style style:name="T28" style:family="text">
      <style:text-properties officeooo:rsid="000b5859"/>
    </style:style>
    <style:style style:name="T29" style:family="text">
      <style:text-properties officeooo:rsid="000c72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PRACY DLA KLASY III B <text:s text:c="2"/><text:span text:style-name="T26">05</text:span><text:span text:style-name="T13">.0</text:span><text:span text:style-name="T14">5</text:span><text:span text:style-name="T13">.2020r </text:span></text:p>
      <text:p text:style-name="P2"/>
      <text:p text:style-name="P2"><text:span text:style-name="T15">Wtorek</text:span> </text:p>
      <text:p text:style-name="P3"><text:s/>Plan zajęć:</text:p>
      <text:p text:style-name="P4">1. ed <text:span text:style-name="T12">polonistyczna</text:span></text:p>
      <text:p text:style-name="P5"><text:span text:style-name="T15">4</text:span>. ed. <text:span text:style-name="T12">matematyczna</text:span></text:p>
      <text:p text:style-name="P5">2.<text:span text:style-name="T15">W F</text:span></text:p>
      <text:p text:style-name="P4">3.religia</text:p>
      <text:p text:style-name="P4">5. j.angielski</text:p>
      <text:p text:style-name="P5">------------------------------------------------------------------------------------------------------</text:p>
      <text:p text:style-name="P5"/>
      <text:p text:style-name="P6">Plan pracy </text:p>
      <text:p text:style-name="P11">Cele dzisiejszego dnia:</text:p>
      <text:p text:style-name="P12">Uczeń:</text:p>
      <text:p text:style-name="P16">- <text:span text:style-name="T11">przeczyta tekst </text:span><text:span text:style-name="T16">informa</text:span><text:span text:style-name="T17">cyj</text:span><text:span text:style-name="T16">ny </text:span><text:span text:style-name="T27">o nietypowych pojazdach</text:span><text:span text:style-name="T11"> i wypowie się na </text:span><text:span text:style-name="T27">ich</text:span><text:span text:style-name="T11"> temat</text:span></text:p>
      <text:p text:style-name="P16">-<text:span text:style-name="T16">pozna </text:span><text:span text:style-name="T27">niezwykłe pojazdy / prezentacja multimedialna</text:span></text:p>
      <text:p text:style-name="P16">- <text:span text:style-name="T27">uważnie wysłucha opowiadania”Mgły wachlarzem nie rozpędzisz”</text:span></text:p>
      <text:p text:style-name="P16">- <text:span text:style-name="T27">wypowie się na temat, </text:span><text:span text:style-name="T29">C</text:span><text:span text:style-name="T27">o w życiu jest najważniejsz</text:span><text:span text:style-name="T29">e?</text:span></text:p>
      <text:p text:style-name="P16">-<text:span text:style-name="T27">utrwali pisownię z „rz” wymiennym i niewymiennym</text:span></text:p>
      <text:p text:style-name="P16">- <text:span text:style-name="T26">dodaje i odejmuje </text:span><text:span text:style-name="T27">setki, pozna pojęcie „tona”</text:span></text:p>
      <text:p text:style-name="P16">- <text:span text:style-name="T11">wykona ćwiczenia z piłką </text:span></text:p>
      <text:p text:style-name="P16">--------------------------------------------------------------------------------------------</text:p>
      <text:p text:style-name="P10"><text:span text:style-name="T5">Przygotuj do zajęć</text:span><text:span text:style-name="T9">: podręcznik i ćwiczenie do edukacji polonistycznej i matematycznej, zeszyty, laptop z dostępem do internetu.</text:span></text:p>
      <text:p text:style-name="P16"/>
      <text:p text:style-name="P9"><text:span text:style-name="T1">Edukacja polonistyczna <text:s/>( spotkanie na zoomie godz.</text:span><text:span text:style-name="T2">9</text:span><text:span text:style-name="T1">.00</text:span><text:span text:style-name="T8">) </text:span></text:p>
      <text:p text:style-name="P13">Temat: <text:span text:style-name="T18">Co jest naprawdę ważne?</text:span></text:p>
      <text:p text:style-name="P22"><text:span text:style-name="T19">-</text:span><text:span text:style-name="T20">odczytanie informacji ze str.</text:span><text:span text:style-name="T21">72</text:span><text:span text:style-name="T20"> -</text:span><text:span text:style-name="T21">Nietypowe pojazdy/ prezentacja multimedialna „Nietypowe pojazdy”</text:span></text:p>
      <text:p text:style-name="P22"><text:a xlink:type="simple" xlink:href="https://view.genial.ly/5e8b96302f4c5b0e17fbb562/presentation-transport?fbclid=IwAR0l_J0ClMgXF9GV9qiR9aUosDctYiI0SPL-4mOayvJ4G_rWtoHAKNUjBP" text:style-name="Internet_20_link" text:visited-style-name="Visited_20_Internet_20_Link"><text:span text:style-name="T21">https://view.genial.ly/5e8b96302f4c5b0e17fbb562/presentation-transport?fbclid=IwAR0l_J0ClMgXF9GV9qiR9aUosDctYiI0SPL-4mOayvJ4G_rWtoHAKNUjBP</text:span></text:a></text:p>
      <text:p text:style-name="P22"><text:span text:style-name="T21">- </text:span><text:span text:style-name="T22">wysłuchanie opowiadania „Mgły wachlarzem nie roz</text:span><text:span text:style-name="T23">pędzisz</text:span><text:span text:style-name="T22">” Podr.str.73-73</text:span></text:p>
      <text:p text:style-name="P23">-sprawdzenie zrozumienia tekstu</text:p>
      <text:p text:style-name="P23">-debata na temat hierarchii wartości( co w życiu jest ważne,ważniejsze i najważniejsze)</text:p>
      <text:p text:style-name="P23">- wykonanie notatki do zeszytu</text:p>
      <text:p text:style-name="P23">-utrwalenie wiadomości o rzeczowniku oraz pisowni wyrazów z „rz” ćwiczenia str.81</text:p>
      <text:p text:style-name="P16"><text:a xlink:type="simple" xlink:href="https://www.eduelo.pl/quizy/poziom-ii/jezyk-polski/ortografia/rz-wymienne-i-niewymienne" text:style-name="Internet_20_link" text:visited-style-name="Visited_20_Internet_20_Link">https://www.eduelo.pl/quizy/poziom-ii/jezyk-polski/ortografia/rz-wymienne-i-niewymienne</text:a></text:p>
      <text:p text:style-name="P16"/>
      <text:p text:style-name="P14">Zadanie domowe </text:p>
      <text:p text:style-name="P17">Pi<text:span text:style-name="T17">ę</text:span>knie czytać Podr. Str.<text:span text:style-name="T28">75</text:span>-<text:span text:style-name="T28">7</text:span>7 ”<text:span text:style-name="T28">Puszka Pandory</text:span>”</text:p>
      <text:p text:style-name="P16"/>
      <text:p text:style-name="P13">Edukacja matematyczna ( spotkanie na zoomie godz.<text:span text:style-name="T24">11</text:span>.00) </text:p>
      <text:p text:style-name="P9"><text:span text:style-name="T1">Temat:</text:span><text:span text:style-name="T6"> </text:span><text:span text:style-name="T7">Dodawanie i odejmowanie pełnych setek</text:span></text:p>
      <text:p text:style-name="P9"><text:span text:style-name="T7">-</text:span><text:span text:style-name="T10">rozwiązywanie zadań <text:s/>z wykorzystaniem danych przedstawionych na diagramie Podr.str.29</text:span></text:p>
      <text:p text:style-name="P23">- wprowadzenie pojęcia „tona”</text:p>
      <text:p text:style-name="P24">1000kg= 1 tona(t)</text:p>
      <text:p text:style-name="P24">- dodawanie trzech składników z dopełnieniem do tony(ćw. Str.38)</text:p>
      <text:p text:style-name="P21">Zadanie domowe : </text:p>
      <text:p text:style-name="P18">Ćwiczenia, które nie zdążymy wykonać podczas spotkania oraz utrwalenie mnożenia i dzielenia do 100.</text:p>
      <text:p text:style-name="P18">https://www.tabliczkamnożenia.pl/test-na-czas/</text:p>
      <text:p text:style-name="P19"/>
      <text:p text:style-name="P15">Wychowanie fizyczne </text:p>
      <text:p text:style-name="P7"><text:a xlink:type="simple" xlink:href="https://www.youtube.com/watch?v=CEyba0BvBUE" text:style-name="Internet_20_link" text:visited-style-name="Visited_20_Internet_20_Link"><text:span text:style-name="Internet_20_link"><text:span text:style-name="T25">https://www.youtube.com/watch?v=CEyba0BvBUE</text:span></text:span></text:a><text:span text:style-name="T25"> <text:s/></text:span></text:p>
      <text:p text:style-name="P20">potrzebna dowolna piłka do ćwiczeń (gumowa, mała, duża, skórzana, jaką w domu uczeń posiada. Można zwinąć kawałek materiału lub mała poduszeczka- tzw. jasiek)</text:p>
      <text:p text:style-name="P15"><text:s text:c="2"/></text:p>
      <text:p text:style-name="P8"><text:span text:style-name="T1"><text:s text:c="14"/></text:span><text:span text:style-name="T3"><text:s/></text:span><text:span text:style-name="T4">Przyjemnej pracy :)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31:27.504000000</meta:creation-date>
    <dc:date>2020-05-04T13:31:35.759000000</dc:date>
    <meta:editing-duration>PT46M32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7" meta:word-count="258" meta:character-count="2351" meta:non-whitespace-character-count="2106"/>
  </office:meta>
</office:document-meta>
</file>