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fbecd" officeooo:paragraph-rsid="001990b1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79931" officeooo:paragraph-rsid="001990b1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fo:font-style="italic" fo:font-weight="bold" officeooo:rsid="00079931" officeooo:paragraph-rsid="001990b1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style:font-name="Arial1" fo:font-size="12pt" officeooo:rsid="000e6829" officeooo:paragraph-rsid="001990b1" style:font-size-asian="12pt" style:font-size-complex="12pt"/>
    </style:style>
    <style:style style:name="P5" style:family="paragraph" style:parent-style-name="Standard">
      <style:text-properties style:font-name="Arial1" fo:font-size="12pt" officeooo:rsid="00079931" officeooo:paragraph-rsid="001990b1" style:font-size-asian="12pt" style:font-size-complex="12pt"/>
    </style:style>
    <style:style style:name="P6" style:family="paragraph" style:parent-style-name="Standard">
      <style:text-properties fo:color="#000000" style:font-name="Comic Sans MS" fo:font-size="12pt" style:text-underline-style="solid" style:text-underline-width="auto" style:text-underline-color="font-color" fo:font-weight="bold" officeooo:rsid="00079931" officeooo:paragraph-rsid="001990b1" fo:background-color="#ffffff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font-weight="bold" officeooo:rsid="000fc002" officeooo:paragraph-rsid="001990b1" style:font-weight-asian="bold" style:font-weight-complex="bold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font-weight="bold" officeooo:rsid="000e6829" officeooo:paragraph-rsid="001990b1" style:font-weight-asian="bold" style:font-weight-complex="bold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weight="bold" officeooo:paragraph-rsid="001990b1" fo:background-color="#ffffff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weight="bold" officeooo:rsid="000e6829" officeooo:paragraph-rsid="001990b1" fo:background-color="#ffffff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officeooo:paragraph-rsid="001990b1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weight="normal" officeooo:rsid="000e6829" officeooo:paragraph-rsid="001990b1" fo:background-color="#ffffff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Comic Sans MS1" fo:font-size="12pt" fo:font-weight="normal" officeooo:rsid="000e6829" officeooo:paragraph-rsid="001990b1" fo:background-color="#ffffff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Comic Sans MS1" fo:font-size="12pt" fo:font-weight="normal" officeooo:rsid="000ec277" officeooo:paragraph-rsid="001990b1" fo:background-color="#ffffff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Comic Sans MS1" fo:font-size="12pt" fo:font-weight="normal" officeooo:rsid="000fc002" officeooo:paragraph-rsid="001990b1" fo:background-color="#ffffff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Comic Sans MS1" fo:font-size="12pt" fo:font-weight="bold" officeooo:rsid="000e6829" officeooo:paragraph-rsid="001990b1" fo:background-color="#ffffff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Comic Sans MS1" fo:font-size="12pt" style:text-underline-style="solid" style:text-underline-width="auto" style:text-underline-color="font-color" fo:font-weight="bold" officeooo:rsid="000e6829" officeooo:paragraph-rsid="001990b1" fo:background-color="#ffffff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font-name="Comic Sans MS1" fo:font-size="12pt" fo:background-color="#ffffff" loext:char-shading-value="0" style:font-size-asian="12pt" style:font-name-complex="Times New Roman" style:font-size-complex="12pt"/>
    </style:style>
    <style:style style:name="T2" style:family="text">
      <style:text-properties fo:color="#000000" style:font-name="Comic Sans MS1" fo:font-size="12pt" officeooo:rsid="00103f07" fo:background-color="#ffffff" loext:char-shading-value="0" style:font-size-asian="12pt" style:font-name-complex="Times New Roman" style:font-size-complex="12pt"/>
    </style:style>
    <style:style style:name="T3" style:family="text">
      <style:text-properties fo:color="#000000" style:font-name="Comic Sans MS1" fo:font-size="12pt" style:text-underline-style="solid" style:text-underline-width="auto" style:text-underline-color="font-color" fo:font-weight="bold" officeooo:rsid="000e6829" fo:background-color="#ffffff" loext:char-shading-value="0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Comic Sans MS1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Comic Sans MS1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Comic Sans MS1" fo:font-size="12pt" fo:font-weight="normal" officeooo:rsid="000e6829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Comic Sans MS1" fo:font-size="12pt" fo:font-weight="normal" officeooo:rsid="000ec27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Comic Sans MS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Comic Sans MS" fo:font-size="12pt" fo:font-weight="normal" officeooo:rsid="000e6829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0e6829"/>
    </style:style>
    <style:style style:name="T12" style:family="text">
      <style:text-properties style:text-underline-style="none" officeooo:rsid="00008972"/>
    </style:style>
    <style:style style:name="T13" style:family="text">
      <style:text-properties officeooo:rsid="000e6829"/>
    </style:style>
    <style:style style:name="T14" style:family="text">
      <style:text-properties officeooo:rsid="001ab3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PRACY DLA KLASY IIIB <text:s text:c="2"/><text:span text:style-name="T10">0</text:span><text:span text:style-name="T11">7</text:span><text:span text:style-name="T10">.0</text:span><text:span text:style-name="T12">4</text:span><text:span text:style-name="T10">.2020r </text:span></text:p>
      <text:p text:style-name="P2"/>
      <text:p text:style-name="P2"><text:span text:style-name="T13">Wtorek</text:span> </text:p>
      <text:p text:style-name="P3"><text:s/>Plan zajęć:</text:p>
      <text:p text:style-name="P4">1. ed matematyczna</text:p>
      <text:p text:style-name="P5"><text:span text:style-name="T13">4</text:span>. ed. polonistyczna</text:p>
      <text:p text:style-name="P5">2.<text:span text:style-name="T13">W F</text:span></text:p>
      <text:p text:style-name="P4">3.religia</text:p>
      <text:p text:style-name="P4">5. j.angielski</text:p>
      <text:p text:style-name="P5">------------------------------------------------------------------------------------------------------</text:p>
      <text:p text:style-name="P5"/>
      <text:p text:style-name="P6">Plan pracy </text:p>
      <text:p text:style-name="P9">Cele dzisiejszego dnia:</text:p>
      <text:p text:style-name="P10">Uczeń:</text:p>
      <text:p text:style-name="P11"><text:span text:style-name="T8">- </text:span><text:span text:style-name="T9">zmierzy i zapisze długości odcinków za pomącą wyrażeń dwumianowanych</text:span></text:p>
      <text:p text:style-name="P12">-przeczyta tekst z podziałem na role</text:p>
      <text:p text:style-name="P12">-obejrzy prezentacje dot.Świąt Wielkiej Nocy.</text:p>
      <text:p text:style-name="P12">- wymieni wielkanocne symbole</text:p>
      <text:p text:style-name="P12">- napisze świąteczne <text:span text:style-name="T14">ż</text:span>yczenia</text:p>
      <text:p text:style-name="P12">- wykona ćwiczenia motoryczne kształtujące szybkość, moc i siłę.</text:p>
      <text:p text:style-name="P11"><text:span text:style-name="T9">--------------------------------------------------------------------------------------------</text:span><text:span text:style-name="T3">Przygotuj do zajęć</text:span><text:span text:style-name="T6">: podręcznik i ćwiczenie do edukacji polonistycznej i matematycznej, zeszyty,linijkę, laptop z dostępem do internetu.</text:span></text:p>
      <text:p text:style-name="P13"/>
      <text:p text:style-name="P16">Edukacja matematyczna ( spotkanie na zoomie godz.9.00) </text:p>
      <text:p text:style-name="P8"><text:span text:style-name="T1">Temat:</text:span><text:span text:style-name="T4">Pomiary długości – rozwiązywanie zadań</text:span></text:p>
      <text:p text:style-name="P13">Podr. str.15 zad.1 i 2 / </text:p>
      <text:p text:style-name="P13">Ćwiczenia str.17 ćw.1 i 2</text:p>
      <text:p text:style-name="P17">Zadanie domowe : </text:p>
      <text:p text:style-name="P13">Podr. Str.15 zad.3 (do zeszytu) </text:p>
      <text:p text:style-name="P13">Ćwiczenia str.17 ćw. 3</text:p>
      <text:p text:style-name="P8"><text:span text:style-name="T1">Edukacja polonistyczna <text:s/>( spotkanie na zoomie godz.11.00</text:span><text:span text:style-name="T5">) </text:span></text:p>
      <text:p text:style-name="P8"><text:span text:style-name="T1">Temat:</text:span><text:span text:style-name="T4">Nadchodzi Wielkanoc</text:span></text:p>
      <text:p text:style-name="P13">-Film edukacyjny:”Tradycje i zabawy wielkanocne”</text:p>
      <text:p text:style-name="P8"><text:a xlink:type="simple" xlink:href="https://www.youtube.com/watch?v=DgjNcFKnY7U" text:style-name="Internet_20_link" text:visited-style-name="Visited_20_Internet_20_Link">https://www.youtube.com/watch?v=DgjNcFKnY7U</text:a><text:span text:style-name="T5"> </text:span></text:p>
      <text:p text:style-name="P8"><text:span text:style-name="T5">-</text:span><text:span text:style-name="T7">czytanie z podziałem na role tekst:”Wielkanocna niespodzianka”</text:span></text:p>
      <text:p text:style-name="P14">- odpowiedzi na pytania do tekstu Ćw.2 str.90</text:p>
      <text:p text:style-name="P8"><text:span text:style-name="T7">-”Wielkanocny koszyczek”</text:span><text:a xlink:type="simple" xlink:href="https://www.youtube.com/watch?v=SIyg486T0CY" text:style-name="Internet_20_link" text:visited-style-name="Visited_20_Internet_20_Link">https://www.youtube.com/watch?v=SIyg486T0CY</text:a></text:p>
      <text:p text:style-name="P14">-rozmowa na temat symbolicznego znaczenia poszczególnych pokarmów</text:p>
      <text:p text:style-name="P7"><text:span text:style-name="T7">Z</text:span><text:span text:style-name="T5">adanie domowe</text:span></text:p>
      <text:p text:style-name="P15">Ćwiczenia str.91 , ćw. <text:span text:style-name="T14">3,</text:span>4</text:p>
      <text:p text:style-name="P7"><text:span text:style-name="T1">Wychowanie fizyczne <text:s text:c="2"/></text:span><text:a xlink:type="simple" xlink:href="https://www.youtube.com/watch?v=zxntyealq1g" text:style-name="Internet_20_link" text:visited-style-name="Visited_20_Internet_20_Link">https://www.youtube.com/watch?v=zxntyealq1g</text:a></text:p>
      <text:p text:style-name="P7"><text:span text:style-name="T1"><text:s text:c="15"/></text:span><text:span text:style-name="T2">Przyjemnej pracy :)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7:34:58.073000000</meta:creation-date>
    <dc:date>2020-04-06T17:37:21.987000000</dc:date>
    <meta:editing-duration>PT2M4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38" meta:word-count="169" meta:character-count="1542" meta:non-whitespace-character-count="1381"/>
  </office:meta>
</office:document-meta>
</file>