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fbecd" officeooo:paragraph-rsid="00095f1b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79931" officeooo:paragraph-rsid="00095f1b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style="italic" fo:font-weight="bold" officeooo:rsid="00079931" officeooo:paragraph-rsid="00095f1b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text-properties style:font-name="Arial" fo:font-size="10pt" officeooo:rsid="000e6829" officeooo:paragraph-rsid="00095f1b" style:font-size-asian="10pt" style:font-size-complex="10pt"/>
    </style:style>
    <style:style style:name="P5" style:family="paragraph" style:parent-style-name="Standard">
      <style:text-properties style:font-name="Arial" fo:font-size="10pt" officeooo:rsid="00079931" officeooo:paragraph-rsid="00095f1b" style:font-size-asian="10pt" style:font-size-complex="10pt"/>
    </style:style>
    <style:style style:name="P6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079931" officeooo:paragraph-rsid="00095f1b" fo:background-color="#ffffff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bold" officeooo:rsid="000fc002" officeooo:paragraph-rsid="00095f1b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bold" officeooo:rsid="000e6829" officeooo:paragraph-rsid="00095f1b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095f1b" style:font-size-asian="10pt" style:font-size-complex="10pt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paragraph-rsid="00095f1b" fo:background-color="#ffffff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e6829" officeooo:paragraph-rsid="00095f1b" fo:background-color="#ffffff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e6829" officeooo:paragraph-rsid="00095f1b" fo:background-color="#ffffff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fc002" officeooo:paragraph-rsid="00095f1b" fo:background-color="#ffffff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bf513" officeooo:paragraph-rsid="000bf513" fo:background-color="#ffffff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e6829" officeooo:paragraph-rsid="00095f1b" fo:background-color="#ffffff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c3ff2" officeooo:paragraph-rsid="00095f1b" fo:background-color="#ffffff" style:font-size-asian="10pt" style:font-weight-asian="normal" style:font-name-complex="Times New Roman1" style:font-size-complex="10pt" style:font-weight-complex="normal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cd250" officeooo:paragraph-rsid="00095f1b" fo:background-color="#ffffff" style:font-size-asian="10pt" style:font-weight-asian="normal" style:font-name-complex="Times New Roman1" style:font-size-complex="10pt" style:font-weight-complex="normal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fc002" officeooo:paragraph-rsid="00095f1b" fo:background-color="#ffffff" style:font-size-asian="10pt" style:font-weight-asian="normal" style:font-name-complex="Times New Roman1" style:font-size-complex="10pt" style:font-weight-complex="normal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bold" officeooo:rsid="0012daef" officeooo:paragraph-rsid="00095f1b" fo:background-color="#ffffff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e6829" officeooo:paragraph-rsid="00095f1b" fo:background-color="#ffffff" style:font-size-asian="10pt" style:font-weight-asian="bold" style:font-name-complex="Times New Roman1" style:font-size-complex="10pt" style:font-weight-complex="bold"/>
    </style:style>
    <style:style style:name="P21" style:family="paragraph" style:parent-style-name="List_20_Paragraph" style:list-style-name="WWNum2">
      <style:text-properties officeooo:paragraph-rsid="00095f1b"/>
    </style:style>
    <style:style style:name="P22" style:family="paragraph" style:parent-style-name="List_20_Paragraph" style:list-style-name="WWNum2">
      <style:text-properties officeooo:paragraph-rsid="000b0e72"/>
    </style:style>
    <style:style style:name="P23" style:family="paragraph" style:parent-style-name="List_20_Paragraph" style:list-style-name="WWNum2">
      <style:text-properties style:font-name="Arial" fo:font-size="10pt" officeooo:paragraph-rsid="00095f1b" style:font-size-asian="10pt" style:font-size-complex="10pt"/>
    </style:style>
    <style:style style:name="P24" style:family="paragraph" style:parent-style-name="Standard">
      <style:text-properties style:font-name="Arial" fo:font-size="10pt" fo:font-weight="normal" officeooo:paragraph-rsid="00095f1b" style:font-size-asian="10pt" style:font-weight-asian="normal" style:font-name-complex="Times New Roman1" style:font-size-complex="10pt" style:font-weight-complex="normal"/>
    </style:style>
    <style:style style:name="P2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12daef" officeooo:paragraph-rsid="00095f1b" fo:background-color="#ffffff" style:font-size-asian="10pt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fc002" officeooo:paragraph-rsid="00095f1b" fo:background-color="#ffffff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139755" officeooo:paragraph-rsid="00095f1b" fo:background-color="#ffffff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fo:background-color="#ffffff" loext:char-shading-value="0" style:font-name-complex="Times New Roman1"/>
    </style:style>
    <style:style style:name="T2" style:family="text">
      <style:text-properties fo:color="#000000" officeooo:rsid="001bda75" fo:background-color="#ffffff" loext:char-shading-value="0" style:font-name-complex="Times New Roman1"/>
    </style:style>
    <style:style style:name="T3" style:family="text">
      <style:text-properties fo:color="#000000" fo:background-color="#ffff00" loext:char-shading-value="0" style:font-name-complex="Times New Roman1"/>
    </style:style>
    <style:style style:name="T4" style:family="text">
      <style:text-properties fo:color="#000000" officeooo:rsid="00103f07" fo:background-color="#ffff00" loext:char-shading-value="0" style:font-name-complex="Times New Roman1"/>
    </style:style>
    <style:style style:name="T5" style:family="text">
      <style:text-properties fo:color="#000000" style:text-underline-style="solid" style:text-underline-width="auto" style:text-underline-color="font-color" fo:font-weight="bold" officeooo:rsid="000e6829" fo:background-color="#ffffff" loext:char-shading-value="0" style:font-weight-asian="bold" style:font-name-complex="Times New Roman1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normal" officeooo:rsid="0012daef" fo:background-color="#ffffff" loext:char-shading-value="0" style:font-weight-asian="normal" style:font-name-complex="Times New Roman1" style:font-weight-complex="normal"/>
    </style:style>
    <style:style style:name="T7" style:family="text">
      <style:text-properties fo:color="#000000" style:text-underline-style="solid" style:text-underline-width="auto" style:text-underline-color="font-color" fo:font-weight="normal" officeooo:rsid="000b5859" fo:background-color="#ffffff" loext:char-shading-value="0" style:font-weight-asian="normal" style:font-name-complex="Times New Roman1" style:font-weight-complex="normal"/>
    </style:style>
    <style:style style:name="T8" style:family="text">
      <style:text-properties fo:color="#000000" fo:font-weight="normal" fo:background-color="#ffffff" loext:char-shading-value="0" style:font-weight-asian="normal" style:font-name-complex="Times New Roman1" style:font-weight-complex="normal"/>
    </style:style>
    <style:style style:name="T9" style:family="text">
      <style:text-properties fo:color="#000000" fo:font-weight="normal" officeooo:rsid="000e6829" fo:background-color="#ffffff" loext:char-shading-value="0" style:font-weight-asian="normal" style:font-name-complex="Times New Roman1" style:font-weight-complex="normal"/>
    </style:style>
    <style:style style:name="T10" style:family="text">
      <style:text-properties fo:color="#000000" style:text-underline-style="none" fo:font-weight="normal" officeooo:rsid="0012daef" fo:background-color="#ffffff" loext:char-shading-value="0" style:font-weight-asian="normal" style:font-name-complex="Times New Roman1" style:font-weight-complex="normal"/>
    </style:style>
    <style:style style:name="T11" style:family="text">
      <style:text-properties fo:color="#000000" style:text-underline-style="none" fo:font-weight="normal" officeooo:rsid="000b0e72" fo:background-color="#ffffff" loext:char-shading-value="0" style:font-weight-asian="normal" style:font-name-complex="Times New Roman1" style:font-weight-complex="normal"/>
    </style:style>
    <style:style style:name="T12" style:family="text">
      <style:text-properties fo:color="#000000" fo:font-style="italic" style:text-underline-style="none" fo:font-weight="normal" officeooo:rsid="0012daef" fo:background-color="#ffffff" loext:char-shading-value="0" style:font-style-asian="italic" style:font-weight-asian="normal" style:font-name-complex="Times New Roman1" style:font-style-complex="italic" style:font-weight-complex="normal"/>
    </style:style>
    <style:style style:name="T13" style:family="text">
      <style:text-properties fo:color="#000000" fo:font-style="italic" style:text-underline-style="none" fo:font-weight="normal" officeooo:rsid="000b0e72" fo:background-color="#ffffff" loext:char-shading-value="0" style:font-style-asian="italic" style:font-weight-asian="normal" style:font-name-complex="Times New Roman1" style:font-style-complex="italic" style:font-weight-complex="normal"/>
    </style:style>
    <style:style style:name="T14" style:family="text">
      <style:text-properties fo:color="#000000" style:font-name="Arial" fo:font-size="10pt" fo:font-weight="normal" officeooo:rsid="000e6829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15" style:family="text">
      <style:text-properties fo:color="#000000" style:font-name="Arial" fo:font-size="10pt" fo:font-weight="normal" officeooo:rsid="00095f1b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16" style:family="text">
      <style:text-properties officeooo:rsid="00114f0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0abe3c"/>
    </style:style>
    <style:style style:name="T19" style:family="text">
      <style:text-properties officeooo:rsid="000e6829"/>
    </style:style>
    <style:style style:name="T20" style:family="text">
      <style:text-properties officeooo:rsid="001a54cd"/>
    </style:style>
    <style:style style:name="T21" style:family="text">
      <style:text-properties officeooo:rsid="001cd250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3b625" style:font-weight-asian="normal" style:font-weight-complex="normal"/>
    </style:style>
    <style:style style:name="T25" style:family="text">
      <style:text-properties officeooo:rsid="001c3ff2"/>
    </style:style>
    <style:style style:name="T26" style:family="text">
      <style:text-properties fo:font-style="italic" style:text-underline-style="solid" style:text-underline-width="auto" style:text-underline-color="font-color" fo:font-weight="bold" officeooo:rsid="0013b625" style:font-style-asian="italic" style:font-weight-asian="bold" style:font-style-complex="italic" style:font-weight-complex="bold"/>
    </style:style>
    <style:style style:name="T27" style:family="text">
      <style:text-properties fo:font-style="italic" style:text-underline-style="solid" style:text-underline-width="auto" style:text-underline-color="font-color" fo:font-weight="bold" officeooo:rsid="000bf513" style:font-style-asian="italic" style:font-weight-asian="bold" style:font-style-complex="italic" style:font-weight-complex="bold"/>
    </style:style>
    <style:style style:name="T28" style:family="text">
      <style:text-properties officeooo:rsid="00095f1b"/>
    </style:style>
    <style:style style:name="T29" style:family="text">
      <style:text-properties style:font-name="Times New Roman" fo:font-size="12pt" officeooo:rsid="00095f1b" style:font-size-asian="12pt" style:font-size-complex="12pt"/>
    </style:style>
    <style:style style:name="T30" style:family="text">
      <style:text-properties style:font-name-complex="Times New Roman1"/>
    </style:style>
    <style:style style:name="T31" style:family="text">
      <style:text-properties officeooo:rsid="00095f1b" style:font-name-complex="Times New Roman1"/>
    </style:style>
    <style:style style:name="T32" style:family="text">
      <style:text-properties style:font-name="Arial" style:text-underline-style="solid" style:text-underline-width="auto" style:text-underline-color="font-color"/>
    </style:style>
    <style:style style:name="T33" style:family="text">
      <style:text-properties style:font-name="Arial" officeooo:rsid="00095f1b"/>
    </style:style>
    <style:style style:name="T34" style:family="text">
      <style:text-properties style:font-name="Arial" fo:font-size="10pt" style:font-size-asian="10pt" style:font-name-complex="Times New Roman1" style:font-size-complex="10pt"/>
    </style:style>
    <style:style style:name="T35" style:family="text">
      <style:text-properties style:font-name="Arial" fo:font-size="10pt" officeooo:rsid="00095f1b" style:font-size-asian="10pt" style:font-name-complex="Times New Roman1" style:font-size-complex="10pt"/>
    </style:style>
    <style:style style:name="T36" style:family="text">
      <style:text-properties style:font-name="Arial" fo:font-size="10pt" style:font-size-asian="10pt" style:font-size-complex="10pt"/>
    </style:style>
    <style:style style:name="T37" style:family="text">
      <style:text-properties style:font-name="Arial" fo:font-weight="normal" style:font-weight-asian="normal" style:font-weight-complex="normal"/>
    </style:style>
    <style:style style:name="T38" style:family="text">
      <style:text-properties style:font-name="Arial" fo:font-weight="normal" officeooo:rsid="00095f1b" style:font-weight-asian="normal" style:font-weight-complex="normal"/>
    </style:style>
    <style:style style:name="T39" style:family="text">
      <style:text-properties officeooo:rsid="000b0e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PRACY DLA KLASY III B <text:s text:c="2"/><text:span text:style-name="T16">1</text:span><text:span text:style-name="T28">9</text:span><text:span text:style-name="T17">.0</text:span><text:span text:style-name="T18">5</text:span><text:span text:style-name="T17">.2020r </text:span></text:p>
      <text:p text:style-name="P2"/>
      <text:p text:style-name="P2"><text:span text:style-name="T19">Wtorek</text:span> </text:p>
      <text:p text:style-name="P3"><text:s/>Plan zajęć:</text:p>
      <text:p text:style-name="P4">1. ed <text:span text:style-name="T20">polonistyczna</text:span></text:p>
      <text:p text:style-name="P5"><text:span text:style-name="T19">4</text:span>. ed. <text:span text:style-name="T20">matematyczna</text:span></text:p>
      <text:p text:style-name="P5">2.<text:span text:style-name="T19">W F</text:span></text:p>
      <text:p text:style-name="P4">3.religia</text:p>
      <text:p text:style-name="P4">5. j.angielski</text:p>
      <text:p text:style-name="P5">------------------------------------------------------------------------------------------------------</text:p>
      <text:p text:style-name="P5"/>
      <text:p text:style-name="P6">Plan pracy </text:p>
      <text:p text:style-name="P10">Cele dzisiejszego dnia:</text:p>
      <text:p text:style-name="P11">Uczeń:</text:p>
      <text:p text:style-name="P24">- odpowiada na pytania do wysłuchanego tekstu;</text:p>
      <text:p text:style-name="P24">- wyszukuje w tekście wskazane fragmenty;</text:p>
      <text:p text:style-name="P24">- porządkuje wydarzenia z życia Karola Wojtyły;</text:p>
      <text:p text:style-name="P24">- napisze samodzielnie notatkę o papieżu Janie Pawle II;</text:p>
      <text:p text:style-name="P15">- pracuje z mapą, wyszukuje miejsca pielgrzymowania po Polsce Jana Pawła II podczas pontyfikatu;</text:p>
      <text:p text:style-name="P15">- <text:span text:style-name="T28">dodaje liczby trzycyfrowe ró</text:span><text:span text:style-name="T39">ż</text:span><text:span text:style-name="T28">nymi sposobami</text:span></text:p>
      <text:p text:style-name="P15">- <text:span text:style-name="T21">wykona ćwiczenia z</text:span><text:span text:style-name="T16">godnie z instrukcją</text:span></text:p>
      <text:p text:style-name="P15">--------------------------------------------------------------------------------------------</text:p>
      <text:p text:style-name="P9"><text:span text:style-name="T5">Przygotuj do zajęć</text:span><text:span text:style-name="T9">: podręcznik i ćwiczenie do edukacji polonistycznej i matematycznej, zeszyty, laptop z dostępem do internetu.</text:span></text:p>
      <text:p text:style-name="P15"/>
      <text:p text:style-name="P8"><text:span text:style-name="T1">Edukacja polonistyczna <text:s/>( spotkanie na zoomie godz.</text:span><text:span text:style-name="T2">9</text:span><text:span text:style-name="T1">.00</text:span><text:span text:style-name="T8">) </text:span></text:p>
      <text:p text:style-name="P12">Temat:<text:span text:style-name="T32"> Wielki Polak, wielki człowiek.</text:span></text:p>
      <text:p text:style-name="P12"><text:span text:style-name="T29"><text:s text:c="6"/></text:span><text:span text:style-name="T33"><text:s text:c="7"/></text:span><text:span text:style-name="T38">1.</text:span><text:span text:style-name="T37">Kto to jest papież?- ćwiczenia wzbogacające wiedzę ogólną</text:span></text:p>
      <text:list xml:id="list1039200512" text:style-name="WWNum2">
        <text:list-header>
          <text:p text:style-name="P23"><text:span text:style-name="T31">2.</text:span><text:span text:style-name="T30">Praca inspirowana tekstem „ Babcia, papież i nuda”, podręcznik, str. 26-27.</text:span></text:p>
          <text:p text:style-name="P21"><text:span text:style-name="T35">3</text:span><text:span text:style-name="T34">Młode lata Karola Wojtyły</text:span><text:span text:style-name="T36"> </text:span><text:a xlink:type="simple" xlink:href="https://www.youtube.com/watch?v=zI9fn_iGrVY" text:style-name="Internet_20_link" text:visited-style-name="Visited_20_Internet_20_Link"><text:span text:style-name="Internet_20_link"><text:span text:style-name="T36">https://www.youtube.com/watch?v=zI9fn_iGrVY</text:span></text:span></text:a></text:p>
          <text:p text:style-name="P22"><text:span text:style-name="T35">4.</text:span><text:span text:style-name="T34">Układanie wydarzeń z życia Karola Wojtyły i zapisanie notatki do zeszytu.</text:span><text:span text:style-name="T36"> </text:span><text:a xlink:type="simple" xlink:href="https://www.youtube.com/watch?v=GhLVufOoI4o" text:style-name="Internet_20_link" text:visited-style-name="Visited_20_Internet_20_Link"><text:span text:style-name="Internet_20_link"><text:span text:style-name="T36">https://www.youtube.com/watch?v=GhLVufOoI4o</text:span></text:span></text:a><text:span text:style-name="T36">, </text:span><text:span text:style-name="T34">uzupełnienie ćw. 7-8, str. 23</text:span><text:span text:style-name="T14"> <text:s text:c="2"/></text:span></text:p>
          <text:p text:style-name="P22"><text:span text:style-name="T15">5.</text:span><text:span text:style-name="T14">Szlakiem papieskim- praca z mapą <text:s/></text:span></text:p>
        </text:list-header>
      </text:list>
      <text:p text:style-name="P12"><text:a xlink:type="simple" xlink:href="https://view.genial.ly/5ec1546932a04c0d96b748d2/interactive-content-jan-pawel-ii-copy?fbclid=IwAR0IBfaCU-HNbV7-cXkCbq2Jq0AKURwG5bKmbiG4dbEKsdtQ1imtnxrZ_50" text:style-name="Internet_20_link" text:visited-style-name="Visited_20_Internet_20_Link">https://view.genial.ly/5ec1546932a04c0d96b748d2/interactive-content-jan-pawel-ii-copy?fbclid=IwAR0IBfaCU-HNbV7-cXkCbq2Jq0AKURwG5bKmbiG4dbEKsdtQ1imtnxrZ_50</text:a></text:p>
      <text:p text:style-name="P12"/>
      <text:p text:style-name="P25"/>
      <text:p text:style-name="P19"><text:span text:style-name="T22">Zadanie domowe</text:span><text:span text:style-name="T23"> </text:span>ćwiczenia str <text:span text:style-name="T39">22</text:span>/ćw. <text:span text:style-name="T39">3,</text:span>4,do zeszytu)</text:p>
      <text:p text:style-name="P16"/>
      <text:p text:style-name="P15"/>
      <text:p text:style-name="P12">Edukacja matematyczna ( spotkanie na zoomie godz.<text:span text:style-name="T25">11</text:span>.00) </text:p>
      <text:p text:style-name="P8"><text:span text:style-name="T1">Temat:</text:span><text:span text:style-name="T6">Różne sposoby dodawania liczb <text:s/>do 1000.</text:span></text:p>
      <text:p text:style-name="P8"><text:span text:style-name="T7">-</text:span><text:span text:style-name="T10">Podręcznik str.3</text:span><text:span text:style-name="T11">8</text:span></text:p>
      <text:p text:style-name="P8"><text:span text:style-name="T10">- sposoby dodawania do 1000/</text:span><text:span text:style-name="T12"> rozpisywanie ,</text:span><text:span text:style-name="T13">pisemnie z przekroczeniem progu dziesiątkowego/</text:span></text:p>
      <text:p text:style-name="P20">Zadanie domowe : </text:p>
      <text:p text:style-name="P17">Ćwiczenia, które nie zdążymy wykonać podczas spotkania <text:span text:style-name="T26">ćwiczenia str.</text:span><text:span text:style-name="T27">52</text:span><text:span text:style-name="T26">.</text:span></text:p>
      <text:p text:style-name="P13"/>
      <text:p text:style-name="P13">Wychowanie fizyczne </text:p>
      <text:p text:style-name="P13"><text:a xlink:type="simple" xlink:href="https://wordwall.net/pl/resource/1483936/ćwiczenia-ruchowe" text:style-name="Internet_20_link" text:visited-style-name="Visited_20_Internet_20_Link">https://wordwall.net/pl/resource/1483936/%C4%87wiczenia-ruchowe</text:a></text:p>
      <text:p text:style-name="P27"><text:a xlink:type="simple" xlink:href="https://wordwall.net/pl/resource/1483936/ćwiczenia-ruchowe" text:style-name="Internet_20_link" text:visited-style-name="Visited_20_Internet_20_Link"/></text:p>
      <text:p text:style-name="P14"><text:span text:style-name="T24">K</text:span><text:span text:style-name="T23">oło fortuny- wykonaj ćwiczenia kilka razy.</text:span></text:p>
      <text:p text:style-name="P18"/>
      <text:p text:style-name="P13"><text:s text:c="2"/></text:p>
      <text:p text:style-name="P7"><text:span text:style-name="T1"><text:s text:c="14"/></text:span><text:span text:style-name="T3"><text:s/></text:span><text:span text:style-name="T4">Przyjemnej pracy :)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8T11:47:55.816000000</meta:creation-date>
    <dc:date>2020-05-18T12:22:41.556000000</dc:date>
    <meta:editing-duration>PT9M22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1" meta:word-count="217" meta:character-count="2025" meta:non-whitespace-character-count="1801"/>
  </office:meta>
</office:document-meta>
</file>