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uli" svg:font-family="Muli"/>
    <style:font-face style:name="Rokkitt" svg:font-family="Rokkitt"/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font-name="Comic Sans MS1" fo:font-size="12pt" fo:font-weight="normal" officeooo:rsid="0020ee88" officeooo:paragraph-rsid="0020ee88" fo:background-color="#ffffff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paragraph-rsid="001990b1" fo:background-color="#ffffff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e6829" officeooo:paragraph-rsid="001cd250" fo:background-color="#ffffff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e6829" officeooo:paragraph-rsid="001990b1" fo:background-color="#ffffff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1f2f0e" officeooo:paragraph-rsid="001f2f0e" fo:background-color="#ffffff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e6829" officeooo:paragraph-rsid="001cd250" fo:background-color="#ffffff" style:font-size-asian="10pt" style:font-weight-asian="normal" style:font-name-complex="Times New Roman1" style:font-size-complex="10pt" style:font-weight-complex="normal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e6829" officeooo:paragraph-rsid="001990b1" fo:background-color="#ffffff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cd250" officeooo:paragraph-rsid="001cd250" fo:background-color="#ffffff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20ee88" officeooo:paragraph-rsid="0020ee88" fo:background-color="#ffffff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e6829" officeooo:paragraph-rsid="001990b1" fo:background-color="#ffffff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1990b1" style:font-size-asian="10pt" style:font-size-complex="10pt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20ee88" style:font-size-asian="10pt" style:font-size-complex="10pt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bold" officeooo:rsid="000e6829" officeooo:paragraph-rsid="001990b1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bold" officeooo:rsid="000fc002" officeooo:paragraph-rsid="001dac2c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bold" officeooo:rsid="000fc002" officeooo:paragraph-rsid="001990b1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normal" officeooo:rsid="000fc002" officeooo:paragraph-rsid="001dac2c" style:font-size-asian="10pt" style:font-weight-asian="normal" style:font-size-complex="10pt" style:font-weight-complex="normal"/>
    </style:style>
    <style:style style:name="P17" style:family="paragraph" style:parent-style-name="Standard">
      <style:text-properties officeooo:paragraph-rsid="001dac2c"/>
    </style:style>
    <style:style style:name="P18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079931" officeooo:paragraph-rsid="001990b1" fo:background-color="#ffffff" style:font-size-asian="10pt" style:font-weight-asian="bold" style:font-name-complex="Times New Roman1" style:font-size-complex="10pt"/>
    </style:style>
    <style:style style:name="P19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fbecd" officeooo:paragraph-rsid="001990b1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79931" officeooo:paragraph-rsid="001990b1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Arial" fo:font-size="10pt" fo:font-style="italic" fo:font-weight="bold" officeooo:rsid="00079931" officeooo:paragraph-rsid="001990b1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text-properties style:font-name="Arial" fo:font-size="10pt" officeooo:rsid="000e6829" officeooo:paragraph-rsid="001990b1" style:font-size-asian="10pt" style:font-size-complex="10pt"/>
    </style:style>
    <style:style style:name="P23" style:family="paragraph" style:parent-style-name="Standard">
      <style:text-properties style:font-name="Arial" fo:font-size="10pt" officeooo:rsid="00079931" officeooo:paragraph-rsid="001990b1" style:font-size-asian="10pt" style:font-size-complex="10pt"/>
    </style:style>
    <style:style style:name="T1" style:family="text">
      <style:text-properties fo:color="#000000" style:font-name="Comic Sans MS1" fo:font-size="12pt" fo:background-color="#ffffff" loext:char-shading-value="0" style:font-size-asian="12pt" style:font-name-complex="Times New Roman1" style:font-size-complex="12pt"/>
    </style:style>
    <style:style style:name="T2" style:family="text">
      <style:text-properties fo:color="#000000" style:font-name="Comic Sans MS1" fo:font-size="12pt" officeooo:rsid="00103f07" fo:background-color="#ffffff" loext:char-shading-value="0" style:font-size-asian="12pt" style:font-name-complex="Times New Roman1" style:font-size-complex="12pt"/>
    </style:style>
    <style:style style:name="T3" style:family="text">
      <style:text-properties fo:color="#000000" style:font-name="Comic Sans MS1" fo:font-size="12pt" style:text-underline-style="solid" style:text-underline-width="auto" style:text-underline-color="font-color" fo:font-weight="bold" officeooo:rsid="000e6829" fo:background-color="#ffffff" loext:char-shading-value="0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Comic Sans MS1" fo:font-size="12pt" style:text-underline-style="solid" style:text-underline-width="auto" style:text-underline-color="font-color" fo:font-weight="normal" officeooo:rsid="001cd250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Comic Sans MS1" fo:font-size="12pt" style:text-underline-style="solid" style:text-underline-width="auto" style:text-underline-color="font-color" fo:font-weight="normal" officeooo:rsid="001dac2c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Comic Sans MS1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Comic Sans MS1" fo:font-size="12pt" fo:font-weight="normal" officeooo:rsid="000e6829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Comic Sans MS1" style:text-underline-style="solid" style:text-underline-width="auto" style:text-underline-color="font-color" fo:font-weight="bold" officeooo:rsid="000e6829" fo:background-color="#ffffff" loext:char-shading-value="0" style:font-weight-asian="bold" style:font-name-complex="Times New Roman1" style:font-weight-complex="bold"/>
    </style:style>
    <style:style style:name="T9" style:family="text">
      <style:text-properties fo:color="#000000" style:font-name="Comic Sans MS1" style:text-underline-style="solid" style:text-underline-width="auto" style:text-underline-color="font-color" fo:font-weight="normal" officeooo:rsid="001cd250" fo:background-color="#ffffff" loext:char-shading-value="0" style:font-weight-asian="normal" style:font-name-complex="Times New Roman1" style:font-weight-complex="normal"/>
    </style:style>
    <style:style style:name="T10" style:family="text">
      <style:text-properties fo:color="#000000" style:font-name="Comic Sans MS1" style:text-underline-style="solid" style:text-underline-width="auto" style:text-underline-color="font-color" fo:font-weight="normal" officeooo:rsid="001dac2c" fo:background-color="#ffffff" loext:char-shading-value="0" style:font-weight-asian="normal" style:font-name-complex="Times New Roman1" style:font-weight-complex="normal"/>
    </style:style>
    <style:style style:name="T11" style:family="text">
      <style:text-properties fo:color="#000000" style:font-name="Comic Sans MS1" fo:font-weight="normal" fo:background-color="#ffffff" loext:char-shading-value="0" style:font-weight-asian="normal" style:font-name-complex="Times New Roman1" style:font-weight-complex="normal"/>
    </style:style>
    <style:style style:name="T12" style:family="text">
      <style:text-properties fo:color="#000000" style:font-name="Comic Sans MS1" fo:font-weight="normal" officeooo:rsid="000e6829" fo:background-color="#ffffff" loext:char-shading-value="0" style:font-weight-asian="normal" style:font-name-complex="Times New Roman1" style:font-weight-complex="normal"/>
    </style:style>
    <style:style style:name="T13" style:family="text">
      <style:text-properties fo:color="#000000" style:font-name="Comic Sans MS1" fo:background-color="#ffffff" loext:char-shading-value="0" style:font-name-complex="Times New Roman1"/>
    </style:style>
    <style:style style:name="T14" style:family="text">
      <style:text-properties fo:color="#000000" style:font-name="Comic Sans MS1" officeooo:rsid="00103f07" fo:background-color="#ffffff" loext:char-shading-value="0" style:font-name-complex="Times New Roman1"/>
    </style:style>
    <style:style style:name="T15" style:family="text">
      <style:text-properties fo:color="#000000" style:font-name="Comic Sans MS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style:font-name="Comic Sans MS" fo:font-size="12pt" fo:font-weight="normal" officeooo:rsid="000e6829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0" style:font-name="Comic Sans MS" fo:font-size="12pt" fo:font-weight="normal" officeooo:rsid="001cd250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0" style:font-name="Comic Sans MS" fo:font-weight="normal" fo:background-color="#ffffff" loext:char-shading-value="0" style:font-weight-asian="normal" style:font-name-complex="Times New Roman1" style:font-weight-complex="normal"/>
    </style:style>
    <style:style style:name="T19" style:family="text">
      <style:text-properties fo:color="#000000" style:font-name="Comic Sans MS" fo:font-weight="normal" officeooo:rsid="001cd250" fo:background-color="#ffffff" loext:char-shading-value="0" style:font-weight-asian="normal" style:font-name-complex="Times New Roman1" style:font-weight-complex="normal"/>
    </style:style>
    <style:style style:name="T20" style:family="text">
      <style:text-properties fo:color="#000000" style:font-name="Comic Sans MS" fo:font-weight="normal" officeooo:rsid="000e6829" fo:background-color="#ffffff" loext:char-shading-value="0" style:font-weight-asian="normal" style:font-name-complex="Times New Roman1" style:font-weight-complex="normal"/>
    </style:style>
    <style:style style:name="T21" style:family="text">
      <style:text-properties fo:color="#000000" fo:font-weight="normal" fo:background-color="#ffffff" loext:char-shading-value="0" style:font-weight-asian="normal" style:font-name-complex="Times New Roman1" style:font-weight-complex="normal"/>
    </style:style>
    <style:style style:name="T22" style:family="text">
      <style:text-properties fo:color="#000000" fo:font-weight="normal" officeooo:rsid="001cd250" fo:background-color="#ffffff" loext:char-shading-value="0" style:font-weight-asian="normal" style:font-name-complex="Times New Roman1" style:font-weight-complex="normal"/>
    </style:style>
    <style:style style:name="T23" style:family="text">
      <style:text-properties fo:color="#000000" fo:font-weight="normal" officeooo:rsid="000e6829" fo:background-color="#ffffff" loext:char-shading-value="0" style:font-weight-asian="normal" style:font-name-complex="Times New Roman1" style:font-weight-complex="normal"/>
    </style:style>
    <style:style style:name="T24" style:family="text">
      <style:text-properties fo:color="#000000" style:text-underline-style="solid" style:text-underline-width="auto" style:text-underline-color="font-color" fo:font-weight="bold" officeooo:rsid="000e6829" fo:background-color="#ffffff" loext:char-shading-value="0" style:font-weight-asian="bold" style:font-name-complex="Times New Roman1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normal" officeooo:rsid="001cd250" fo:background-color="#ffffff" loext:char-shading-value="0" style:font-weight-asian="normal" style:font-name-complex="Times New Roman1" style:font-weight-complex="normal"/>
    </style:style>
    <style:style style:name="T26" style:family="text">
      <style:text-properties fo:color="#000000" style:text-underline-style="solid" style:text-underline-width="auto" style:text-underline-color="font-color" fo:font-weight="normal" officeooo:rsid="001dac2c" fo:background-color="#ffffff" loext:char-shading-value="0" style:font-weight-asian="normal" style:font-name-complex="Times New Roman1" style:font-weight-complex="normal"/>
    </style:style>
    <style:style style:name="T27" style:family="text">
      <style:text-properties fo:color="#000000" style:text-underline-style="solid" style:text-underline-width="auto" style:text-underline-color="font-color" fo:font-weight="normal" officeooo:rsid="000e6829" fo:background-color="#ffffff" loext:char-shading-value="0" style:font-weight-asian="normal" style:font-name-complex="Times New Roman1" style:font-weight-complex="normal"/>
    </style:style>
    <style:style style:name="T28" style:family="text">
      <style:text-properties fo:color="#000000" fo:background-color="#ffffff" loext:char-shading-value="0" style:font-name-complex="Times New Roman1"/>
    </style:style>
    <style:style style:name="T29" style:family="text">
      <style:text-properties fo:color="#000000" officeooo:rsid="00103f07" fo:background-color="#ffffff" loext:char-shading-value="0" style:font-name-complex="Times New Roman1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officeooo:rsid="00008972"/>
    </style:style>
    <style:style style:name="T32" style:family="text">
      <style:text-properties officeooo:rsid="000e6829"/>
    </style:style>
    <style:style style:name="T33" style:family="text">
      <style:text-properties officeooo:rsid="001cd250"/>
    </style:style>
    <style:style style:name="T34" style:family="text">
      <style:text-properties officeooo:rsid="001f2f0e"/>
    </style:style>
    <style:style style:name="T35" style:family="text">
      <style:text-properties officeooo:rsid="0020ee88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style:text-underline-style="solid" style:text-underline-width="auto" style:text-underline-color="font-color"/>
    </style:style>
    <style:style style:name="T38" style:family="text">
      <style:text-properties style:font-name="Times New Roman" fo:font-size="10pt" style:font-size-asian="10pt" style:font-size-complex="10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LAN PRACY DLA KLASY IIIB <text:s text:c="2"/><text:span text:style-name="T33">21</text:span><text:span text:style-name="T30">.0</text:span><text:span text:style-name="T31">4</text:span><text:span text:style-name="T30">.2020r </text:span></text:p>
      <text:p text:style-name="P20"/>
      <text:p text:style-name="P20"><text:span text:style-name="T32">Wtorek</text:span> </text:p>
      <text:p text:style-name="P21"><text:s/>Plan zajęć:</text:p>
      <text:p text:style-name="P22">1. ed matematyczna</text:p>
      <text:p text:style-name="P23"><text:span text:style-name="T32">4</text:span>. ed. polonistyczna</text:p>
      <text:p text:style-name="P23">2.<text:span text:style-name="T32">W F</text:span></text:p>
      <text:p text:style-name="P22">3.religia</text:p>
      <text:p text:style-name="P22">5. j.angielski</text:p>
      <text:p text:style-name="P23">------------------------------------------------------------------------------------------------------</text:p>
      <text:p text:style-name="P23"/>
      <text:p text:style-name="P18">Plan pracy </text:p>
      <text:p text:style-name="P2">Cele dzisiejszego dnia:</text:p>
      <text:p text:style-name="P3">Uczeń:</text:p>
      <text:p text:style-name="P6">- <text:span text:style-name="T33">przeczyta ze zrozumioeniem tekst i wypowie się na jego temat</text:span></text:p>
      <text:p text:style-name="P11"><text:span text:style-name="T21">- </text:span><text:span text:style-name="T22">w żartobliwy sposób wypowie się na temat wiosennej pogody</text:span></text:p>
      <text:p text:style-name="P11"><text:span text:style-name="T22">-poprawnie napisze wyrazy z „rz”po spółgłoskach</text:span></text:p>
      <text:p text:style-name="P7">-<text:span text:style-name="T33">założy hodowlę fasoli</text:span></text:p>
      <text:p text:style-name="P7">-<text:span text:style-name="T33">wykona zadania sprawdzające umiejętności z zakresu dodawania, odejmowania oraz mnożenia i dzielenia do 100</text:span></text:p>
      <text:p text:style-name="P7">- <text:span text:style-name="T33">wykona ćwiczenia z piłką </text:span></text:p>
      <text:p text:style-name="P12"><text:span text:style-name="T23">--------------------------------------------------------------------------------------------</text:span></text:p>
      <text:p text:style-name="P12"><text:span text:style-name="T24">Przygotuj do zajęć</text:span><text:span text:style-name="T23">: podręcznik i ćwiczenie do edukacji polonistycznej i matematycznej, zeszyty, laptop z dostępem do internetu.</text:span></text:p>
      <text:p text:style-name="P7"/>
      <text:p text:style-name="P4">Edukacja matematyczna ( spotkanie na zoomie godz.9.00) </text:p>
      <text:p text:style-name="P13"><text:span text:style-name="T28">Temat:</text:span><text:span text:style-name="T25">Zadania utrwalajace działania matematyczne w zakresie100.</text:span></text:p>
      <text:p text:style-name="P7">Ćwiczenia str.<text:span text:style-name="T33">24-25 </text:span></text:p>
      <text:p text:style-name="P10">Zadanie domowe : </text:p>
      <text:p text:style-name="P8">Ćwiczenia, które nie zdążymy wykonać podczas spotkania oraz utrwalenie mnożenia i dzielenia do 100.</text:p>
      <text:p text:style-name="P8">https://www.tabliczkamnożenia.pl/test-na-czas/</text:p>
      <text:p text:style-name="P8"/>
      <text:p text:style-name="P13"><text:span text:style-name="T28">Edukacja polonistyczna <text:s/>( spotkanie na zoomie godz.11.00</text:span><text:span text:style-name="T21">) </text:span></text:p>
      <text:p text:style-name="P13"><text:span text:style-name="T28">Temat:</text:span><text:span text:style-name="T26">Wiosna w nas.</text:span></text:p>
      <text:p text:style-name="P7">-<text:span text:style-name="T34">Wysłuchanie tekstu”Co robimy wiosna?”</text:span></text:p>
      <text:p text:style-name="P7">-<text:span text:style-name="T34">wypowiedzi na temat wysłuchanego tekstu</text:span></text:p>
      <text:p text:style-name="P7">-<text:span text:style-name="T34">wykonanie ćwiczeń str.62- 63</text:span></text:p>
      <text:p text:style-name="P7">-<text:span text:style-name="T34">uzupełnienie tekstu wyrazami z „rz” po spółgłoskach</text:span></text:p>
      <text:p text:style-name="P7">-<text:span text:style-name="T34">rozszyfrowanie krzyżówki</text:span></text:p>
      <text:p text:style-name="P5">Zadanie domowe</text:p>
      <text:p text:style-name="P9">Podręcznik str 54.-Zakładamy hodowlę fasoli.</text:p>
      <text:p text:style-name="P9">Ćw1 (kropka rysunek na kartce z bloku A4) Po dwóch tygodniach obserwacji zrób zdjęcie i prześlij.</text:p>
      <text:p text:style-name="P1"><text:span text:style-name="T40">Przeczytaj baśń H. Ch. Andersena pt” Brzydkie kaczątko” (na środę <text:s/>22.04.2020r. ) </text:span><text:a xlink:type="simple" xlink:href="https://wolnelektury.pl/media/book/pdf/brzydkie-kaczatko.pdf" text:style-name="Internet_20_link" text:visited-style-name="Visited_20_Internet_20_Link"><text:span text:style-name="Internet_20_link"><text:span text:style-name="T40">https://wolnelektury.pl/media/book/pdf/brzydkie-kaczatko.pdf</text:span></text:span></text:a></text:p>
      <text:p text:style-name="P9"/>
      <text:p text:style-name="P14"><text:span text:style-name="T28">Wychowanie fizyczne </text:span></text:p>
      <text:p text:style-name="P17"><text:a xlink:type="simple" xlink:href="https://www.youtube.com/watch?v=CEyba0BvBUE" text:style-name="Internet_20_link" text:visited-style-name="Visited_20_Internet_20_Link"><text:span text:style-name="Internet_20_link"><text:span text:style-name="T40">https://www.youtube.com/watch?v=CEyba0BvBUE</text:span></text:span></text:a><text:span text:style-name="T40"> <text:s/></text:span></text:p>
      <text:p text:style-name="P16"><text:span text:style-name="T28">potrzebna dowolna piłka do ćwiczeń (gumowa, mała, duża, skórzana, jaką w domu uczeń posiada. Można zwinąć kawałek materiału lub mała poduszeczka- tzw. jasiek)</text:span></text:p>
      <text:p text:style-name="P14"><text:span text:style-name="T28"><text:s text:c="2"/></text:span></text:p>
      <text:p text:style-name="P15"><text:span text:style-name="T28"><text:s text:c="15"/></text:span><text:span text:style-name="T29">Przyjemnej pracy :)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uli" svg:font-family="Muli"/>
    <style:font-face style:name="Rokkitt" svg:font-family="Rokkitt"/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17:34:58.073000000</meta:creation-date>
    <dc:date>2020-04-20T19:13:09.193000000</dc:date>
    <meta:editing-duration>PT51M42S</meta:editing-duration>
    <meta:editing-cycles>6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2" meta:word-count="224" meta:character-count="1928" meta:non-whitespace-character-count="1712"/>
  </office:meta>
</office:document-meta>
</file>