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omic Sans MS" fo:font-size="12pt" style:text-underline-style="solid" style:text-underline-width="auto" style:text-underline-color="font-color" fo:font-weight="bold" officeooo:rsid="00079931" officeooo:paragraph-rsid="00168f6c" fo:background-color="#ffffff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margin-top="0cm" fo:margin-bottom="0.051cm" loext:contextual-spacing="false" fo:line-height="100%"/>
      <style:text-properties fo:color="#000000" style:text-line-through-style="none" style:text-line-through-type="none" style:font-name="Comic Sans MS" fo:font-size="12pt" officeooo:rsid="00179afb" officeooo:paragraph-rsid="00168f6c" fo:background-color="#ffffff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5pt" style:text-underline-style="solid" style:text-underline-width="auto" style:text-underline-color="font-color" fo:font-weight="bold" officeooo:rsid="000fbecd" officeooo:paragraph-rsid="00168f6c" fo:background-color="#ffffff" style:font-name-asian="Wingdings" style:font-size-asian="15pt" style:font-weight-asian="bold" style:font-name-complex="Wingdings" style:font-size-complex="15pt" style:font-weight-complex="bold"/>
    </style:style>
    <style:style style:name="P4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5pt" fo:font-weight="normal" officeooo:rsid="000fbecd" officeooo:paragraph-rsid="00168f6c" fo:background-color="#ffffff" style:font-name-asian="Wingdings" style:font-size-asian="15pt" style:font-weight-asian="normal" style:font-name-complex="Wingdings" style:font-size-complex="15pt" style:font-weight-complex="normal"/>
    </style:style>
    <style:style style:name="P5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5pt" style:text-underline-style="none" fo:font-weight="normal" officeooo:rsid="00168f6c" officeooo:paragraph-rsid="00168f6c" fo:background-color="#ffffff" style:font-name-asian="Wingdings" style:font-size-asian="15pt" style:font-weight-asian="normal" style:font-name-complex="Wingdings" style:font-size-complex="15pt" style:font-weight-complex="normal"/>
    </style:style>
    <style:style style:name="P6" style:family="paragraph" style:parent-style-name="Standard">
      <style:paragraph-properties fo:margin-top="0cm" fo:margin-bottom="0.051cm" loext:contextual-spacing="false" fo:line-height="100%"/>
      <style:text-properties fo:color="#000000" style:font-name="Comic Sans MS" fo:font-size="12pt" fo:font-weight="bold" officeooo:rsid="000fbecd" officeooo:paragraph-rsid="00168f6c" fo:background-color="#ffffff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top="0cm" fo:margin-bottom="0.051cm" loext:contextual-spacing="false" fo:line-height="100%"/>
      <style:text-properties fo:color="#000000" style:font-name="Comic Sans MS" fo:font-size="12pt" fo:font-weight="normal" officeooo:rsid="000fbecd" officeooo:paragraph-rsid="00168f6c" fo:background-color="#ffffff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margin-top="0cm" fo:margin-bottom="0.051cm" loext:contextual-spacing="false" fo:line-height="100%"/>
      <style:text-properties fo:color="#000000" style:font-name="Comic Sans MS" fo:font-size="12pt" fo:font-weight="normal" officeooo:rsid="000fbecd" officeooo:paragraph-rsid="0016fce9" fo:background-color="#ffffff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margin-top="0cm" fo:margin-bottom="0.051cm" loext:contextual-spacing="false" fo:line-height="100%"/>
      <style:text-properties fo:color="#000000" style:font-name="Comic Sans MS" fo:font-size="12pt" style:text-underline-style="solid" style:text-underline-width="auto" style:text-underline-color="font-color" fo:font-weight="bold" officeooo:rsid="000b72a2" officeooo:paragraph-rsid="00168f6c" fo:background-color="#ffffff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.051cm" loext:contextual-spacing="false" fo:line-height="100%"/>
      <style:text-properties fo:color="#000000" style:font-name="Comic Sans MS" fo:font-size="12pt" fo:font-style="italic" fo:font-weight="bold" officeooo:rsid="00179afb" officeooo:paragraph-rsid="00168f6c" fo:background-color="#ffffff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1" style:family="paragraph" style:parent-style-name="Standard">
      <style:paragraph-properties fo:margin-top="0cm" fo:margin-bottom="0.051cm" loext:contextual-spacing="false" fo:line-height="100%"/>
      <style:text-properties officeooo:paragraph-rsid="00168f6c"/>
    </style:style>
    <style:style style:name="P12" style:family="paragraph" style:parent-style-name="Standard">
      <style:paragraph-properties fo:margin-top="0cm" fo:margin-bottom="0.051cm" loext:contextual-spacing="false" fo:line-height="100%"/>
      <style:text-properties officeooo:rsid="00112d5e" officeooo:paragraph-rsid="00168f6c"/>
    </style:style>
    <style:style style:name="P13" style:family="paragraph" style:parent-style-name="Standard">
      <style:paragraph-properties fo:margin-top="0cm" fo:margin-bottom="0.051cm" loext:contextual-spacing="false" fo:line-height="100%"/>
      <style:text-properties officeooo:rsid="00163787" officeooo:paragraph-rsid="00168f6c"/>
    </style:style>
    <style:style style:name="P14" style:family="paragraph" style:parent-style-name="Standard">
      <style:paragraph-properties fo:margin-top="0cm" fo:margin-bottom="0.051cm" loext:contextual-spacing="false" fo:line-height="100%"/>
      <style:text-properties style:text-underline-style="none" fo:font-weight="bold" officeooo:rsid="000b72a2" officeooo:paragraph-rsid="00168f6c" style:font-weight-asian="bold" style:font-weight-complex="bold"/>
    </style:style>
    <style:style style:name="P15" style:family="paragraph" style:parent-style-name="Standard">
      <style:paragraph-properties fo:margin-top="0cm" fo:margin-bottom="0.051cm" loext:contextual-spacing="false" fo:line-height="100%"/>
      <style:text-properties style:text-line-through-style="none" style:text-line-through-type="none" officeooo:rsid="00179afb" officeooo:paragraph-rsid="00168f6c"/>
    </style:style>
    <style:style style:name="P16" style:family="paragraph" style:parent-style-name="Standard">
      <style:paragraph-properties fo:margin-top="0cm" fo:margin-bottom="0.051cm" loext:contextual-spacing="false" fo:line-height="100%"/>
      <style:text-properties style:text-line-through-style="none" style:text-line-through-type="none" officeooo:rsid="00179afb" officeooo:paragraph-rsid="00183443"/>
    </style:style>
    <style:style style:name="P17" style:family="paragraph" style:parent-style-name="Standard">
      <style:paragraph-properties fo:margin-top="0cm" fo:margin-bottom="0.051cm" loext:contextual-spacing="false" fo:line-height="100%"/>
      <style:text-properties style:text-line-through-style="none" style:text-line-through-type="none" fo:font-style="italic" fo:font-weight="bold" officeooo:rsid="00179afb" officeooo:paragraph-rsid="00183443" style:font-style-asian="italic" style:font-weight-asian="bold" style:font-style-complex="italic" style:font-weight-complex="bold"/>
    </style:style>
    <style:style style:name="T1" style:family="text">
      <style:text-properties fo:color="#000000" style:font-name="Arial" fo:font-size="15pt" fo:font-weight="normal" officeooo:rsid="000fbecd" fo:background-color="#ffffff" loext:char-shading-value="0" style:font-name-asian="Wingdings" style:font-size-asian="15pt" style:font-weight-asian="normal" style:font-name-complex="Wingdings" style:font-size-complex="15pt" style:font-weight-complex="normal"/>
    </style:style>
    <style:style style:name="T2" style:family="text">
      <style:text-properties fo:color="#000000" style:font-name="Arial" fo:font-size="15pt" fo:font-weight="normal" officeooo:rsid="00168f6c" fo:background-color="#ffffff" loext:char-shading-value="0" style:font-name-asian="Wingdings" style:font-size-asian="15pt" style:font-weight-asian="normal" style:font-name-complex="Wingdings" style:font-size-complex="15pt" style:font-weight-complex="normal"/>
    </style:style>
    <style:style style:name="T3" style:family="text">
      <style:text-properties fo:color="#000000" style:font-name="Comic Sans MS" fo:font-size="12pt" fo:background-color="#ffffff" loext:char-shading-value="0" style:font-size-asian="12pt" style:font-name-complex="Times New Roman" style:font-size-complex="12pt"/>
    </style:style>
    <style:style style:name="T4" style:family="text">
      <style:text-properties fo:color="#000000" style:font-name="Comic Sans MS" fo:font-size="12pt" officeooo:rsid="00146124" fo:background-color="#ffffff" loext:char-shading-value="0" style:font-size-asian="12pt" style:font-name-complex="Times New Roman" style:font-size-complex="12pt"/>
    </style:style>
    <style:style style:name="T5" style:family="text">
      <style:text-properties fo:color="#000000" style:font-name="Comic Sans MS" fo:font-size="12pt" officeooo:rsid="00163787" fo:background-color="#ffffff" loext:char-shading-value="0" style:font-size-asian="12pt" style:font-name-complex="Times New Roman" style:font-size-complex="12pt"/>
    </style:style>
    <style:style style:name="T6" style:family="text">
      <style:text-properties fo:color="#000000" style:font-name="Comic Sans MS" fo:font-size="12pt" officeooo:rsid="00179afb" fo:background-color="#ffffff" loext:char-shading-value="0" style:font-size-asian="12pt" style:font-name-complex="Times New Roman" style:font-size-complex="12pt"/>
    </style:style>
    <style:style style:name="T7" style:family="text">
      <style:text-properties fo:color="#000000" style:font-name="Comic Sans MS" fo:font-size="12pt" officeooo:rsid="0016fce9" fo:background-color="#ffffff" loext:char-shading-value="0" style:font-size-asian="12pt" style:font-name-complex="Times New Roman" style:font-size-complex="12pt"/>
    </style:style>
    <style:style style:name="T8" style:family="text">
      <style:text-properties fo:color="#000000" style:font-name="Comic Sans MS" fo:font-size="12pt" officeooo:rsid="00183443" fo:background-color="#ffffff" loext:char-shading-value="0" style:font-size-asian="12pt" style:font-name-complex="Times New Roman" style:font-size-complex="12pt"/>
    </style:style>
    <style:style style:name="T9" style:family="text">
      <style:text-properties fo:color="#000000" style:font-name="Comic Sans MS" fo:font-size="12pt" style:text-underline-style="solid" style:text-underline-width="auto" style:text-underline-color="font-color" fo:background-color="#ffffff" loext:char-shading-value="0" style:font-size-asian="12pt" style:font-name-complex="Times New Roman" style:font-size-complex="12pt"/>
    </style:style>
    <style:style style:name="T10" style:family="text">
      <style:text-properties fo:color="#000000" style:font-name="Comic Sans MS" fo:font-size="12pt" style:text-underline-style="solid" style:text-underline-width="auto" style:text-underline-color="font-color" officeooo:rsid="000e3d0b" fo:background-color="#ffffff" loext:char-shading-value="0" style:font-size-asian="12pt" style:font-name-complex="Times New Roman" style:font-size-complex="12pt"/>
    </style:style>
    <style:style style:name="T11" style:family="text">
      <style:text-properties fo:color="#000000" style:font-name="Comic Sans MS" fo:font-size="12pt" officeooo:rsid="00183443" fo:background-color="#ffff00" loext:char-shading-value="0" style:font-size-asian="12pt" style:font-name-complex="Times New Roman" style:font-size-complex="12pt"/>
    </style:style>
    <style:style style:name="T12" style:family="text">
      <style:text-properties fo:color="#000000" style:font-name="Comic Sans MS" fo:font-size="12pt" officeooo:rsid="00183443" fo:background-color="#ffff00" loext:char-shading-value="0" style:font-size-asian="12pt" style:font-name-complex="Times New Roman" style:font-size-complex="12pt"/>
    </style:style>
    <style:style style:name="T13" style:family="text">
      <style:text-properties officeooo:rsid="00168f6c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16fce9"/>
    </style:style>
    <style:style style:name="T17" style:family="text">
      <style:text-properties officeooo:rsid="00183443"/>
    </style:style>
    <style:style style:name="T1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3">ŚRODA</text:span> <text:s/><text:span text:style-name="T13">01.04.</text:span>2020r </text:p>
      <text:p text:style-name="P3">Plan lekcji</text:p>
      <text:p text:style-name="P5">1.muzyka</text:p>
      <text:p text:style-name="P4"><text:span text:style-name="T13">2.</text:span>ed.matematyczna</text:p>
      <text:p text:style-name="P11"><text:span text:style-name="T2">3.</text:span><text:span text:style-name="T1">ed.polonistyczna.</text:span><text:span text:style-name="T3"><text:line-break/>-----------------------------------------------------------------------------------</text:span></text:p>
      <text:p text:style-name="P1">Plan pracy </text:p>
      <text:p text:style-name="P6">Cele dzisiejszego dnia:</text:p>
      <text:p text:style-name="P7">- przeczytasz <text:span text:style-name="T13">tekst</text:span> <text:span text:style-name="T13">o kosmosie</text:span></text:p>
      <text:p text:style-name="P7">-<text:span text:style-name="T13">weźmiesz udział w rozmowie na temat kosmosu</text:span></text:p>
      <text:p text:style-name="P7">- <text:span text:style-name="T13">obejrzych film o kosmosie</text:span></text:p>
      <text:p text:style-name="P7"><text:a xlink:type="simple" xlink:href="https://www.miniminiplus.pl/detektyw-lodyga/filmy/detektyw-lodyga-3-podroze-w-kosmos-3?fbclid=IwAR2WslPcLPCPsyzxZepvN9N3l-96zQ8KTbO-G5jWnwJ62o5kjcJknWY005g" text:style-name="Internet_20_link" text:visited-style-name="Visited_20_Internet_20_Link">https://www.miniminiplus.pl/detektyw-lodyga/filmy/detektyw-lodyga-3-podroze-w-kosmos-3?fbclid=IwAR2WslPcLPCPsyzxZepvN9N3l-96zQ8KTbO-G5jWnwJ62o5kjcJknWY005g</text:a></text:p>
      <text:p text:style-name="P7">-<text:span text:style-name="T13">przypomnisz sobie , jak należy pisać opowi</text:span><text:span text:style-name="T17">a</text:span><text:span text:style-name="T13">danie</text:span></text:p>
      <text:p text:style-name="P7">-<text:span text:style-name="T13">napiszesz wielką literą nazwy planet i gwiazd</text:span></text:p>
      <text:p text:style-name="P7">-<text:span text:style-name="T16">wykonasz obliczenia pieniężne</text:span></text:p>
      <text:p text:style-name="P8">- <text:span text:style-name="T13">wysłuchasz i obejrzych piosenkę „W układzie słonecznym”</text:span></text:p>
      <text:p text:style-name="P8"><text:a xlink:type="simple" xlink:href="https://www.youtube.com/watch?v=yxVMhKt-cvI&amp;fbclid=IwAR3ZDdLs9Tl1Zgk80kWD5S8_Uz252SC2XpzDRyGTJ1z8Q4keyeXeckF28TY&amp;app=desktop" text:style-name="Internet_20_link" text:visited-style-name="Visited_20_Internet_20_Link">https://www.youtube.com/watch?v=yxVMhKt-cvI&amp;fbclid=IwAR3ZDdLs9Tl1Zgk80kWD5S8_Uz252SC2XpzDRyGTJ1z8Q4keyeXeckF28TY&amp;app=desktop</text:a></text:p>
      <text:p text:style-name="P7">----------------------------------------------------------------------------------------------</text:p>
      <text:p text:style-name="P12"><text:span text:style-name="T5"/></text:p>
      <text:p text:style-name="P9">Edukacja matematyczna ( zoom) godz,9.00</text:p>
      <text:p text:style-name="P13"><text:span text:style-name="T3">-przygotuj ćwiczenia <text:s/>strona </text:span><text:span text:style-name="T7">11</text:span><text:span text:style-name="T6">- </text:span><text:span text:style-name="T3">sprawdzenie zadania domowego</text:span></text:p>
      <text:p text:style-name="P13"><text:span text:style-name="T3">- </text:span><text:span text:style-name="T7">przygotuj zeszyt i podręcznik do matematyki str.8-9</text:span></text:p>
      <text:p text:style-name="P10">Zadanie domowe <text:span text:style-name="T16">Podr. Str.9 zad.1 i 2.</text:span></text:p>
      <text:p text:style-name="P10"/>
      <text:p text:style-name="P14"><text:span text:style-name="T3"><text:s/></text:span><text:span text:style-name="T9">Edukacja polonistyczna</text:span><text:span text:style-name="T10">(zooom)</text:span></text:p>
      <text:p text:style-name="P12"><text:span text:style-name="T4">- </text:span><text:span text:style-name="T6">przygotuj podręcznik strona 3</text:span><text:span text:style-name="T7">8 </text:span><text:span text:style-name="T6">/głośne czytanie tekstu</text:span></text:p>
      <text:p text:style-name="P2">- <text:span text:style-name="T16">samodzielne </text:span>uzupełnianie ćwiczeń strona <text:span text:style-name="T16">41-42</text:span></text:p>
      <text:p text:style-name="P15"><text:span text:style-name="T3">- </text:span><text:span text:style-name="T7">rozwiązywanie rebusów ( pisownia nazw planet wielką literą </text:span><text:span text:style-name="T8">w kolejności alfabetycznej</text:span><text:span text:style-name="T7">)</text:span><text:span text:style-name="T3">- </text:span><text:span text:style-name="T7">utrwalenie alfabetu</text:span></text:p>
      <text:p text:style-name="P16"><text:span text:style-name="T7">-</text:span><text:span text:style-name="T8">”Karolek i stworek” -ćwiczenia w pisaniu opowiadania.</text:span></text:p>
      <text:p text:style-name="P17"><text:span text:style-name="T8">Zadanie domowe Podr, str.40 pięknie nauczyć się czytać oraz wykonać ćwiczenia z 1 str.39 (Podręcznik)</text:span></text:p>
      <text:p text:style-name="P17"><text:span text:style-name="T8"/></text:p>
      <text:p text:style-name="P17"><text:span text:style-name="T8"/></text:p>
      <text:p text:style-name="P17"><text:span text:style-name="T8"><text:s text:c="44"/></text:span><text:span text:style-name="T12"><text:s text:c="4"/>Miłej pracy:))</text:span></text:p>
      <text:p text:style-name="P15"><text:span text:style-name="T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31T19:40:19.493000000</meta:creation-date>
    <dc:date>2020-03-31T20:15:51.038000000</dc:date>
    <meta:editing-duration>PT9M5S</meta:editing-duration>
    <meta:editing-cycles>1</meta:editing-cycles>
    <meta:document-statistic meta:table-count="0" meta:image-count="0" meta:object-count="0" meta:page-count="1" meta:paragraph-count="28" meta:word-count="139" meta:character-count="1497" meta:non-whitespace-character-count="1333"/>
    <meta:generator>LibreOffice/6.4.2.2$Windows_X86_64 LibreOffice_project/4e471d8c02c9c90f512f7f9ead8875b57fcb1ec3</meta:generator>
  </office:meta>
</office:document-meta>
</file>