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style:font-size-asian="12pt" style:font-size-complex="12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rsid="001773da" officeooo:paragraph-rsid="001773da" style:font-name-asian="Times New Roman1" style:font-size-asian="12pt" style:language-asian="pl" style:country-asian="PL" style:font-weight-asian="normal" style:font-size-complex="12pt" style:font-weight-complex="normal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rsid="001773da" officeooo:paragraph-rsid="00183357" style:font-name-asian="Calibri" style:font-size-asian="12pt" style:font-weight-asian="normal" style:font-size-complex="12pt" style:font-weight-complex="normal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paragraph-rsid="001773da" style:font-name-asian="Calibri" style:font-size-asian="12pt" style:font-weight-asian="normal" style:font-size-complex="12pt" style:font-weight-complex="normal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83357" officeooo:paragraph-rsid="00180587" style:font-name-asian="Times New Roman1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98343" officeooo:paragraph-rsid="00198343" style:font-name-asian="Times New Roman1" style:font-size-asian="12pt" style:language-asian="pl" style:country-asian="PL" style:font-weight-asian="bold" style:font-size-complex="12pt" style:font-weight-complex="bold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paragraph-rsid="001773da" style:font-size-asian="12pt" style:font-weight-asian="normal" style:font-size-complex="12pt" style:font-weight-complex="normal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rsid="002087d1" officeooo:paragraph-rsid="002087d1" style:font-size-asian="12pt" style:font-weight-asian="normal" style:font-size-complex="12pt" style:font-weight-complex="normal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bold" officeooo:rsid="002087d1" officeooo:paragraph-rsid="002087d1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a" style:font-name="Times New Roman" fo:font-size="12pt" fo:letter-spacing="normal" fo:font-weight="normal" officeooo:paragraph-rsid="0019834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6%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6" style:family="paragraph" style:parent-style-name="Standard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6%"/>
      <style:text-properties fo:color="#000000" style:font-name="Times New Roman" fo:font-size="12pt" fo:font-weight="normal" officeooo:paragraph-rsid="001773da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6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6%"/>
      <style:text-properties style:font-name="Times New Roman" fo:font-size="12pt" officeooo:paragraph-rsid="001773da" style:font-size-asian="12pt" style:font-size-complex="12pt"/>
    </style:style>
    <style:style style:name="P21" style:family="paragraph" style:parent-style-name="Standard"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 style:list-style-name="WWNum1">
      <loext:graphic-properties draw:fill="solid" draw:fill-color="#ffffff"/>
      <style:paragraph-properties fo:margin-left="-0.106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fo:color="#000000" style:font-name-asian="Times New Roman1" style:language-asian="pl" style:country-asian="PL"/>
    </style:style>
    <style:style style:name="T2" style:family="text">
      <style:text-properties fo:color="#000000" style:font-name-asian="Times New Roman1" style:language-asian="pl" style:country-asian="PL" style:font-name-complex="Times New Roman1"/>
    </style:style>
    <style:style style:name="T3" style:family="text">
      <style:text-properties fo:color="#000000" officeooo:rsid="0013e097" style:font-name-asian="Times New Roman1" style:language-asian="pl" style:country-asian="PL" style:font-name-complex="Times New Roman1"/>
    </style:style>
    <style:style style:name="T4" style:family="text">
      <style:text-properties fo:color="#000000" officeooo:rsid="0015faec" style:font-name-asian="Times New Roman1" style:language-asian="pl" style:country-asian="PL" style:font-name-complex="Times New Roman1"/>
    </style:style>
    <style:style style:name="T5" style:family="text">
      <style:text-properties fo:color="#000000" officeooo:rsid="001f4ff5" style:font-name-asian="Times New Roman1" style:language-asian="pl" style:country-asian="PL" style:font-name-complex="Times New Roman1"/>
    </style:style>
    <style:style style:name="T6" style:family="text">
      <style:text-properties fo:color="#000000" officeooo:rsid="001fbcf8" style:font-name-asian="Times New Roman1" style:language-asian="pl" style:country-asian="PL" style:font-name-complex="Times New Roman1"/>
    </style:style>
    <style:style style:name="T7" style:family="text">
      <style:text-properties fo:color="#000000" officeooo:rsid="001773da" style:font-name-asian="Times New Roman1" style:language-asian="pl" style:country-asian="PL"/>
    </style:style>
    <style:style style:name="T8" style:family="text">
      <style:text-properties fo:color="#000000" officeooo:rsid="00183357" style:font-name-asian="Times New Roman1" style:language-asian="pl" style:country-asian="PL"/>
    </style:style>
    <style:style style:name="T9" style:family="text">
      <style:text-properties fo:color="#000000" officeooo:rsid="0020b7a0" style:font-name-asian="Times New Roman1" style:language-asian="pl" style:country-asian="PL"/>
    </style:style>
    <style:style style:name="T10" style:family="text">
      <style:text-properties fo:color="#000000" style:font-name-asian="Calibri" style:language-asian="pl" style:country-asian="PL" style:font-name-complex="Times New Roman1"/>
    </style:style>
    <style:style style:name="T11" style:family="text">
      <style:text-properties fo:color="#000000" officeooo:rsid="001fef57" style:font-name-asian="Calibri" style:language-asian="pl" style:country-asian="PL" style:font-name-complex="Times New Roman1"/>
    </style:style>
    <style:style style:name="T12" style:family="text">
      <style:text-properties fo:color="#000000" officeooo:rsid="002087d1" style:font-name-asian="Calibri" style:language-asian="pl" style:country-asian="PL" style:font-name-complex="Times New Roman1"/>
    </style:style>
    <style:style style:name="T13" style:family="text">
      <style:text-properties fo:color="#000000" style:font-name-asian="Calibri" style:font-name-complex="Times New Roman1"/>
    </style:style>
    <style:style style:name="T14" style:family="text">
      <style:text-properties fo:color="#000000" fo:font-weight="normal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5" style:family="text">
      <style:text-properties fo:color="#000000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fo:color="#000000" fo:font-weight="normal" style:font-name-asian="Times New Roman1" style:language-asian="pl" style:country-asian="PL" style:font-weight-asian="normal" style:font-weight-complex="normal"/>
    </style:style>
    <style:style style:name="T17" style:family="text">
      <style:text-properties fo:color="#000000" fo:font-weight="normal" officeooo:rsid="00183357" style:font-name-asian="Times New Roman1" style:language-asian="pl" style:country-asian="PL" style:font-weight-asian="normal" style:font-weight-complex="normal"/>
    </style:style>
    <style:style style:name="T18" style:family="text">
      <style:text-properties fo:color="#000000" fo:font-weight="normal" style:font-name-asian="Calibri" style:font-weight-asian="normal" style:font-name-complex="Times New Roman1" style:font-weight-complex="normal"/>
    </style:style>
    <style:style style:name="T19" style:family="text">
      <style:text-properties officeooo:rsid="00198343"/>
    </style:style>
    <style:style style:name="T20" style:family="text">
      <style:text-properties officeooo:rsid="001f4ff5"/>
    </style:style>
    <style:style style:name="T21" style:family="text">
      <style:text-properties officeooo:rsid="001fbcf8"/>
    </style:style>
    <style:style style:name="T22" style:family="text">
      <style:text-properties officeooo:rsid="001fef57"/>
    </style:style>
    <style:style style:name="T23" style:family="text">
      <style:text-properties officeooo:rsid="002087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zwa przedmiotu: religia</text:p>
      <text:p text:style-name="P12"><text:span text:style-name="T2">Klasa: </text:span><text:span text:style-name="T6">IV</text:span><text:span text:style-name="T3"> </text:span></text:p>
      <text:p text:style-name="P12"><text:span text:style-name="T2">Data: </text:span><text:span text:style-name="T5">22</text:span><text:span text:style-name="T4">.05.</text:span><text:span text:style-name="T2">20r.</text:span></text:p>
      <text:p text:style-name="P19"><text:span text:style-name="T2">Temat:</text:span><text:span text:style-name="T10"> </text:span><text:span text:style-name="T11">Wejście Izraelitów do Ziemi Obiecanej. </text:span><text:span text:style-name="T12">Zdobycie Jerycha.</text:span></text:p>
      <text:list xml:id="list3227732100" text:style-name="WWNum2">
        <text:list-item>
          <text:p text:style-name="P1"><text:span text:style-name="T14">W trakcie tej lekcji (cele):</text:span>Ukazanie <text:span text:style-name="T22">w</text:span>ierności Boga, który wypełnia dane obietnice. Przedstawienie Ziemi Obiecanej jako Bożego daru. Zachęcenie do świadomego podążania za Chrystusem, który jest naszą Drogą. Kształtowanie postawy wytrwałości w podążaniu do nieba. Ukazanie Boga, jako Wszechpotężnego Dawcy, <text:span text:style-name="T22">p</text:span>rzedstawienie pomocy, jakiej udziela nam Chrystus w pokonywaniu życiowych trudności. Ukazanie nieprzerwanej obecności Chrystusa w Najświętszym Sakramencie. </text:p>
        </text:list-item>
      </text:list>
      <text:p text:style-name="P2"/>
      <text:p text:style-name="P3">2. podręcznik s. <text:span text:style-name="T23">104 - 109</text:span></text:p>
      <text:p text:style-name="P8"><text:span text:style-name="T7">3. </text:span><text:span text:style-name="T8">Zadania: </text:span><text:span text:style-name="T7">W zeszycie zapisz temat </text:span><text:span text:style-name="T8">oraz notatkę </text:span><text:span text:style-name="T9">(tylko tekst pogrubiony!)</text:span></text:p>
      <text:p text:style-name="P10"><text:span text:style-name="T17">M</text:span><text:span text:style-name="T16">ojżesz nie wszedł do Ziemi Obiecanej. Umarł w krainie Moabu. </text:span><text:span text:style-name="T1">Po śmierci Mojżesza przywódcą Izraelitów został Jozue.</text:span></text:p>
      <text:p text:style-name="P9"><text:span text:style-name="T1">Imię hebrajskie, Jozue oznacza „Bóg zbawia”. To samo imię otrzymał Jezus, (Jozue po grecku Jezus).</text:span></text:p>
      <text:p text:style-name="P10"><text:span text:style-name="T1">Jozue jest figurą Chrystusa:</text:span></text:p>
      <text:p text:style-name="P10"><text:span text:style-name="T1">- Jozue poprowadził Naród Wybrany do Ziemi Obiecanej</text:span></text:p>
      <text:p text:style-name="P10"><text:span text:style-name="T1">- Chrystus prowadzi nas do nieba. </text:span></text:p>
      <text:p text:style-name="P10"><text:span text:style-name="T9">Izraelici zdobyli potężną twierdzę – miasto Jerycho dzięki pomocy </text:span><text:span text:style-name="T1">samego Pana Boga, </text:span><text:span text:style-name="T9">który cały czas był blisko nich. Jest również blisko nas i pomaga nam w najtrudniejszych chwilach życia.</text:span></text:p>
      <text:p text:style-name="P6"/>
      <text:p text:style-name="P7"><text:span text:style-name="T21">4. </text:span>ZADANIE DOMOWE – <text:span text:style-name="T23">przerysuj z</text:span> podręcznik<text:span text:style-name="T23">a na s. 106</text:span> zad. <text:span text:style-name="T23">1. i przeczytaj fragment Pisma Świętego (Joz 6, 2 -5. 15 -16) lub w podręczniku na s. 107.</text:span></text:p>
      <text:p text:style-name="P4"/>
      <text:p text:style-name="P13">W tym trudnym dla nas wszystkich czasie zachęcam Was do podjęcia modlitwy przez wstawiennictwo Maryi, Królowej Majowej <text:span text:style-name="T20">i św. JPII </text:span>w intencji chorych, służby zdrowia oraz tych wszystkich, którzy dążą do zatrzymania rozprzestrzeniania się koronawirusa. </text:p>
      <text:p text:style-name="P21">Módlcie się również za cały Kościół święty, papieża, biskupów, kapłanów i za nasze rodziny, a także o deszcz. </text:p>
      <text:p text:style-name="P5"/>
      <text:p text:style-name="P14"> Czego będziesz potrzebować do tej lekcji?</text:p>
      <text:list xml:id="list1150641184" text:style-name="WWNum1">
        <text:list-header>
          <text:p text:style-name="P22"/>
        </text:list-header>
        <text:list-item>
          <text:p text:style-name="P23">smartfon</text:p>
        </text:list-item>
        <text:list-item>
          <text:p text:style-name="P23">laptop/komputer</text:p>
        </text:list-item>
        <text:list-item>
          <text:p text:style-name="P23"><text:span text:style-name="T19">podręcznik, </text:span>zeszyt i coś do pisania</text:p>
        </text:list-item>
        <text:list-item>
          <text:p text:style-name="P23">dostęp do Internetu i przeglądarki internetowej</text:p>
        </text:list-item>
        <text:list-item>
          <text:p text:style-name="P23">ewentualnie wsparcie rodzeństwa lub innego członka rodziny, który zna pomoże Ci w obsłudze sprzętu i Internetu</text:p>
        </text:list-item>
      </text:list>
      <text:p text:style-name="P15"/>
      <text:p text:style-name="P20"><text:span text:style-name="T15">ZAKRES REALIZACJI PODSTAWY PROGRAMOWEJ:</text:span><text:span text:style-name="T18"> </text:span><text:span text:style-name="T13">Rozwijanie poznania wiary.Pomoc w odkrywaniu wiary jako fundamentalnego czynnika w zrozumieniu świata i własnego życia. Wychowanie liturgiczne.Rozwijanie umiejętności symbolizowania, czynnego, świadomego i radosnego włączenia się w liturgię Kościoła. </text:span></text:p>
      <text:p text:style-name="P17"/>
      <text:p text:style-name="P16"><text:soft-page-break/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303030" style:font-name="Times New Roman" fo:font-family="'Times New Roman'" style:font-family-generic="roman" style:font-pitch="variable" fo:font-size="12pt" fo:font-weight="bold" style:font-weight-asian="bold"/>
    </style:style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16</meta:editing-cycles>
    <meta:creation-date>2020-04-06T14:50:00</meta:creation-date>
    <dc:date>2020-05-19T14:22:16.894000000</dc:date>
    <meta:editing-duration>PT51M12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23" meta:word-count="321" meta:character-count="2263" meta:non-whitespace-character-count="1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