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1" style:font-size-asian="12pt" style:font-weight-asian="normal" style:font-size-complex="12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241e3b" officeooo:paragraph-rsid="00241e3b" style:font-name-asian="Times New Roman1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officeooo:paragraph-rsid="0023411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2pt" fo:letter-spacing="normal" fo:font-weight="normal" officeooo:paragraph-rsid="001983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6%"/>
      <style:text-properties style:font-name="Times New Roman" fo:font-size="12pt" officeooo:paragraph-rsid="001773da" style:font-size-asian="12pt" style:font-size-complex="12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98343" officeooo:paragraph-rsid="00198343" style:font-name-asian="Calibri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officeooo:rsid="00234113" officeooo:paragraph-rsid="00241e3b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officeooo:paragraph-rsid="002464a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4pt" fo:font-weight="bold" officeooo:rsid="00234113" officeooo:paragraph-rsid="002464af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4pt" fo:font-weight="bold" officeooo:paragraph-rsid="00234113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4pt" fo:font-weight="bold" officeooo:rsid="002464af" officeooo:paragraph-rsid="002464af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2464af"/>
    </style:style>
    <style:style style:name="P23" style:family="paragraph" style:parent-style-name="Standard">
      <style:text-properties fo:color="#00000a" style:font-name="Times New Roman" fo:font-size="12pt" fo:letter-spacing="normal" fo:font-weight="bold" officeooo:paragraph-rsid="002464af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officeooo:paragraph-rsid="002464af"/>
    </style:style>
    <style:style style:name="P27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3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4" style:family="text">
      <style:text-properties fo:color="#000000" officeooo:rsid="00234113" style:font-name-asian="Times New Roman1" style:language-asian="pl" style:country-asian="PL" style:font-name-complex="Times New Roman1"/>
    </style:style>
    <style:style style:name="T5" style:family="text">
      <style:text-properties fo:color="#000000" officeooo:rsid="0003c953" style:font-name-asian="Times New Roman1" style:language-asian="pl" style:country-asian="PL" style:font-name-complex="Times New Roman1"/>
    </style:style>
    <style:style style:name="T6" style:family="text">
      <style:text-properties fo:color="#000000" officeooo:rsid="001773da" style:font-name-asian="Times New Roman1" style:language-asian="pl" style:country-asian="PL"/>
    </style:style>
    <style:style style:name="T7" style:family="text">
      <style:text-properties fo:color="#000000" officeooo:rsid="00183357" style:font-name-asian="Times New Roman1" style:language-asian="pl" style:country-asian="PL"/>
    </style:style>
    <style:style style:name="T8" style:family="text">
      <style:text-properties fo:color="#000000" style:font-name-asian="Calibri1" style:language-asian="pl" style:country-asian="PL" style:font-name-complex="Times New Roman1"/>
    </style:style>
    <style:style style:name="T9" style:family="text">
      <style:text-properties fo:color="#000000" officeooo:rsid="00234113" style:font-name-asian="Calibri1" style:language-asian="pl" style:country-asian="PL" style:font-name-complex="Times New Roman1"/>
    </style:style>
    <style:style style:name="T10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fo:color="#000000" fo:font-weight="normal" style:font-name-asian="Calibri1" style:font-weight-asian="normal" style:font-name-complex="Times New Roman1" style:font-weight-complex="normal"/>
    </style:style>
    <style:style style:name="T12" style:family="text">
      <style:text-properties fo:color="#000000" fo:font-weight="bold" officeooo:rsid="0003c953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fo:font-weight="bold" officeooo:rsid="0004ace8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fo:font-weight="bold" officeooo:rsid="002464af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officeooo:rsid="00198343"/>
    </style:style>
    <style:style style:name="T16" style:family="text">
      <style:text-properties officeooo:rsid="001f4ff5"/>
    </style:style>
    <style:style style:name="T17" style:family="text">
      <style:text-properties officeooo:rsid="00206f5e"/>
    </style:style>
    <style:style style:name="T18" style:family="text">
      <style:text-properties style:font-name="Times New Roman" fo:font-size="14pt" fo:font-weight="bold" officeooo:rsid="002464af" style:font-size-asian="14pt" style:font-weight-asian="bold" style:font-size-complex="14pt" style:font-weight-complex="bold"/>
    </style:style>
    <style:style style:name="T19" style:family="text">
      <style:text-properties officeooo:rsid="002464af"/>
    </style:style>
    <style:style style:name="T20" style:family="text">
      <style:text-properties fo:color="#000080" style:font-name="Calibri" fo:font-size="11pt" fo:language="pl" fo:country="none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21" style:family="text">
      <style:text-properties fo:color="#000080" style:font-name="Calibri" fo:font-size="11pt" fo:language="pl" fo:country="PL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22" style:family="text">
      <style:text-properties style:font-name="Calibri" fo:font-size="11pt" fo:language="pl" fo:country="PL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zwa przedmiotu: religia</text:p>
      <text:p text:style-name="P8"><text:span text:style-name="T1">Klasa: </text:span><text:span text:style-name="T4">IV</text:span><text:span text:style-name="T2"> <text:s/></text:span></text:p>
      <text:p text:style-name="P18"><text:span text:style-name="T1">Data: </text:span><text:span text:style-name="T4">3.06</text:span><text:span text:style-name="T3">.</text:span><text:span text:style-name="T1">20r. </text:span><text:span text:style-name="T5">Z</text:span><text:span text:style-name="T12">oom godz. </text:span><text:span text:style-name="T14">9.40</text:span><text:span text:style-name="T12">. id 4557112016 </text:span><text:span text:style-name="T13">HASŁO: 699926</text:span></text:p>
      <text:p text:style-name="P13"><text:span text:style-name="T1">Temat:</text:span><text:span text:style-name="T8"> </text:span><text:span text:style-name="T9">Psalmy – modlitwa króla Dawida.</text:span></text:p>
      <text:list xml:id="list2690184862" text:style-name="WWNum2">
        <text:list-item>
          <text:p text:style-name="P27">W trakcie tej lekcji (cele):Uświadomienie znaczenia modlitwy w życiu człowieka. Podanie różnych rodzajów modlitwy. Przedstawienie psalmów jako modlitwy całej wspólnoty Kościoła. Kształtowanie potrzeby codziennej modlitwy. </text:p>
        </text:list-item>
      </text:list>
      <text:p text:style-name="P1"/>
      <text:p text:style-name="P2">2. podręcznik s. <text:span text:style-name="T17">128-130 <text:s/>Zoom</text:span></text:p>
      <text:p text:style-name="P5"><text:span text:style-name="T6">3. </text:span><text:span text:style-name="T7">Zadania: </text:span><text:span text:style-name="T6">W zeszycie zapisz temat </text:span><text:span text:style-name="T7">oraz notatkę:</text:span></text:p>
      <text:p text:style-name="P9"/>
      <text:p text:style-name="P19">Psalmy to pieśni religijne – modlitwy. Autorem wielu z nich jest król Dawid, który śpiewał Panu Bogu o wszystkich sprawach swojego życia. <text:line-break/>Słowami psalmów możemy Pana Boga wielbić, dziękować Mu, przepraszać Go i prosić. <text:line-break/>W modlitwie powinna się wyrażać cała nasza miłość do Pana Boga. <text:line-break/>Modląc się słowami psalmów, włączamy się w modlitwę <text:span text:style-name="T19">Kościoła.</text:span></text:p>
      <text:p text:style-name="P19"/>
      <text:p text:style-name="P22"><text:span text:style-name="T18">Posłuchaj piosenki (psalmu):</text:span>Pan jest Pasterzem moim</text:p>
      <text:p text:style-name="P21"/>
      <text:p text:style-name="P19">https://www.youtube.com/watch?v=dPt_7ekZCK8</text:p>
      <text:p text:style-name="P20"/>
      <text:p text:style-name="P4">ZADANIE DOMOWE:</text:p>
      <text:p text:style-name="P17">Odszukaj i przeczytaj w Piśmie Świętym: Ps 6, 5 (Księga Psalmów, Stary Testament).</text:p>
      <text:p text:style-name="P6">Modlitwa:</text:p>
      <text:p text:style-name="P15">Panie Boże, pozwól mi każdego dnia wytrwale modlić się do Ciebie. Pragnę powiedzieć Tobie wszystko, bo Ty jesteś moim prawdziwym Przyjacielem. Amen. </text:p>
      <text:p text:style-name="P10">W tym trudnym dla nas wszystkich czasie zachęcam Was do podjęcia modlitwy<text:span text:style-name="T16"> </text:span>w intencji chorych, służby zdrowia oraz tych wszystkich, którzy dążą do zatrzymania rozprzestrzeniania się koronawirusa. </text:p>
      <text:p text:style-name="P23">Módlcie się również za cały Kościół święty, papieża, biskupów, kapłanów i za nasze rodziny, a także o deszcz. </text:p>
      <text:p text:style-name="P23"><text:span text:style-name="T19">A to gry biblijne (z okazji Dnia Dziecka) – wszystkiego najlepszego :)</text:span></text:p>
      <text:p text:style-name="P23"><text:line-break/><text:a xlink:type="simple" xlink:href="https://www.jigsawplanet.com/?rc=play&amp;pid=0af04179d228" text:style-name="Internet_20_link" text:visited-style-name="Visited_20_Internet_20_Link"><text:span text:style-name="T20">https://www.jigsawplanet.com/?rc=play&amp;pid=0af04179d228</text:span></text:a><text:span text:style-name="T22"> PUZZLE</text:span></text:p>
      <text:p text:style-name="P26"><text:a xlink:type="simple" xlink:href="https://learningapps.org/watch?v=pmmoticr320" text:style-name="Internet_20_link" text:visited-style-name="Visited_20_Internet_20_Link"><text:span text:style-name="T21">https://learningapps.org/watch?v=pmmoticr320</text:span></text:a><text:span text:style-name="T22"> MEMORY</text:span></text:p>
      <text:p text:style-name="P26"><text:a xlink:type="simple" xlink:href="https://learningapps.org/watch?v=p3ipr5qkn20" text:style-name="Internet_20_link" text:visited-style-name="Visited_20_Internet_20_Link"><text:span text:style-name="T21">https://learningapps.org/watch?v=p3ipr5qkn20</text:span></text:a><text:span text:style-name="T22"> QUIZ O DUCHU ŚW.</text:span></text:p>
      <text:p text:style-name="P26"><text:a xlink:type="simple" xlink:href="https://learningapps.org/watch?v=p6wxo4xrk20" text:style-name="Internet_20_link" text:visited-style-name="Visited_20_Internet_20_Link"><text:span text:style-name="T21">https://learningapps.org/watch?v=p6wxo4xrk20</text:span></text:a><text:span text:style-name="T22"> DARY I OWOCE DUCHA ŚW. (QUIZ)</text:span></text:p>
      <text:p text:style-name="P23"><text:a xlink:type="simple" xlink:href="https://learningapps.org/watch?v=p6wxo4xrk20" text:style-name="Internet_20_link" text:visited-style-name="Visited_20_Internet_20_Link"><text:span text:style-name="T21">https://learningapps.org/watch?v=p6wxo4xrk20</text:span></text:a><text:span text:style-name="T22"> PARONIMY S-SZ</text:span></text:p>
      <text:p text:style-name="P3"/>
      <text:p text:style-name="P7"> Czego będziesz potrzebować do tej lekcji?</text:p>
      <text:list xml:id="list703669278" text:style-name="WWNum1">
        <text:list-header>
          <text:p text:style-name="P24"/>
        </text:list-header>
        <text:list-item>
          <text:p text:style-name="P25">smartfon</text:p>
        </text:list-item>
        <text:list-item>
          <text:p text:style-name="P25"><text:soft-page-break/>laptop/komputer</text:p>
        </text:list-item>
        <text:list-item>
          <text:p text:style-name="P25"><text:span text:style-name="T15">podręcznik, </text:span>zeszyt i coś do pisania</text:p>
        </text:list-item>
        <text:list-item>
          <text:p text:style-name="P25">dostęp do Internetu i przeglądarki internetowej</text:p>
        </text:list-item>
        <text:list-item>
          <text:p text:style-name="P25">ewentualnie wsparcie rodzeństwa lub innego członka rodziny, który zna pomoże Ci w obsłudze sprzętu i Internetu</text:p>
        </text:list-item>
      </text:list>
      <text:p text:style-name="P11"/>
      <text:p text:style-name="P14"><text:span text:style-name="T10">ZAKRES REALIZACJI PODSTAWY PROGRAMOWEJ:</text:span><text:span text:style-name="T11"> Rozwijanie poznania wiary. Pomoc w odkrywaniu wiary jako fundamentalnego czynnika w zrozumieniu świata i własnego życia. Wychowanie do modlitwy. Zaznajomienie ze sposobami i rodzajami modlitwy oraz z biblijnymi wzorami modlitwy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9</meta:editing-cycles>
    <meta:creation-date>2020-04-06T14:50:00</meta:creation-date>
    <dc:date>2020-06-01T15:49:29.310000000</dc:date>
    <meta:editing-duration>PT1H9M16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9" meta:word-count="306" meta:character-count="2350" meta:non-whitespace-character-count="2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