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orphans="2" fo:widows="2" fo:background-color="#ffffff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fo:color="#000000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paragraph-rsid="001a1188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-0.106cm" fo:margin-right="0cm" fo:line-height="100%" fo:orphans="2" fo:widows="2" fo:text-indent="0cm" style:auto-text-indent="false" fo:background-color="#ffffff"/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P12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officeooo:paragraph-rsid="001a1188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officeooo:paragraph-rsid="001bff31" style:font-size-asian="12pt" style:font-size-complex="12pt"/>
    </style:style>
    <style:style style:name="P20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222222" style:font-name="Times New Roman"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fo:color="#222222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fo:color="#303030" style:font-name="Times New Roman" fo:font-weight="bold" fo:background-color="#ffffff" loext:char-shading-value="0" style:font-weight-asian="bold" style:font-name-complex="Times New Roman1"/>
    </style:style>
    <style:style style:name="T4" style:family="text">
      <style:text-properties fo:color="#303030" style:font-name="Times New Roman" fo:font-weight="bold" officeooo:rsid="001a1188" fo:background-color="#ffffff" loext:char-shading-value="0" style:font-weight-asian="bold" style:font-name-complex="Times New Roman1"/>
    </style:style>
    <style:style style:name="T5" style:family="text">
      <style:text-properties fo:color="#303030" style:font-name="Times New Roman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6" style:family="text">
      <style:text-properties fo:color="#303030" style:font-name="Times New Roman" fo:font-weight="bold" style:font-weight-asian="bold" style:font-name-complex="Times New Roman1"/>
    </style:style>
    <style:style style:name="T7" style:family="text">
      <style:text-properties fo:color="#303030" style:font-name="Times New Roman" fo:font-weight="bold" officeooo:rsid="001a1188" style:font-weight-asian="bold" style:font-name-complex="Times New Roman1"/>
    </style:style>
    <style:style style:name="T8" style:family="text">
      <style:text-properties fo:color="#303030" style:font-name="Times New Roman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303030" style:font-name="Times New Roman" fo:font-weight="bold" officeooo:rsid="001a1188" style:font-name-asian="Times New Roman1" style:language-asian="pl" style:country-asian="PL" style:font-weight-asian="bold" style:font-name-complex="Times New Roman1"/>
    </style:style>
    <style:style style:name="T10" style:family="text">
      <style:text-properties fo:color="#303030"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fo:color="#303030" style:font-name="Times New Roman" style:text-underline-style="solid" style:text-underline-width="auto" style:text-underline-color="font-color" fo:font-weight="bold" officeooo:rsid="001a1188" style:font-name-asian="Times New Roman1" style:language-asian="pl" style:country-asian="PL" style:font-weight-asian="bold" style:font-name-complex="Times New Roman1"/>
    </style:style>
    <style:style style:name="T12" style:family="text">
      <style:text-properties fo:color="#303030" style:font-name="Times New Roman" style:text-underline-style="none" fo:font-weight="bold" style:font-weight-asian="bold" style:font-name-complex="Times New Roman1"/>
    </style:style>
    <style:style style:name="T13" style:family="text">
      <style:text-properties fo:color="#303030" style:font-name="Times New Roman" style:text-underline-style="none" fo:font-weight="bold" officeooo:rsid="001a1188" style:font-weight-asian="bold" style:font-name-complex="Times New Roman1"/>
    </style:style>
    <style:style style:name="T14" style:family="text">
      <style:text-properties fo:color="#303030" fo:font-weight="bold" fo:background-color="#ffffff" loext:char-shading-value="0" style:font-weight-asian="bold" style:font-name-complex="Times New Roman1"/>
    </style:style>
    <style:style style:name="T15" style:family="text">
      <style:text-properties fo:color="#303030" fo:font-weight="bold" officeooo:rsid="001a1188" fo:background-color="#ffffff" loext:char-shading-value="0" style:font-weight-asian="bold" style:font-name-complex="Times New Roman1"/>
    </style:style>
    <style:style style:name="T16" style:family="text">
      <style:text-properties fo:color="#303030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17" style:family="text">
      <style:text-properties fo:color="#303030" fo:font-weight="bold" style:font-weight-asian="bold" style:font-name-complex="Times New Roman1"/>
    </style:style>
    <style:style style:name="T18" style:family="text">
      <style:text-properties fo:color="#303030" fo:font-weight="bold" officeooo:rsid="001a1188" style:font-weight-asian="bold" style:font-name-complex="Times New Roman1"/>
    </style:style>
    <style:style style:name="T19" style:family="text">
      <style:text-properties fo:color="#303030" fo:font-weight="bold" style:font-name-asian="Times New Roman1" style:language-asian="pl" style:country-asian="PL" style:font-weight-asian="bold" style:font-name-complex="Times New Roman1"/>
    </style:style>
    <style:style style:name="T20" style:family="text">
      <style:text-properties fo:color="#303030" fo:font-weight="bold" officeooo:rsid="001a1188" style:font-name-asian="Times New Roman1" style:language-asian="pl" style:country-asian="PL" style:font-weight-asian="bold" style:font-name-complex="Times New Roman1"/>
    </style:style>
    <style:style style:name="T21" style:family="text">
      <style:text-properties fo:color="#303030" style:text-underline-style="none" fo:font-weight="bold" style:font-weight-asian="bold" style:font-name-complex="Times New Roman1"/>
    </style:style>
    <style:style style:name="T22" style:family="text">
      <style:text-properties fo:color="#303030" style:text-underline-style="none" fo:font-weight="bold" officeooo:rsid="001a1188" style:font-weight-asian="bold" style:font-name-complex="Times New Roman1"/>
    </style:style>
    <style:style style:name="T23" style:family="text">
      <style:text-properties fo:color="#303030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24" style:family="text">
      <style:text-properties fo:color="#303030" style:text-underline-style="solid" style:text-underline-width="auto" style:text-underline-color="font-color" fo:font-weight="bold" officeooo:rsid="001a1188" style:font-name-asian="Times New Roman1" style:language-asian="pl" style:country-asian="PL" style:font-weight-asian="bold" style:font-name-complex="Times New Roman1"/>
    </style:style>
    <style:style style:name="T25" style:family="text">
      <style:text-properties fo:font-weight="normal" style:letter-kerning="false" style:font-weight-asian="normal"/>
    </style:style>
    <style:style style:name="T26" style:family="text">
      <style:text-properties fo:font-weight="normal" officeooo:rsid="001a1188" style:letter-kerning="false" style:font-weight-asian="normal"/>
    </style:style>
    <style:style style:name="T27" style:family="text">
      <style:text-properties fo:font-weight="normal" style:font-weight-asian="normal" style:font-name-complex="Times New Roman1"/>
    </style:style>
    <style:style style:name="T28" style:family="text">
      <style:text-properties style:font-name="Times New Roman" fo:font-weight="normal" style:font-weight-asian="normal" style:font-name-complex="Times New Roman1"/>
    </style:style>
    <style:style style:name="T29" style:family="text">
      <style:text-properties style:font-name="Times New Roman" fo:language="zxx" fo:country="none" style:text-underline-style="none" fo:font-weight="normal" style:language-asian="zxx" style:country-asian="none" style:font-weight-asian="normal" style:font-name-complex="Times New Roman1"/>
    </style:style>
    <style:style style:name="T30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/>
    </style:style>
    <style:style style:name="T31" style:family="text">
      <style:text-properties style:font-name="Times New Roman" style:text-underline-style="none" fo:font-weight="normal" style:font-weight-asian="normal" style:font-name-complex="Times New Roman1"/>
    </style:style>
    <style:style style:name="T32" style:family="text">
      <style:text-properties style:font-name="Times New Roman" style:text-underline-style="none" fo:font-weight="bold" style:font-weight-asian="bold" style:font-name-complex="Times New Roman1"/>
    </style:style>
    <style:style style:name="T33" style:family="text">
      <style:text-properties style:font-name="Times New Roman" style:text-underline-style="none" fo:font-weight="bold" officeooo:rsid="001a1188" style:font-weight-asian="bold" style:font-name-complex="Times New Roman1"/>
    </style:style>
    <style:style style:name="T34" style:family="text">
      <style:text-properties style:font-name="Times New Roman" style:font-name-asian="Times New Roman1" style:font-name-complex="Times New Roman1"/>
    </style:style>
    <style:style style:name="T35" style:family="text">
      <style:text-properties style:font-name="Times New Roman" officeooo:rsid="001a1188" style:font-name-asian="Times New Roman1" style:font-name-complex="Times New Roman1"/>
    </style:style>
    <style:style style:name="T36" style:family="text">
      <style:text-properties style:font-name="Segoe UI Emoji" style:font-name-asian="Segoe UI Emoji1" style:font-name-complex="Segoe UI Emoji1"/>
    </style:style>
    <style:style style:name="T37" style:family="text">
      <style:text-properties fo:language="zxx" fo:country="none" style:text-underline-style="none" fo:font-weight="normal" style:language-asian="zxx" style:country-asian="none" style:font-weight-asian="normal" style:font-name-complex="Times New Roman1"/>
    </style:style>
    <style:style style:name="T38" style:family="text">
      <style:text-properties fo:language="zxx" fo:country="none" style:text-underline-style="none" fo:font-weight="bold" style:font-name-asian="Times New Roman1" style:language-asian="zxx" style:country-asian="none" style:font-weight-asian="bold" style:font-name-complex="Times New Roman1"/>
    </style:style>
    <style:style style:name="T39" style:family="text">
      <style:text-properties style:text-underline-style="none" fo:font-weight="normal" style:font-weight-asian="normal" style:font-name-complex="Times New Roman1"/>
    </style:style>
    <style:style style:name="T40" style:family="text">
      <style:text-properties style:text-underline-style="none" fo:font-weight="bold" style:font-weight-asian="bold" style:font-name-complex="Times New Roman1"/>
    </style:style>
    <style:style style:name="T41" style:family="text">
      <style:text-properties style:text-underline-style="none" fo:font-weight="bold" officeooo:rsid="001a1188" style:font-weight-asian="bold" style:font-name-complex="Times New Roman1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officeooo:rsid="001a1188" style:font-name-asian="Times New Roman1" style:font-name-complex="Times New Roman1"/>
    </style:style>
    <style:style style:name="T44" style:family="text">
      <style:text-properties style:font-name-asian="Segoe UI Emoji1" style:font-name-complex="Segoe UI Emoji1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language="zxx" fo:country="none" style:text-underline-style="none" fo:font-weight="normal" style:language-asian="zxx" style:country-asian="none" style:font-weight-asian="normal" style:font-name-complex="Times New Roman1"/>
    </style:style>
    <style:style style:name="T47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/>
    </style:style>
    <style:style style:name="T48" style:family="text">
      <style:text-properties style:font-name="Times New Roman" style:text-underline-style="none" fo:font-weight="normal" style:font-weight-asian="normal" style:font-name-complex="Times New Roman1"/>
    </style:style>
    <style:style style:name="T49" style:family="text">
      <style:text-properties style:font-name="Times New Roman" style:text-underline-style="none" fo:font-weight="bold" style:font-weight-asian="bold" style:font-name-complex="Times New Roman1"/>
    </style:style>
    <style:style style:name="T50" style:family="text">
      <style:text-properties style:font-name="Times New Roman" style:text-underline-style="none" fo:font-weight="bold" officeooo:rsid="001a1188" style:font-weight-asian="bold" style:font-name-complex="Times New Roman1"/>
    </style:style>
    <style:style style:name="T51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name-complex="Times New Roman1" style:font-size-complex="12pt"/>
    </style:style>
    <style:style style:name="T52" style:family="text">
      <style:text-properties style:font-name="Times New Roman" fo:font-size="12pt" fo:language="zxx" fo:country="none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/>
    </style:style>
    <style:style style:name="T53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54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55" style:family="text">
      <style:text-properties style:font-name="Times New Roman" fo:font-size="12pt" style:text-underline-style="none" fo:font-weight="bold" officeooo:rsid="001a1188" style:font-size-asian="12pt" style:font-weight-asian="bold" style:font-name-complex="Times New Roman1" style:font-size-complex="12pt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fo:font-weight="bold" fo:background-color="#ffffff" loext:char-shading-value="0" style:font-weight-asian="bold" style:font-name-complex="Times New Roman1"/>
    </style:style>
    <style:style style:name="T58" style:family="text">
      <style:text-properties fo:font-weight="bold" officeooo:rsid="001a1188" fo:background-color="#ffffff" loext:char-shading-value="0" style:font-weight-asian="bold" style:font-name-complex="Times New Roman1"/>
    </style:style>
    <style:style style:name="T59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60" style:family="text">
      <style:text-properties fo:font-weight="bold" style:font-weight-asian="bold" style:font-name-complex="Times New Roman1"/>
    </style:style>
    <style:style style:name="T61" style:family="text">
      <style:text-properties fo:font-weight="bold" officeooo:rsid="001a1188" style:font-weight-asian="bold" style:font-name-complex="Times New Roman1"/>
    </style:style>
    <style:style style:name="T62" style:family="text">
      <style:text-properties fo:font-weight="bold" style:font-weight-asian="bold" style:font-name-complex="Times New Roman1" style:font-weight-complex="bold"/>
    </style:style>
    <style:style style:name="T63" style:family="text">
      <style:text-properties fo:font-weight="bold" officeooo:rsid="001a1188" style:font-weight-asian="bold" style:font-name-complex="Times New Roman1" style:font-weight-complex="bold"/>
    </style:style>
    <style:style style:name="T6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65" style:family="text">
      <style:text-properties fo:font-weight="bold" officeooo:rsid="001a1188" style:font-name-asian="Times New Roman1" style:language-asian="pl" style:country-asian="PL" style:font-weight-asian="bold" style:font-name-complex="Times New Roman1"/>
    </style:style>
    <style:style style:name="T66" style:family="text">
      <style:text-properties fo:font-weight="bold" officeooo:rsid="001a1188" style:letter-kerning="false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68" style:family="text">
      <style:text-properties style:text-underline-style="solid" style:text-underline-width="auto" style:text-underline-color="font-color" fo:font-weight="bold" officeooo:rsid="001a1188" style:font-name-asian="Times New Roman1" style:language-asian="pl" style:country-asian="PL" style:font-weight-asian="bold" style:font-name-complex="Times New Roman1"/>
    </style:style>
    <style:style style:name="T69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name-complex="Times New Roman1" style:font-size-complex="12pt"/>
    </style:style>
    <style:style style:name="T70" style:family="text">
      <style:text-properties fo:color="#000000" style:font-name="Times New Roman" fo:font-size="12pt" fo:language="zxx" fo:country="none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/>
    </style:style>
    <style:style style:name="T7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72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73" style:family="text">
      <style:text-properties fo:color="#000000" style:font-name="Times New Roman" fo:font-size="12pt" style:text-underline-style="none" fo:font-weight="bold" officeooo:rsid="001a1188" style:font-size-asian="12pt" style:font-weight-asian="bold" style:font-name-complex="Times New Roman1" style:font-size-complex="12pt"/>
    </style:style>
    <style:style style:name="T74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azwa przedmiotu: religia </text:p>
      <text:p text:style-name="P3">Klasa: IV</text:p>
      <text:p text:style-name="P3">Data: 24.04.20r.</text:p>
      <text:p text:style-name="P3">Temat: Kult Miłosierdzia Bożego - quiz</text:p>
      <text:p text:style-name="P6"/>
      <text:p text:style-name="P8"><text:span text:style-name="T57">W trakcie </text:span><text:span text:style-name="T58">lekcji </text:span><text:span text:style-name="T57">(cele):</text:span></text:p>
      <text:p text:style-name="P15"><text:span text:style-name="T25"><text:s/>1.<text:tab/></text:span><text:span text:style-name="T66">Rozwiążesz quiz i u</text:span><text:span text:style-name="T62">trwalis</text:span><text:span text:style-name="T63">z</text:span><text:span text:style-name="T62"> historię powstania Koronki i główne postacie oraz miejsca związane z kultem Miłosierdzia Bożego. </text:span></text:p>
      <text:p text:style-name="P11"/>
      <text:p text:style-name="P8"><text:span text:style-name="T41">K</text:span><text:span text:style-name="T40">oronka do </text:span><text:span text:style-name="T41">M</text:span><text:span text:style-name="T40">iłosierdzia </text:span><text:span text:style-name="T41">B</text:span><text:span text:style-name="T40">ożego mówiona:</text:span></text:p>
      <text:p text:style-name="P1"><text:a xlink:type="simple" xlink:href="https://www.youtube.com/watch?v=VXID-YtxbbU" text:style-name="Internet_20_link" text:visited-style-name="Visited_20_Internet_20_Link"><text:span text:style-name="T69">https://www.youtube.com/watch?v=VXID-YtxbbU</text:span></text:a><text:span text:style-name="T71"> </text:span></text:p>
      <text:p text:style-name="P2"><text:span text:style-name="T74"><text:line-break/></text:span><text:span text:style-name="T72">zaśpiewaj z „Promyczkami dobra” Jezu ufa</text:span><text:span text:style-name="T73">m </text:span><text:span text:style-name="T72">Tobie<text:line-break/></text:span><text:a xlink:type="simple" xlink:href="https://www.youtube.com/watch?v=EUuxEtTihZo" text:style-name="Internet_20_link" text:visited-style-name="Visited_20_Internet_20_Link"><text:span text:style-name="T70">https://www.youtube.com/watch?v=EUuxEtTihZo</text:span></text:a></text:p>
      <text:list xml:id="list4189140555" text:style-name="WWNum1">
        <text:list-header>
          <text:p text:style-name="P12"><text:span text:style-name="T65">2.</text:span><text:span text:style-name="T64">wykonasz zadania:</text:span></text:p>
        </text:list-header>
      </text:list>
      <text:p text:style-name="P17"><text:span text:style-name="T64">rozwiąż poniższy TEST o Kulcie Bożego Miłosierdzia (korzystając z prezentacji lub z Internetu</text:span><text:span text:style-name="T65">)</text:span><text:span text:style-name="T64"> <text:s/>(</text:span><text:span text:style-name="T65">20</text:span><text:span text:style-name="T64"> min.) </text:span></text:p>
      <text:list xml:id="list115336729429027" text:continue-numbering="true" text:style-name="WWNum1">
        <text:list-item>
          <text:p text:style-name="P13">Zadanie domowe (20 min.) </text:p>
        </text:list-item>
      </text:list>
      <text:p text:style-name="P19"><text:span text:style-name="T64">- odmów razem z bliskimi Koronkę do Bożego Miłosierdzia (korzystając z nagrania w prezentacji lub w Internecie) </text:span><text:span text:style-name="T67">w intencji oddalenia od nas pandemii koronawirusa, </text:span><text:span text:style-name="T68">za chorych, służbę zdrowia, cały Kościół Święty i za nasze rodziny</text:span></text:p>
      <text:p text:style-name="P19"><text:line-break/><text:span text:style-name="T64">- powtórz uczynki miłosierdzia względem </text:span><text:span text:style-name="T65">duszy</text:span><text:span text:style-name="T64">, </text:span><text:span text:style-name="T59"> </text:span></text:p>
      <text:p text:style-name="P18"><text:line-break/><text:span text:style-name="T59">Czego będziesz potrzebować do tej lekcji?</text:span></text:p>
      <text:list xml:id="list189233788" text:style-name="WWNum2">
        <text:list-item>
          <text:p text:style-name="P14">smartfon</text:p>
        </text:list-item>
        <text:list-item>
          <text:p text:style-name="P14">laptop/komputer</text:p>
        </text:list-item>
        <text:list-item>
          <text:p text:style-name="P14">zeszyt i coś do pisania</text:p>
        </text:list-item>
        <text:list-item>
          <text:p text:style-name="P14">dostęp do Internetu i przeglądarki internetowej</text:p>
        </text:list-item>
        <text:list-item>
          <text:p text:style-name="P14">ewentualnie wsparcie rodzeństwa lub innego członka rodziny, który zna pomoże Ci w obsłudze sprzętu i Internetu</text:p>
        </text:list-item>
      </text:list>
      <text:p text:style-name="P4"/>
      <text:p text:style-name="P7"><text:span text:style-name="T59"> </text:span><text:span text:style-name="T64">ZAKRES REALIZACJI PODSTAWY PROGRAMOWEJ:</text:span><text:line-break/><text:span text:style-name="T42"> Budzenie świadomości potrzeby budowania własnej wiary w łączności z innymi – świadectwo życia. Misja chrześcijanina w Kościele i świecie. Święci świadkami wiary. </text:span></text:p>
      <text:p text:style-name="P10"/>
      <text:p text:style-name="P7"><text:span text:style-name="T42">TEST – PATRZ </text:span><text:span text:style-name="T43">PO</text:span><text:span text:style-name="T42">NIŻEJ! </text:span><text:span text:style-name="T44">😊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><text:span text:style-name="T42">KOD UCZNIA …………………………… <text:s text:c="34"/>KL </text:span><text:span text:style-name="T43">IV</text:span></text:p>
      <text:p text:style-name="P10"><text:s/>rozwiąż test o kulcie Bożego Miłosierdzia: </text:p>
      <text:p text:style-name="P10"/>
      <text:p text:style-name="P5">1. Jaką modlitwę Pan Jezus nauczył i nakazał odmawiać św. Faustynie?</text:p>
      <text:p text:style-name="P10">Koronkę do Najświętszych Ran Pana Jezusa</text:p>
      <text:p text:style-name="P10"><text:s/>Koronkę do Miłosierdzia Bożego</text:p>
      <text:p text:style-name="P10"><text:s/>Koronkę do Najświętszego Serca Pana Jezusa</text:p>
      <text:p text:style-name="P5">2. Co Pan Jezus zażyczył sobie od Siostry Faustyny?</text:p>
      <text:p text:style-name="P10"><text:s/>Szerzenia kultu Miłosierdzia Bożego oraz czczenia obrazu</text:p>
      <text:p text:style-name="P10"><text:s/>Odmawiania różańca</text:p>
      <text:p text:style-name="P10">Założenia zakonu</text:p>
      <text:p text:style-name="P5">3. Jakiego święta życzył sobie Pan Jezus?</text:p>
      <text:p text:style-name="P10"><text:s/>Podwyższenia krzyża</text:p>
      <text:p text:style-name="P10"><text:s/>Wniebowstąpienia</text:p>
      <text:p text:style-name="P10">Miłosierdzia Bożego</text:p>
      <text:p text:style-name="P5">4. Kiedy miało być praktykowane to święto?</text:p>
      <text:p text:style-name="P10"><text:s/>W drugą niedzielę po Wielkanocy</text:p>
      <text:p text:style-name="P10"><text:s/>W pierwszą niedzielę po Wielkanocy</text:p>
      <text:p text:style-name="P10"><text:s/>W niedziele Wielkanocną</text:p>
      <text:p text:style-name="P5">5. Jaka była obietnica Jezusa co do obrazu Miłosierdzia Bożego?</text:p>
      <text:p text:style-name="P10"><text:s/>Długowieczność</text:p>
      <text:p text:style-name="P10"><text:s/>Żadna dusza nie zginie która czcić będzie ten obraz</text:p>
      <text:p text:style-name="P10"><text:s/>Bogactwo na ziemi</text:p>
      <text:p text:style-name="P5">6. Gdzie zapisywała św. Faustyna swoje objawienia?</text:p>
      <text:p text:style-name="P10"><text:s/>na kartkach</text:p>
      <text:p text:style-name="P10">w dzienniczku</text:p>
      <text:p text:style-name="P10"><text:s/>w listach</text:p>
      <text:p text:style-name="P5">7. Kiedy odbyła się kanonizacja błogosławionej Siostry Faustyny?</text:p>
      <text:p text:style-name="P10"><text:s/>18.04.1993</text:p>
      <text:p text:style-name="P10">30.04.2000</text:p>
      <text:p text:style-name="P10"><text:s/>17.08.2002</text:p>
      <text:p text:style-name="P5">8. Jak nazywał się spowiednik św. Faustyny?</text:p>
      <text:p text:style-name="P10">kard. Adam Sapieha</text:p>
      <text:p text:style-name="P10"><text:s/>ks. Michał Sopoćko</text:p>
      <text:p text:style-name="P10"><text:s/>kard. Stefan Wyszyński</text:p>
      <text:p text:style-name="P5">9.Gdzie znajduje się światowe centrum kultu Bożego Miłosierdzia?</text:p>
      <text:p text:style-name="P10">w Warszawie</text:p>
      <text:p text:style-name="P10">w Krakowie - Łagiewnikach</text:p>
      <text:p text:style-name="P10"><text:s/>w Płocku</text:p>
      <text:p text:style-name="P5">10. Gdzie znajduje się sanktuarium urodzin i chrztu św. Faustyny?</text:p>
      <text:p text:style-name="P10"><text:s/>Świnice Warckie</text:p>
      <text:p text:style-name="P10">Lwów</text:p>
      <text:p text:style-name="P10"><text:s/>Lublin</text:p>
      <text:p text:style-name="P5"/>
      <text:p text:style-name="P5"/>
      <text:p text:style-name="P5"><text:soft-page-break/>11. Kiedy było pierwsze objawienie Jezusa Miłosiernego?</text:p>
      <text:p text:style-name="P10"><text:s/>22.04.1925</text:p>
      <text:p text:style-name="P10"><text:s/>12.10.1933</text:p>
      <text:p text:style-name="P10"><text:s/>22.02.1931</text:p>
      <text:p text:style-name="P5">12. Gdzie urodziła się św. Faustyna?</text:p>
      <text:p text:style-name="P10"><text:s/>w Głogowcu</text:p>
      <text:p text:style-name="P10"><text:s/>w Warszawie</text:p>
      <text:p text:style-name="P10"><text:s/>w Płocku</text:p>
      <text:p text:style-name="P5">13. Kto namalował obraz Miłosierdzia Bożego?</text:p>
      <text:p text:style-name="P10">Eugeniusz Kazimirowski</text:p>
      <text:p text:style-name="P10"><text:s/>Rafał Malczewski</text:p>
      <text:p text:style-name="P10"><text:s/>Wojciech Kossak</text:p>
      <text:p text:style-name="P5">14. Kiedy urodziła się św. Faustyna?</text:p>
      <text:p text:style-name="P10"><text:s/>25.08.1905</text:p>
      <text:p text:style-name="P10"><text:s/>26.10.1910</text:p>
      <text:p text:style-name="P10"><text:s/>5.10.1990</text:p>
      <text:p text:style-name="P5">15. Gdzie miało miejsce pierwsze objawienie?</text:p>
      <text:p text:style-name="P16">- w Łagiewnikach <text:s text:c="21"/>-w Płocku <text:s text:c="16"/>- w Warsza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2T11:53:35.633000000</dc:date>
    <meta:editing-duration>PT9M12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82" meta:word-count="421" meta:character-count="3067" meta:non-whitespace-character-count="2612"/>
  </office:meta>
</office:document-meta>
</file>