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3pt" officeooo:paragraph-rsid="00279b01" style:font-size-asian="13pt" style:font-size-complex="13pt"/>
    </style:style>
    <style:style style:name="P2" style:family="paragraph" style:parent-style-name="Heading_20_1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officeooo:paragraph-rsid="002a4f16"/>
    </style:style>
    <style:style style:name="P3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officeooo:paragraph-rsid="0025fa01" style:font-size-asian="13pt" style:font-weight-asian="bold" style:font-name-complex="Times New Roman1" style:font-size-complex="13pt"/>
    </style:style>
    <style:style style:name="P5" style:family="paragraph" style:parent-style-name="Standard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style:font-size-asian="13pt" style:font-name-complex="Times New Roman1" style:font-size-complex="13pt" style:font-weight-complex="normal"/>
    </style:style>
    <style:style style:name="P7" style:family="paragraph" style:parent-style-name="Standard">
      <style:text-properties fo:color="#000000" style:font-name="Times New Roman" fo:font-size="13pt" fo:font-weight="normal" fo:background-color="#ffffff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8" style:family="paragraph" style:parent-style-name="Standard"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Standard">
      <style:text-properties fo:color="#000000" style:font-name="Times New Roman" fo:font-size="13pt" fo:font-weight="normal" officeooo:rsid="001a1188" officeooo:paragraph-rsid="001a1188" style:font-name-asian="Times New Roman1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style:font-name="Times New Roman" fo:font-size="13pt" style:font-size-asian="13pt" style:font-size-complex="13pt"/>
    </style:style>
    <style:style style:name="P12" style:family="paragraph" style:parent-style-name="Standard">
      <style:text-properties style:font-name="Times New Roman" fo:font-size="13pt" officeooo:paragraph-rsid="001fd7b2" style:font-size-asian="13pt" style:font-size-complex="13p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cm" style:auto-text-indent="false" fo:background-color="#ffffff"/>
      <style:text-properties officeooo:paragraph-rsid="00279b01"/>
    </style:style>
    <style:style style:name="P14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3pt" fo:font-weight="normal" officeooo:paragraph-rsid="001bff31" fo:background-color="#ffffff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5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16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3pt" fo:font-weight="normal" officeooo:paragraph-rsid="001bff31" fo:background-color="#ffffff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1" style:family="text">
      <style:text-properties officeooo:rsid="001c5699"/>
    </style:style>
    <style:style style:name="T2" style:family="text">
      <style:text-properties fo:color="#000000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3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" style:family="text">
      <style:text-properties fo:color="#000000" fo:font-weight="normal" style:letter-kerning="false" style:font-weight-asian="normal"/>
    </style:style>
    <style:style style:name="T5" style:family="text">
      <style:text-properties fo:color="#000000" fo:font-weight="normal" officeooo:rsid="00279b01" style:letter-kerning="false" style:font-weight-asian="normal"/>
    </style:style>
    <style:style style:name="T6" style:family="text">
      <style:text-properties fo:color="#000000" fo:font-weight="bold" fo:background-color="#ffffff" loext:char-shading-value="0" style:font-weight-asian="bold" style:font-name-complex="Times New Roman1"/>
    </style:style>
    <style:style style:name="T7" style:family="text">
      <style:text-properties fo:color="#000000" fo:font-weight="bold" officeooo:rsid="001a1188" fo:background-color="#ffffff" loext:char-shading-value="0" style:font-weight-asian="bold" style:font-name-complex="Times New Roman1"/>
    </style:style>
    <style:style style:name="T8" style:family="text">
      <style:text-properties fo:color="#000000" fo:font-weight="bold" officeooo:rsid="00279b01" fo:background-color="#ffffff" loext:char-shading-value="0" style:font-weight-asian="bold" style:font-name-complex="Times New Roman1"/>
    </style:style>
    <style:style style:name="T9" style:family="text">
      <style:text-properties fo:color="#000000" fo:font-weight="bold" style:font-weight-asian="bold" style:font-name-complex="Times New Roman1"/>
    </style:style>
    <style:style style:name="T10" style:family="text">
      <style:text-properties fo:color="#000000" style:font-name="Times New Roman" fo:font-size="13pt" fo:font-weight="bold" officeooo:rsid="001a1188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fo:font-weight="bold" officeooo:rsid="0025fa01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2" style:family="text">
      <style:text-properties fo:color="#000000" style:font-name="Times New Roman" fo:font-size="13pt" fo:font-weight="bold" officeooo:rsid="00279b01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3" style:family="text">
      <style:text-properties fo:color="#000000" style:font-name="Times New Roman" fo:font-size="13pt" fo:font-weight="bold" officeooo:rsid="00295a3b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4" style:family="text">
      <style:text-properties officeooo:rsid="002266df"/>
    </style:style>
    <style:style style:name="T15" style:family="text">
      <style:text-properties fo:color="#00000a" fo:letter-spacing="normal" officeooo:rsid="0025fa01" fo:background-color="#ffffff" loext:char-shading-value="0" style:font-name-asian="Calibri" style:font-name-complex="Calibri" style:font-weight-complex="bold"/>
    </style:style>
    <style:style style:name="T16" style:family="text">
      <style:text-properties fo:color="#00000a" style:font-name="Times New Roman" fo:font-size="13pt" fo:letter-spacing="normal" fo:font-weight="bold" officeooo:rsid="0025fa01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7" style:family="text">
      <style:text-properties fo:color="#00000a" style:font-name="Times New Roman" fo:font-size="13pt" fo:letter-spacing="normal" fo:font-weight="bold" officeooo:rsid="0029ee20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18" style:family="text">
      <style:text-properties fo:color="#00000a" style:font-name="Times New Roman" fo:font-size="13pt" fo:letter-spacing="normal" fo:font-weight="bold" officeooo:rsid="0029ee20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9" style:family="text">
      <style:text-properties fo:color="#00000a" style:font-name="Times New Roman" fo:font-size="13pt" fo:letter-spacing="normal" fo:font-weight="bold" officeooo:rsid="0027170d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/>
    </style:style>
    <style:style style:name="T20" style:family="text">
      <style:text-properties fo:color="#00000a" style:font-name="Times New Roman" fo:font-size="13pt" fo:letter-spacing="normal" fo:font-weight="normal" officeooo:rsid="0025fa01" fo:background-color="#ffffff" loext:char-shading-value="0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21" style:family="text">
      <style:text-properties fo:color="#00000a" style:font-name="Times New Roman" fo:font-size="13pt" fo:letter-spacing="normal" fo:font-weight="normal" officeooo:rsid="001fecaf" fo:background-color="#ffffff" loext:char-shading-value="0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22" style:family="text">
      <style:text-properties fo:color="#00000a" style:font-name="Times New Roman" fo:font-size="13pt" fo:letter-spacing="normal" fo:font-weight="normal" officeooo:rsid="0027170d" fo:background-color="#ffffff" loext:char-shading-value="0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23" style:family="text">
      <style:text-properties fo:color="#00000a" style:text-position="33% 80%" style:font-name="Times New Roman" fo:font-size="13pt" fo:letter-spacing="normal" fo:font-weight="bold" officeooo:rsid="0025fa01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/>
    </style:style>
    <style:style style:name="T24" style:family="text">
      <style:text-properties officeooo:rsid="0027170d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officeooo:rsid="00279b01"/>
    </style:style>
    <style:style style:name="T27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28" style:family="text">
      <style:text-properties officeooo:rsid="002a4f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zwa przedmiotu: religia </text:p>
      <text:p text:style-name="P3">Klasa: <text:span text:style-name="T14">VA</text:span></text:p>
      <text:p text:style-name="P4">Data: <text:span text:style-name="T24">10.06.20r. <text:s text:c="3"/>Zoom <text:s text:c="2"/>o g. 8.40 <text:s text:c="5"/></text:span><text:span text:style-name="T15">id 4557112016 HASŁO 699926 </text:span></text:p>
      <text:p text:style-name="P11"><text:span text:style-name="T9">Temat: </text:span>Uroczystość Najświętszego Ciała i Krwi Pańskie<text:span text:style-name="T26">j</text:span>. </text:p>
      <text:p text:style-name="P6"/>
      <text:p text:style-name="P11"><text:span text:style-name="T8">1.</text:span><text:span text:style-name="T6">W trakcie </text:span><text:span text:style-name="T7">lekcji </text:span><text:span text:style-name="T6">(cele): </text:span><text:span text:style-name="T27">Uświadomienie znaczenia uroczystości Najświętszego Ciała i Krwi Pana Jezusa. Zachęta do udziału w procesji Bożego Ciała oraz przystrojenia z tej okazji okien własnego pokoju. Zachęta do udziału w gronie rodziny w koncercie uwielbienia. </text:span></text:p>
      <text:p text:style-name="P1"><text:span text:style-name="T5">2</text:span><text:span text:style-name="T4">. </text:span><text:span text:style-name="T5">obejrzysz podczas Zoom:</text:span></text:p>
      <text:p text:style-name="P13"><text:span text:style-name="T25">- Uroczystość Ciała i Krwi Pańskiej<text:line-break/></text:span><text:a xlink:type="simple" xlink:href="https://www.youtube.com/watch?v=edo3TMy6gp0&amp;t=38" text:style-name="Internet_20_link" text:visited-style-name="Visited_20_Internet_20_Link">https://www.youtube.com/watch?v=edo3TMy6gp0&amp;t=38</text:a><text:line-break/><text:span text:style-name="T10">Najświętszy Sakrament <text:line-break/></text:span><text:a xlink:type="simple" xlink:href="https://www.youtube.com/watch?v=KCDwmsEgjXU&amp;t=17s" text:style-name="Internet_20_link" text:visited-style-name="Visited_20_Internet_20_Link">https://www.youtube.com/watch?v=KCDwmsEgjXU&amp;t=17s</text:a><text:span text:style-name="T10"><text:line-break/>- </text:span><text:span text:style-name="T12">posłuchasz piosenki Idzie mój Pan</text:span><text:span text:style-name="T10"><text:line-break/></text:span><text:a xlink:type="simple" xlink:href="https://www.youtube.com/watch?v=oEsz9jbPkd8" text:style-name="Internet_20_link" text:visited-style-name="Visited_20_Internet_20_Link">https://www.youtube.com/watch?v=oEsz9jbPkd8</text:a><text:line-break/><text:line-break/><text:span text:style-name="T28">podręcznik s. 195-197</text:span></text:p>
      <text:p text:style-name="P2"><text:span text:style-name="T11">zapisz temat i notatkę →</text:span><text:span text:style-name="T13"> W uroczystość Bożego Ciała dziękujemy za prawdziwą i nieustanną obecność Pana Jezusa pośród nas w Najświętszym Sakramencie.<text:line-break/>Procesja do czterech ołtarzy:<text:line-break/>I. Eucharystia jest ofiarą.<text:line-break/>II. Eucharystia jest pokarmem duszy.<text:line-break/>III. Eucharystia jest zadatkiem życia wiecznego.<text:line-break/>IV. Eucharystia jest sakramentem jedności Kościoła.</text:span><text:span text:style-name="T11"><text:line-break/><text:line-break/>Zadanie domowe: <text:line-break/>- </text:span><text:span text:style-name="T13">Zaprojektuj samodzielnie jeden z ołtarzy na procesję Bożego Ciała.</text:span><text:span text:style-name="T11"><text:line-break/></text:span><text:span text:style-name="T16"><text:line-break/>- </text:span><text:span text:style-name="T17">PAMIĘTAJ</text:span><text:span text:style-name="T18">, co powiedział Pan Jezus: „</text:span><text:span text:style-name="T16">Kto spożywa moje Ciało i pije moją Krew, ma życie wieczne, a Ja go wskrzeszę w dniu ostatecznym.</text:span><text:span text:style-name="T23"> </text:span><text:span text:style-name="T16">Ciało moje jest prawdziwym pokarmem, a Krew moja jest prawdziwym napojem.</text:span><text:span text:style-name="T23"> </text:span><text:span text:style-name="T16">Kto spożywa moje Ciało i Krew moją pije, trwa we Mnie, a Ja w nim” </text:span><text:span text:style-name="T18">(J 6, 54-56).<text:line-break/><text:line-break/>- W tym trudnym dla nas wszystkich czasie zachęcam Was do podjęcia modlitwy </text:span><text:span text:style-name="T19">do NSPJ </text:span><text:span text:style-name="T18">w intencji chorych, służby zdrowia oraz tych wszystkich, którzy dążą do zatrzymania rozprzestrzeniania się koronawirusa. </text:span><text:span text:style-name="T20">Módl</text:span><text:span text:style-name="T21">my</text:span><text:span text:style-name="T20"> się również za cały Kościół święty, papieża, biskupów, kapłanów i za nasze rodziny </text:span><text:span text:style-name="T22">oraz za zmarłych.</text:span><text:span text:style-name="T20"> </text:span></text:p>
      <text:p text:style-name="P14"/>
      <text:p text:style-name="P14"><text:soft-page-break/>Czego będziesz potrzebować do tej lekcji?</text:p>
      <text:list xml:id="list2315882539" text:style-name="WWNum2">
        <text:list-item>
          <text:p text:style-name="P16">smartfon</text:p>
        </text:list-item>
        <text:list-item>
          <text:p text:style-name="P16">laptop/komputer</text:p>
        </text:list-item>
        <text:list-item>
          <text:p text:style-name="P16"><text:span text:style-name="T1">podręcznik, </text:span>zeszyt i coś do pisania</text:p>
        </text:list-item>
        <text:list-item>
          <text:p text:style-name="P16">dostęp do Internetu i przeglądarki internetowej</text:p>
        </text:list-item>
        <text:list-item>
          <text:p text:style-name="P16">ewentualnie wsparcie rodzeństwa lub innego członka rodziny, który zna pomoże Ci w obsłudze sprzętu i Internetu</text:p>
        </text:list-item>
      </text:list>
      <text:p text:style-name="P7"/>
      <text:p text:style-name="P12"><text:span text:style-name="T2"> </text:span><text:span text:style-name="T3">ZAKRES REALIZACJI PODSTAWY PROGRAMOWEJ: Wychowanie liturgiczne. Rozwijanie umiejętności symbolizowania, czynnego, świadomego i radosnego włączenia się w liturgię Kościoła. Pomoc w pogłębionym przeżywaniu roku liturgicznego. Wychowanie do modlitwy. Pomoc w otwarciu się w modlitwie na Boga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><text:s/></text:p>
      <text:p text:style-name="P10"/>
      <text:p text:style-name="P5"/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9T11:25:14.248000000</dc:date>
    <meta:editing-duration>PT45M34S</meta:editing-duration>
    <meta:editing-cycles>15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17" meta:word-count="318" meta:character-count="2305" meta:non-whitespace-character-count="1982"/>
  </office:meta>
</office:document-meta>
</file>