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ff04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da9b6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2pt" officeooo:paragraph-rsid="001e221f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fo:color="#000000" style:font-name="Times New Roman" fo:font-size="12pt" fo:font-weight="bold" fo:background-color="#ffff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name-complex="Times New Roman1" style:font-size-complex="12pt" style:font-weight-complex="normal"/>
    </style:style>
    <style:style style:name="P8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text-properties fo:color="#000000" style:font-name="Times New Roman" fo:font-size="12pt" officeooo:rsid="001a1188" officeooo:paragraph-rsid="001a1188" style:font-name-asian="Times New Roman1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officeooo:paragraph-rsid="001fd7b2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officeooo:paragraph-rsid="001bff31" style:font-size-asian="12pt" style:font-size-complex="12pt"/>
    </style:style>
    <style:style style:name="P14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 style:list-style-name="WWNum1"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bold" officeooo:paragraph-rsid="001da9b6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a" style:font-name="Times New Roman" fo:font-size="12pt" fo:letter-spacing="normal" officeooo:paragraph-rsid="001da9b6" fo:background-color="#ffffff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2pt" officeooo:paragraph-rsid="00223520" style:font-size-asian="12pt" style:font-size-complex="12pt"/>
    </style:style>
    <style:style style:name="P20" style:family="paragraph" style:parent-style-name="Standard" style:list-style-name="WWNum1">
      <style:paragraph-properties fo:margin-top="0cm" fo:margin-bottom="0.282cm" loext:contextual-spacing="false" fo:line-height="100%" fo:text-align="justify" style:justify-single-word="false" fo:orphans="2" fo:widows="2" fo:hyphenation-ladder-count="no-limit"/>
      <style:text-properties officeooo:paragraph-rsid="00223520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82cm" loext:contextual-spacing="false" fo:line-height="100%" fo:text-align="justify" style:justify-single-word="false" fo:orphans="2" fo:widows="2" fo:hyphenation-ladder-count="no-limit"/>
      <style:text-properties officeooo:paragraph-rsid="00223520" fo:hyphenate="false" fo:hyphenation-remain-char-count="2" fo:hyphenation-push-char-count="2"/>
    </style:style>
    <style:style style:name="P22" style:family="paragraph" style:parent-style-name="Standard" style:list-style-name="WWNum1">
      <loext:graphic-properties draw:fill="solid" draw:fill-color="#ffffff"/>
      <style:paragraph-properties fo:margin-top="0cm" fo:margin-bottom="0.353cm" loext:contextual-spacing="false" fo:line-height="115%" fo:background-color="#ffffff" style:vertical-align="baseline"/>
      <style:text-properties fo:color="#000000" style:font-name="Times New Roman" fo:font-size="12pt" fo:font-weight="bold" officeooo:paragraph-rsid="00223520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3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22352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fo:font-weight="bold" fo:background-color="#ffffff" loext:char-shading-value="0" style:font-weight-asian="bold" style:font-name-complex="Times New Roman1"/>
    </style:style>
    <style:style style:name="T2" style:family="text">
      <style:text-properties fo:font-weight="bold" officeooo:rsid="001a1188" fo:background-color="#ffffff" loext:char-shading-value="0" style:font-weight-asian="bold" style:font-name-complex="Times New Roman1"/>
    </style:style>
    <style:style style:name="T3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fo:font-weight="bold" officeooo:rsid="001a1188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bold" officeooo:rsid="001e221f" style:font-name-asian="Times New Roman1" style:language-asian="pl" style:country-asian="PL" style:font-weight-asian="bold" style:font-name-complex="Times New Roman1"/>
    </style:style>
    <style:style style:name="T7" style:family="text">
      <style:text-properties fo:font-weight="bold" officeooo:rsid="001ff04a" style:font-name-asian="Times New Roman1" style:language-asian="pl" style:country-asian="PL" style:font-weight-asian="bold" style:font-name-complex="Times New Roman1"/>
    </style:style>
    <style:style style:name="T8" style:family="text">
      <style:text-properties officeooo:rsid="001c5699"/>
    </style:style>
    <style:style style:name="T9" style:family="text">
      <style:text-properties fo:color="#000000"/>
    </style:style>
    <style:style style:name="T10" style:family="text">
      <style:text-properties fo:color="#000000" fo:font-weight="normal" style:letter-kerning="false" style:font-weight-asian="normal"/>
    </style:style>
    <style:style style:name="T11" style:family="text">
      <style:text-properties fo:color="#000000" officeooo:rsid="001fd7b2"/>
    </style:style>
    <style:style style:name="T12" style:family="text">
      <style:text-properties fo:color="#000000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13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fo:color="#000000" fo:font-weight="bold" officeooo:rsid="001a1188" style:font-name-asian="Times New Roman1" style:language-asian="pl" style:country-asian="PL" style:font-weight-asian="bold" style:font-name-complex="Times New Roman1"/>
    </style:style>
    <style:style style:name="T15" style:family="text">
      <style:text-properties fo:color="#000000" fo:font-weight="bold" officeooo:rsid="001e221f" style:font-name-asian="Times New Roman1" style:language-asian="pl" style:country-asian="PL" style:font-weight-asian="bold" style:font-name-complex="Times New Roman1"/>
    </style:style>
    <style:style style:name="T16" style:family="text">
      <style:text-properties fo:color="#000000" style:font-name-asian="Times New Roman1" style:font-name-complex="Times New Roman1"/>
    </style:style>
    <style:style style:name="T17" style:family="text">
      <style:text-properties fo:color="#000000" style:font-name="Times New Roman" fo:font-size="12pt" fo:language="pl" fo:country="PL" style:font-size-asian="12pt"/>
    </style:style>
    <style:style style:name="T18" style:family="text">
      <style:text-properties officeooo:rsid="001e221f"/>
    </style:style>
    <style:style style:name="T19" style:family="text">
      <style:text-properties officeooo:rsid="001fd7b2"/>
    </style:style>
    <style:style style:name="T20" style:family="text">
      <style:text-properties officeooo:rsid="001fecaf"/>
    </style:style>
    <style:style style:name="T21" style:family="text">
      <style:text-properties style:font-name="Times New Roman" officeooo:rsid="001ff04a" fo:background-color="#f6f6f6" loext:char-shading-value="0"/>
    </style:style>
    <style:style style:name="T22" style:family="text">
      <style:text-properties officeooo:rsid="00223520"/>
    </style:style>
    <style:style style:name="T23" style:family="text">
      <style:text-properties fo:background-color="#f6f6f6" loext:char-shading-value="0"/>
    </style:style>
    <style:style style:name="T24" style:family="text">
      <style:text-properties style:font-name="Calibri" fo:font-size="11pt" fo:language="pl" fo:country="none" fo:background-color="#f6f6f6" loext:char-shading-value="0" style:font-size-asian="11pt"/>
    </style:style>
    <style:style style:name="T25" style:family="text">
      <style:text-properties style:font-name="Calibri" fo:font-size="11pt" fo:language="pl" fo:country="none" officeooo:rsid="00223520" fo:background-color="#f6f6f6" loext:char-shading-value="0" style:font-size-asian="11pt"/>
    </style:style>
    <style:style style:name="T26" style:family="text">
      <style:text-properties style:font-name="Calibri" fo:font-size="11pt" fo:language="en" fo:country="US" fo:background-color="#f6f6f6" loext:char-shading-value="0" style:font-size-asian="11pt"/>
    </style:style>
    <style:style style:name="T27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zwa przedmiotu: religia </text:p>
      <text:p text:style-name="P4">Klasa: <text:span text:style-name="T22">VIA</text:span></text:p>
      <text:p text:style-name="P4">Data: <text:span text:style-name="T8">18.05</text:span>.20r. <text:span text:style-name="T22">i 19.05. 20r. (2 lekcje) <text:line-break/>Zoom tylko w poniedziałek, 18 maja o g. 12.10 id 4557112016 hasło 699926</text:span></text:p>
      <text:p text:style-name="P4">Temat: „<text:span text:style-name="T19">Święty Jan Paweł II – setna rocznica urodzin.</text:span></text:p>
      <text:p text:style-name="P7"/>
      <text:p text:style-name="P8"><text:span text:style-name="T1">W trakcie </text:span><text:span text:style-name="T2">lekcji </text:span><text:span text:style-name="T1">(cele):</text:span></text:p>
      <text:p text:style-name="P3"><text:span text:style-name="T10">1.<text:tab/></text:span>Poznanie <text:span text:style-name="T18">p</text:span>apieża, <text:span text:style-name="T18">ś</text:span>w. Jana Pawła II jako pielgrzyma i apostoła we współczesnym Kościele. Wychowanie do miłości i szacunku wobec <text:span text:style-name="T18">ś</text:span>w. Jana Pawła II jako osoby znaczącej w Kościele i w życiu każdego chrześcijanina.</text:p>
      <text:p text:style-name="P19">Uczeń: z miłością i szacunkiem odnosi się do Ojca Świętego w modlitwie <text:span text:style-name="T19">i</text:span><text:line-break/>w wypowiedziac<text:span text:style-name="T18">h; </text:span><text:s/>zna życiorys i nauczanie św. Jana Pawła II; <text:span text:style-name="T9">wie, że </text:span><text:span text:style-name="T11">ś</text:span><text:span text:style-name="T9">w. Jan <text:line-break/>Paweł II był Polakiem, następcą św. Piotra, zastępcą Pana Jezusa na ziemi; wie, że ma naśladować Jana Pawła II głosząc Ewangelię swoim </text:span><text:span text:style-name="T11">ż</text:span><text:span text:style-name="T9">yciem.</text:span></text:p>
      <text:p text:style-name="P19"><text:span text:style-name="T14">2 </text:span><text:span text:style-name="T13">wykonasz zadania: </text:span><text:span text:style-name="T15">obejrzysz prezentację o św. JP II</text:span></text:p>
      <text:p text:style-name="P12"/>
      <text:p text:style-name="P1"><text:span text:style-name="Strong_20_Emphasis"><text:span text:style-name="T21">wpisz poniższy adres w wyszukiwarkę Google</text:span></text:span></text:p>
      <text:p text:style-name="P1"><text:span text:style-name="Strong_20_Emphasis"><text:span text:style-name="T21"/></text:span></text:p>
      <text:p text:style-name="P23"><text:a xlink:type="simple" xlink:href="https://view.genial.ly/5eb662d88c034e0d162d4304/presentation-grzegorz" text:style-name="Internet_20_link" text:visited-style-name="Visited_20_Internet_20_Link"><text:span text:style-name="Strong_20_Emphasis"><text:span text:style-name="T23">https://view.genial.ly/5eb662d88c034e0d162d4304/presentation-grzegorz</text:span></text:span></text:a></text:p>
      <text:p text:style-name="P23"><text:span text:style-name="Strong_20_Emphasis"><text:span text:style-name="T24"/></text:span></text:p>
      <text:p text:style-name="P23"><text:span text:style-name="Strong_20_Emphasis"><text:span text:style-name="T25">S</text:span></text:span><text:span text:style-name="Strong_20_Emphasis"><text:span text:style-name="T24">etna rocznica urodzin św. Jana Pawła II </text:span></text:span><text:span text:style-name="Strong_20_Emphasis"><text:span text:style-name="T26">przypada 18 maja 2020 roku. Z tej okazji zarówno Sejm jak iSenat Rzeczypospolitej Polskiej oraz Sejm Republiki Litewskiej ogłosiły rok 2020 Rokiem świętego Jana Pawła II.</text:span></text:span></text:p>
      <text:p text:style-name="P2"/>
      <text:list xml:id="list1582978042" text:style-name="WWNum1">
        <text:list-header>
          <text:p text:style-name="P16"><text:span text:style-name="T20">3. ZADANIE DOMOWE</text:span></text:p>
          <text:p text:style-name="P16">odpowiedz na pytania:</text:p>
        </text:list-header>
        <text:list-item>
          <text:p text:style-name="P20"><text:span text:style-name="T17">Jakie miał na drugie imię Karol Wojtyła?</text:span></text:p>
        </text:list-item>
        <text:list-item>
          <text:p text:style-name="P20"><text:span text:style-name="T17">Jak mówiono na papieża w młodości?</text:span></text:p>
        </text:list-item>
        <text:list-item>
          <text:p text:style-name="P20"><text:span text:style-name="T17">Wymień kilka jego pasji…</text:span></text:p>
        </text:list-item>
        <text:list-item>
          <text:p text:style-name="P20"><text:span text:style-name="T17">W którym roku przyjął święcenia kapłańskie?</text:span></text:p>
        </text:list-item>
        <text:list-item>
          <text:p text:style-name="P20"><text:span text:style-name="T17">Co oznacza hasło „Totus tuus”?</text:span></text:p>
        </text:list-item>
        <text:list-item>
          <text:p text:style-name="P20"><text:span text:style-name="T17">Podaj datę wyboru Karola Wojtyły na papieża.</text:span></text:p>
        </text:list-item>
        <text:list-item>
          <text:p text:style-name="P20"><text:span text:style-name="T17">Dokąd wybrał się Jan Paweł II podczas swojej pierwszej papieskiej pielgrzymki?</text:span></text:p>
        </text:list-item>
        <text:list-item>
          <text:p text:style-name="P20"><text:span text:style-name="T17">Ile razy papież był w Polsce?</text:span></text:p>
        </text:list-item>
        <text:list-item>
          <text:p text:style-name="P20"><text:span text:style-name="T17">W którym roku został postrzelony?</text:span></text:p>
        </text:list-item>
        <text:list-item>
          <text:p text:style-name="P20"><text:span text:style-name="T17">Wymień kilka osób, które kanonizował Jan Paweł II.</text:span></text:p>
        </text:list-item>
        <text:list-item>
          <text:p text:style-name="P20"><text:span text:style-name="T17">Kiedy dokładnie zmarł papież?</text:span></text:p>
        </text:list-item>
        <text:list-item>
          <text:p text:style-name="P20"><text:span text:style-name="T17">Kiedy odbyła się kanonizacja Jana Pawła II?</text:span></text:p>
        </text:list-item>
      </text:list>
      <text:p text:style-name="P21"><text:span text:style-name="T17"/></text:p>
      <text:list xml:id="list205336866841969" text:continue-numbering="true" text:style-name="WWNum1">
        <text:list-header>
          <text:p text:style-name="P22"><text:soft-page-break/><text:span text:style-name="T27"/></text:p>
          <text:p text:style-name="P17">W tym trudnym dla nas wszystkich czasie zachęcam Was do podjęcia modlitwy przez wstawiennictwo Maryi, Królowej Majowej, <text:span text:style-name="T18">św. Jana Pawła II</text:span> w intencji chorych, służby zdrowia oraz tych wszystkich, którzy dążą do zatrzymania rozprzestrzeniania się koronawirusa. </text:p>
          <text:p text:style-name="P15">Módl<text:span text:style-name="T20">my</text:span> się również za cały Kościół święty, papieża, biskupów, kapłanów i za nasze rodziny, a także o deszcz. </text:p>
        </text:list-header>
      </text:list>
      <text:p text:style-name="P13"><text:line-break/><text:line-break/><text:span text:style-name="T3">Czego będziesz potrzebować do tej lekcji?</text:span></text:p>
      <text:list xml:id="list881303627" text:style-name="WWNum2">
        <text:list-item>
          <text:p text:style-name="P18">smartfon</text:p>
        </text:list-item>
        <text:list-item>
          <text:p text:style-name="P18">laptop/komputer</text:p>
        </text:list-item>
        <text:list-item>
          <text:p text:style-name="P18"><text:span text:style-name="T8">podręcznik, </text:span>zeszyt i coś do pisania</text:p>
        </text:list-item>
        <text:list-item>
          <text:p text:style-name="P18">dostęp do Internetu i przeglądarki internetowej</text:p>
        </text:list-item>
        <text:list-item>
          <text:p text:style-name="P18">ewentualnie wsparcie rodzeństwa lub innego członka rodziny, który zna pomoże Ci w obsłudze sprzętu i Internetu</text:p>
        </text:list-item>
      </text:list>
      <text:p text:style-name="P5"/>
      <text:p text:style-name="P11"><text:span text:style-name="T12"> </text:span><text:span text:style-name="T13">ZAKRES REALIZACJI PODSTAWY PROGRAMOWEJ:</text:span><text:span text:style-name="T4">Misja chrześci</text:span><text:span text:style-name="T7">j</text:span><text:span text:style-name="T4">anina w Kościele i świecie. Święci świadkami wiary. </text:span><text:span text:style-name="T13">Zadania chrześcijanina w życiu społecznym. Możliwości własnego zaangażowania się w misję Chrystusa. </text:span><text:span text:style-name="T9"><text:line-break/></text:span><text:span text:style-name="T16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<text:s/></text:p>
      <text:p text:style-name="P9"/>
      <text:p text:style-name="P6"/>
      <text:p text:style-name="P9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helvetica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20:53:34.416000000</dc:date>
    <meta:editing-duration>PT26M19S</meta:editing-duration>
    <meta:editing-cycles>8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36" meta:word-count="383" meta:character-count="2500" meta:non-whitespace-character-count="2153"/>
  </office:meta>
</office:document-meta>
</file>