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text-properties fo:color="#000000" style:font-name="Times New Roman" fo:font-size="13pt" fo:font-weight="bold" fo:background-color="#ffffff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3" style:family="paragraph" style:parent-style-name="Standard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style:font-size-asian="13pt" style:font-name-complex="Times New Roman1" style:font-size-complex="13pt" style:font-weight-complex="normal"/>
    </style:style>
    <style:style style:name="P5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style:font-size-asian="13pt" style:font-size-complex="13pt"/>
    </style:style>
    <style:style style:name="P6" style:family="paragraph" style:parent-style-name="Standard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text-properties fo:color="#000000" style:font-name="Times New Roman" fo:font-size="13pt" officeooo:rsid="001a1188" officeooo:paragraph-rsid="001a1188" style:font-name-asian="Times New Roman1" style:font-size-asian="13pt" style:font-name-complex="Times New Roman1" style:font-size-complex="13pt"/>
    </style:style>
    <style:style style:name="P8" style:family="paragraph" style:parent-style-name="Standard">
      <style:text-properties style:font-name="Times New Roman" fo:font-size="13pt" officeooo:paragraph-rsid="001159e1" style:font-size-asian="13pt" style:font-size-complex="13pt"/>
    </style:style>
    <style:style style:name="P9" style:family="paragraph" style:parent-style-name="Standard">
      <style:text-properties style:font-name="Times New Roman" fo:font-size="13pt" officeooo:paragraph-rsid="001fd7b2" style:font-size-asian="13pt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1159e1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style:font-name="Times New Roman" fo:font-size="13pt" officeooo:paragraph-rsid="0024b3a1" style:font-size-asian="13pt" style:font-size-complex="13pt"/>
    </style:style>
    <style:style style:name="P12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3pt" fo:font-weight="bold" officeooo:paragraph-rsid="001da9b6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3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3pt" officeooo:paragraph-rsid="0024b3a1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officeooo:paragraph-rsid="001bff31" style:font-size-asian="13pt" style:font-size-complex="13pt"/>
    </style:style>
    <style:style style:name="P15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16" style:family="paragraph" style:parent-style-name="Standard" style:list-style-name="WWNum1">
      <style:text-properties fo:color="#00000a" style:font-name="Times New Roman" fo:font-size="13pt" fo:letter-spacing="normal" fo:font-weight="bold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officeooo:paragraph-rsid="00265349" style:font-size-asian="13pt" style:font-weight-asian="bold" style:font-name-complex="Times New Roman1" style:font-size-complex="13pt"/>
    </style:style>
    <style:style style:name="P18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style:font-size-asian="13pt" style:font-size-complex="13pt"/>
    </style:style>
    <style:style style:name="P19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style:font-name="Times New Roman" fo:font-size="13pt" officeooo:paragraph-rsid="0024b3a1" style:font-size-asian="13pt" style:font-size-complex="13pt"/>
    </style:style>
    <style:style style:name="P20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a" style:font-name="Times New Roman" fo:font-size="13pt" fo:letter-spacing="normal" officeooo:paragraph-rsid="001da9b6" fo:background-color="#ffffff" style:font-name-asian="Times New Roman1" style:font-size-asian="13pt" style:font-name-complex="Times New Roman1" style:font-size-complex="13pt"/>
    </style:style>
    <style:style style:name="P21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" style:family="text">
      <style:text-properties fo:font-weight="bold" fo:background-color="#ffffff" loext:char-shading-value="0" style:font-weight-asian="bold" style:font-name-complex="Times New Roman1"/>
    </style:style>
    <style:style style:name="T2" style:family="text">
      <style:text-properties fo:font-weight="bold" officeooo:rsid="001a1188" fo:background-color="#ffffff" loext:char-shading-value="0" style:font-weight-asian="bold" style:font-name-complex="Times New Roman1"/>
    </style:style>
    <style:style style:name="T3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4" style:family="text">
      <style:text-properties fo:font-weight="bold" officeooo:rsid="001a1188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officeooo:rsid="0024b3a1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b3a1" style:font-weight-asian="bold" style:font-weight-complex="bold"/>
    </style:style>
    <style:style style:name="T8" style:family="text">
      <style:text-properties officeooo:rsid="001c5699"/>
    </style:style>
    <style:style style:name="T9" style:family="text">
      <style:text-properties fo:color="#000000"/>
    </style:style>
    <style:style style:name="T10" style:family="text">
      <style:text-properties fo:color="#000000" fo:font-weight="normal" style:letter-kerning="false" style:font-weight-asian="normal"/>
    </style:style>
    <style:style style:name="T11" style:family="text">
      <style:text-properties fo:color="#000000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12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fo:color="#000000" fo:font-weight="bold" officeooo:rsid="001fecaf" style:font-name-asian="Times New Roman1" style:language-asian="pl" style:country-asian="PL" style:font-weight-asian="bold" style:font-name-complex="Times New Roman1"/>
    </style:style>
    <style:style style:name="T14" style:family="text">
      <style:text-properties fo:color="#000000" fo:font-weight="bold" officeooo:rsid="0024b3a1" style:font-name-asian="Times New Roman1" style:language-asian="pl" style:country-asian="PL" style:font-weight-asian="bold" style:font-name-complex="Times New Roman1"/>
    </style:style>
    <style:style style:name="T15" style:family="text">
      <style:text-properties officeooo:rsid="001e221f"/>
    </style:style>
    <style:style style:name="T16" style:family="text">
      <style:text-properties officeooo:rsid="001fecaf"/>
    </style:style>
    <style:style style:name="T17" style:family="text">
      <style:text-properties officeooo:rsid="0024b3a1"/>
    </style:style>
    <style:style style:name="T18" style:family="text">
      <style:text-properties officeooo:rsid="0024cb0e"/>
    </style:style>
    <style:style style:name="T19" style:family="text">
      <style:text-properties fo:color="#00000a" fo:letter-spacing="normal" officeooo:rsid="0024b3a1" fo:background-color="#ffffff" loext:char-shading-value="0" style:font-name-asian="Calibri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zwa przedmiotu: religia </text:p>
      <text:p text:style-name="P1">Klasa: IV</text:p>
      <text:p text:style-name="P17">Data: <text:s/><text:span text:style-name="T17">27.05.20r. <text:s text:c="3"/>Zoom o g. 9.40 <text:s/></text:span><text:span text:style-name="T19">id 4557112016 HASŁO 699926 </text:span></text:p>
      <text:p text:style-name="P1">Temat: <text:span text:style-name="T17">Sędziowie i królowie. Powołanie Samuela.</text:span></text:p>
      <text:p text:style-name="P4"/>
      <text:p text:style-name="P5"><text:span text:style-name="T1">W trakcie </text:span><text:span text:style-name="T2">lekcji </text:span><text:span text:style-name="T1">(cele):</text:span></text:p>
      <text:p text:style-name="P13"><text:span text:style-name="T10">1.<text:tab/>Przedstawienie cierpliwości i miłości Boga mimo niewierności człowieka. Przedstawienie wiary jako daru przekazywanego z pokolenia na pokolenie Ukazanie znaczenia sakramentu kapłaństwa we wspólnocie Kościoła. Przedstawienie konieczności modlitwy za kapłanów. Uświadomienie prawdy, że Bóg każdego człowieka wzywa do realizacji indywidualnego powołania.</text:span><text:span text:style-name="T9"><text:line-break/></text:span></text:p>
      <text:list xml:id="list2168166980" text:style-name="WWNum1">
        <text:list-header>
          <text:p text:style-name="P18"><text:span text:style-name="T4">2. </text:span><text:span text:style-name="T5">podręcznik s. 113-119 - Zoom</text:span></text:p>
        </text:list-header>
      </text:list>
      <text:p text:style-name="P8"><text:span text:style-name="T7">3.</text:span><text:span text:style-name="T6">wykonasz zadania: </text:span><text:span text:style-name="T7">zapisz temat i notatkę:</text:span></text:p>
      <text:p text:style-name="P10">Sędziowie i królowie Narodu Wybranego byli ludźmi powołanymi przez Boga do kierowania Izraelem i jego obrony. Starali się również o to, aby cały lud zachował wiarę w prawdziwego Boga. </text:p>
      <text:p text:style-name="P12">Samuel odpowiedział na Boże wezwanie słowami: „Mów (Panie), bo sługa Twój słucha”.<text:line-break/>Pan Bóg przygotował dla każdego z nas osobiste powołanie, zadanie, które mamy w życiu odkryć i wypełnić, aby być ludźmi szczęśliwymi. </text:p>
      <text:list xml:id="list124345677241161" text:continue-numbering="true" text:style-name="WWNum1">
        <text:list-header>
          <text:p text:style-name="P19"><text:span text:style-name="T13">3. </text:span><text:span text:style-name="T12">Zada</text:span><text:span text:style-name="T14">nie domowe:</text:span><text:span text:style-name="T12"><text:line-break/>- </text:span>Ułóż własną krótką modlitwę za kapłanów <text:span text:style-name="T18">i zapisz imię i nazwisko twojego proboszcza.</text:span><text:line-break/>- Wieczorem pomódl się za <text:span text:style-name="T17">twojego proboszcza</text:span>.</text:p>
        </text:list-header>
      </text:list>
      <text:p text:style-name="P11"/>
      <text:list xml:id="list124344123723138" text:continue-numbering="true" text:style-name="WWNum1">
        <text:list-header>
          <text:p text:style-name="P20">W tym trudnym dla nas wszystkich czasie zachęcam Was do podjęcia modlitwy przez wstawiennictwo Maryi, Królowej Majowej, <text:span text:style-name="T15">św. Jana Pawła II</text:span> w intencji chorych, służby zdrowia oraz tych wszystkich, którzy dążą do zatrzymania rozprzestrzeniania się koronawirusa. </text:p>
          <text:p text:style-name="P16">Módl<text:span text:style-name="T16">my</text:span> się również za cały Kościół święty, papieża, biskupów, kapłanów i za nasze rodziny, a także o deszcz. </text:p>
        </text:list-header>
      </text:list>
      <text:p text:style-name="P14"><text:line-break/><text:line-break/><text:span text:style-name="T3">Czego będziesz potrzebować do tej lekcji?</text:span></text:p>
      <text:list xml:id="list822228340" text:style-name="WWNum2">
        <text:list-item>
          <text:p text:style-name="P21">smartfon</text:p>
        </text:list-item>
        <text:list-item>
          <text:p text:style-name="P21">laptop/komputer</text:p>
        </text:list-item>
        <text:list-item>
          <text:p text:style-name="P21"><text:span text:style-name="T8">podręcznik, </text:span>zeszyt i coś do pisania</text:p>
        </text:list-item>
        <text:list-item>
          <text:p text:style-name="P21">dostęp do Internetu i przeglądarki internetowej</text:p>
        </text:list-item>
        <text:list-item>
          <text:p text:style-name="P21">ewentualnie wsparcie rodzeństwa lub innego członka rodziny, który zna pomoże Ci w obsłudze sprzętu i Internetu</text:p>
        </text:list-item>
      </text:list>
      <text:p text:style-name="P2"/>
      <text:p text:style-name="P9"><text:span text:style-name="T11"> </text:span><text:span text:style-name="T12">ZAKRES REALIZACJI PODSTAWY PROGRAMOWEJ:</text:span></text:p>
      <text:p text:style-name="P6"><text:soft-page-break/>Rozwijanie poznania wiary. Pomoc w odkrywaniu wiary jako fundamentalnego czynnika w zrozumieniu świata i własnego życia. Formacja moralna. Przygotowanie do interpretowania własnego doświadczenia życiowego w świetle wezwania Bożego (rozwój sumienia)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><text:s/></text:p>
      <text:p text:style-name="P6"/>
      <text:p text:style-name="P3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Heading" style:default-outline-level="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2:43:43.182000000</dc:date>
    <meta:editing-duration>PT36M24S</meta:editing-duration>
    <meta:editing-cycles>12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23" meta:word-count="293" meta:character-count="2078" meta:non-whitespace-character-count="1793"/>
  </office:meta>
</office:document-meta>
</file>