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4ace8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9ffdf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rsid="0009c041" officeooo:paragraph-rsid="0009c04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1">
      <style:paragraph-properties fo:line-height="9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List_20_Paragraph" style:list-style-name="WWNum1">
      <style:paragraph-properties fo:margin-left="0cm" fo:margin-right="0cm" fo:line-height="90%" fo:text-indent="0cm" style:auto-text-indent="false"/>
      <style:text-properties style:font-name="Times New Roman" fo:font-size="12pt" officeooo:paragraph-rsid="0007fca3" style:font-size-asian="12pt" style:font-size-complex="12pt"/>
    </style:style>
    <style:style style:name="P9" style:family="paragraph" style:parent-style-name="List_20_Paragraph" style:list-style-name="WWNum1">
      <style:paragraph-properties fo:margin-left="0cm" fo:margin-right="0cm" fo:line-height="90%" fo:text-indent="0cm" style:auto-text-indent="false"/>
      <style:text-properties style:font-name="Times New Roman" fo:font-size="14pt" fo:font-weight="bold" officeooo:paragraph-rsid="0007fca3" style:font-size-asian="14pt" style:font-weight-asian="bold" style:font-size-complex="14pt" style:font-weight-complex="bold"/>
    </style:style>
    <style:style style:name="T1" style:family="text">
      <style:text-properties officeooo:rsid="00061db0"/>
    </style:style>
    <style:style style:name="T2" style:family="text">
      <style:text-properties style:font-name-complex="Times New Roman1"/>
    </style:style>
    <style:style style:name="T3" style:family="text">
      <style:text-properties officeooo:rsid="0001dd93" style:font-name-complex="Times New Roman1"/>
    </style:style>
    <style:style style:name="T4" style:family="text">
      <style:text-properties officeooo:rsid="0001c545" style:font-name-complex="Times New Roman1"/>
    </style:style>
    <style:style style:name="T5" style:family="text">
      <style:text-properties officeooo:rsid="00061db0" style:font-name-complex="Times New Roman1"/>
    </style:style>
    <style:style style:name="T6" style:family="text">
      <style:text-properties officeooo:rsid="0003c953" style:font-name-complex="Times New Roman1"/>
    </style:style>
    <style:style style:name="T7" style:family="text">
      <style:text-properties officeooo:rsid="0009c041" style:font-name-complex="Times New Roman1"/>
    </style:style>
    <style:style style:name="T8" style:family="text">
      <style:text-properties officeooo:rsid="0009ffdf" style:font-name-complex="Times New Roman1"/>
    </style:style>
    <style:style style:name="T9" style:family="text">
      <style:text-properties fo:font-weight="bold" officeooo:rsid="0003c953" style:font-weight-asian="bold" style:font-name-complex="Times New Roman1" style:font-weight-complex="bold"/>
    </style:style>
    <style:style style:name="T10" style:family="text">
      <style:text-properties fo:font-weight="bold" officeooo:rsid="0004ace8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61db0" style:font-weight-asian="bold" style:font-weight-complex="bold"/>
    </style:style>
    <style:style style:name="T13" style:family="text">
      <style:text-properties officeooo:rsid="0007fca3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61db0" style:font-size-asian="14pt" style:font-weight-asian="bold" style:font-size-complex="14pt" style:font-weight-complex="bold"/>
    </style:style>
    <style:style style:name="T16" style:family="text">
      <style:text-properties style:font-name="serif" fo:font-size="8.25pt"/>
    </style:style>
    <style:style style:name="T17" style:family="text">
      <style:text-properties style:font-name="serif" fo:font-size="8.25pt" style:font-name-complex="Times New Roman1"/>
    </style:style>
    <style:style style:name="T18" style:family="text">
      <style:text-properties style:font-name="serif" fo:font-size="8.25pt" officeooo:rsid="0009ffdf"/>
    </style:style>
    <style:style style:name="T19" style:family="text">
      <style:text-properties fo:font-size="8.25pt"/>
    </style:style>
    <style:style style:name="T20" style:family="text">
      <style:text-properties fo:font-size="8.25pt" style:font-name-complex="Times New Roman1"/>
    </style:style>
    <style:style style:name="T21" style:family="text">
      <style:text-properties fo:font-size="8.25pt" officeooo:rsid="0009ffdf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01dd93" style:font-size-asian="12pt" style:font-name-complex="Times New Roman1" style:font-size-complex="12pt"/>
    </style:style>
    <style:style style:name="T24" style:family="text">
      <style:text-properties officeooo:rsid="0009ffdf"/>
    </style:style>
    <style:style style:name="T25" style:family="text">
      <style:text-properties fo:font-size="12pt" style:font-size-asian="12pt" style:font-name-complex="Times New Roman1" style:font-size-complex="12pt"/>
    </style:style>
    <style:style style:name="T26" style:family="text">
      <style:text-properties fo:font-size="12pt" officeooo:rsid="0001dd93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zwa przedmiotu: Wychowanie do życia w rodzinie</text:p>
      <text:p text:style-name="P2"><text:span text:style-name="T2">Klasa: </text:span><text:span text:style-name="T3">V</text:span><text:span text:style-name="T7">A</text:span><text:span text:style-name="T4"> <text:s text:c="5"/><text:line-break/></text:span><text:span text:style-name="T2">Data: </text:span><text:span text:style-name="T8">1.06.</text:span><text:span text:style-name="T2">20r. <text:s text:c="2"/></text:span></text:p>
      <text:p text:style-name="P3"><text:span text:style-name="T2">Temat: </text:span><text:span text:style-name="T4">D</text:span><text:span text:style-name="T8">bam o higienę </text:span><text:span text:style-name="T4">(lekcja dla grupy dziewcząt) </text:span><text:span text:style-name="T6">Z</text:span><text:span text:style-name="T9">oom godz. 13.10. id 4557112016 </text:span><text:span text:style-name="T10">HASŁO: 699926</text:span></text:p>
      <text:p text:style-name="P4">W trakcie tej lekcji (cele):</text:p>
      <text:p text:style-name="P3"><text:span text:style-name="T3">1</text:span><text:span text:style-name="T2">.<text:tab/>Uczennica potrafi:• przedstawić higienę jako zapewnienie najlepszych warunków do rozwoju fizycznego nastolatek,• uzasadnić potrzebę przestrzegania higienicznego trybu życia w celu ochrony zdrowia, • przestawić typowe problemy związane z higieną i dorastaniem,• wymienić podstawowe zasady higieny osobistej. Uczennica uświadomi sobie:• potrzebę wypracowania nawyków związanych z higienicznym trybem życia. <text:line-break/> </text:span></text:p>
      <text:p text:style-name="P1"><text:span text:style-name="T3">2</text:span><text:span text:style-name="T2">.<text:tab/>obejrzysz ( <text:s/>2</text:span><text:span text:style-name="T4">0</text:span><text:span text:style-name="T2"> min.) – </text:span><text:span text:style-name="T8">Zoom</text:span></text:p>
      <text:list xml:id="list2043677168" text:style-name="WWNum1">
        <text:list-header>
          <text:p text:style-name="P8"><text:span text:style-name="T13">3. </text:span>Zadanie: <text:span text:style-name="T1">notatka:<text:line-break/></text:span><text:span text:style-name="T15">Higiena to dział medycyny zajmujący się wpływem środowiska na zdrowie człowieka.<text:line-break/>Higiena okresu dojrzewania dotyczy:</text:span></text:p>
        </text:list-header>
        <text:list-item>
          <text:p text:style-name="P9">• wzmożonej potliwości, • kłopotów z cerą, • szybkiego przetłuszczania się włosów, • pielęgnacji paznokci, • higieny intymnej. <text:span text:style-name="T24">Dzięki </text:span>przestrzegani<text:span text:style-name="T24">u</text:span> zasad higieny osobistej chronimy swój organizm przed różnymi chorobami i czujemy się świeżo.</text:p>
          <text:p text:style-name="P8"><text:span text:style-name="T1"><text:line-break/></text:span></text:p>
        </text:list-item>
      </text:list>
      <text:p text:style-name="P1"><text:span text:style-name="T2"><text:s/>Czego będziesz potrzebować do tej lekcji?</text:span></text:p>
      <text:p text:style-name="P1"><text:span text:style-name="T4">1</text:span><text:span text:style-name="T2">.<text:tab/>smartfon</text:span></text:p>
      <text:p text:style-name="P1"><text:span text:style-name="T4">2</text:span><text:span text:style-name="T2">.<text:tab/>laptop/komputer</text:span><text:bookmark text:name="_GoBack"/></text:p>
      <text:p text:style-name="P1"><text:span text:style-name="T4">3</text:span><text:span text:style-name="T2">.<text:tab/>dostęp do Internetu i przeglądarki internetowej</text:span></text:p>
      <text:p text:style-name="P1"><text:span text:style-name="T4">4</text:span><text:span text:style-name="T2">.<text:tab/>ewentualnie wsparcie rodzeństwa lub innego członka rodziny, który zna pomoże Ci w obsłudze sprzętu i Internetu</text:span></text:p>
      <text:p text:style-name="P5">5. zeszyt, coś do pisania</text:p>
      <text:p text:style-name="P4"><text:s/></text:p>
      <text:p text:style-name="P1"><text:span text:style-name="T2">ZAKRES REALIZACJI PODSTAWY PROGRAMOWEJ:<text:line-break/></text:span>Nawyki higieniczne, czyli stworzenie warunków wpływających dodatnio na zdrowie człowieka. 2. Trądzik młodzieńczy, przy<text:span text:style-name="T24">c</text:span>zyny, leczenie, kosmetyczna poprawa. 3. Zmiany czynności gruczołów potowych i związane z tym problemy, zasady higieny, odpowiednie kosmetyki. 4. Dbałość o włosy. 5. Higiena intymna w czasie miesiączki. 6. Grzybica pachwin i paznokci. 7. Zakażenia paznokci stóp (zanokcica), prawidłowe obcinanie paznokci stóp. 8. Higiena odzieży i obuw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10</meta:editing-cycles>
    <meta:creation-date>2020-04-05T12:59:00</meta:creation-date>
    <dc:date>2020-05-31T15:32:06.921000000</dc:date>
    <meta:editing-duration>PT51M20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17" meta:word-count="242" meta:character-count="1786" meta:non-whitespace-character-count="1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