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04ace8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61db0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line-height="9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officeooo:rsid="0009c041" officeooo:paragraph-rsid="0009c041" style:font-size-asian="12pt" style:font-size-complex="12pt"/>
    </style:style>
    <style:style style:name="P10" style:family="paragraph" style:parent-style-name="List_20_Paragraph" style:list-style-name="WWNum1">
      <style:paragraph-properties fo:line-height="9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List_20_Paragraph" style:list-style-name="WWNum1">
      <style:paragraph-properties fo:margin-left="0cm" fo:margin-right="0cm" fo:line-height="90%" fo:text-indent="0cm" style:auto-text-indent="false"/>
      <style:text-properties style:font-name="Times New Roman" fo:font-size="12pt" officeooo:paragraph-rsid="0007fca3" style:font-size-asian="12pt" style:font-size-complex="12pt"/>
    </style:style>
    <style:style style:name="T1" style:family="text">
      <style:text-properties officeooo:rsid="00061db0"/>
    </style:style>
    <style:style style:name="T2" style:family="text">
      <style:text-properties style:font-name-complex="Times New Roman1"/>
    </style:style>
    <style:style style:name="T3" style:family="text">
      <style:text-properties officeooo:rsid="0001dd93" style:font-name-complex="Times New Roman1"/>
    </style:style>
    <style:style style:name="T4" style:family="text">
      <style:text-properties officeooo:rsid="0004ace8" style:font-name-complex="Times New Roman1"/>
    </style:style>
    <style:style style:name="T5" style:family="text">
      <style:text-properties officeooo:rsid="0001c545" style:font-name-complex="Times New Roman1"/>
    </style:style>
    <style:style style:name="T6" style:family="text">
      <style:text-properties officeooo:rsid="00061db0" style:font-name-complex="Times New Roman1"/>
    </style:style>
    <style:style style:name="T7" style:family="text">
      <style:text-properties officeooo:rsid="0003c953" style:font-name-complex="Times New Roman1"/>
    </style:style>
    <style:style style:name="T8" style:family="text">
      <style:text-properties officeooo:rsid="0009c041" style:font-name-complex="Times New Roman1"/>
    </style:style>
    <style:style style:name="T9" style:family="text">
      <style:text-properties fo:font-weight="bold" officeooo:rsid="0003c953" style:font-weight-asian="bold" style:font-name-complex="Times New Roman1" style:font-weight-complex="bold"/>
    </style:style>
    <style:style style:name="T10" style:family="text">
      <style:text-properties fo:font-weight="bold" officeooo:rsid="0004ace8" style:font-weight-asian="bold" style:font-name-complex="Times New Roman1" style:font-weight-complex="bold"/>
    </style:style>
    <style:style style:name="T11" style:family="text">
      <style:text-properties officeooo:rsid="0007fca3"/>
    </style:style>
    <style:style style:name="T12" style:family="text">
      <style:text-properties fo:font-size="14pt" fo:font-weight="bold" officeooo:rsid="00061db0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zwa przedmiotu: Wychowanie do życia w rodzinie</text:p>
      <text:p text:style-name="P2"><text:span text:style-name="T2">Klasa: </text:span><text:span text:style-name="T3">V</text:span><text:span text:style-name="T8">A</text:span><text:span text:style-name="T5"> <text:s text:c="5"/><text:line-break/></text:span><text:span text:style-name="T2">Data: </text:span><text:span text:style-name="T6">29</text:span><text:span text:style-name="T2">.0</text:span><text:span text:style-name="T3">5</text:span><text:span text:style-name="T2">.20r. <text:s text:c="2"/></text:span></text:p>
      <text:p text:style-name="P1"><text:span text:style-name="T2">Temat: </text:span><text:span text:style-name="T5">Dojrzewam (lekcja dla grupy dziewcząt) </text:span></text:p>
      <text:p text:style-name="P4">W trakcie tej lekcji (cele):</text:p>
      <text:p text:style-name="P3"><text:span text:style-name="T3">1</text:span><text:span text:style-name="T2">.<text:tab/>Uczennica potrafi:• podać definicję pokwitania i wiek dziewcząt, w którym dochodzi do zmian w ich organizmach, • omówić zmiany fizyczne zachodzące w organizmie dziewczynki w tym okresie, • scharakteryzować proces rozwojowy cyklów miesiączkowych w okresie pokwitania. Uczennica uświadomi sobie, że:• każda dziewczynka ma swoje własne tempo rozwoju, które trzeba zaakceptować. <text:line-break/> </text:span></text:p>
      <text:p text:style-name="P1"><text:span text:style-name="T3">2</text:span><text:span text:style-name="T2">.<text:tab/>obejrzysz ( <text:s/>2</text:span><text:span text:style-name="T5">0</text:span><text:span text:style-name="T2"> min.) – prezentację </text:span><text:span text:style-name="T8">(do pobrania ze strony szkoły).</text:span></text:p>
      <text:list xml:id="list3853428506" text:style-name="WWNum1">
        <text:list-header>
          <text:p text:style-name="P11"><text:span text:style-name="T11">3. </text:span>Zadanie: <text:span text:style-name="T1">notatka:</text:span></text:p>
          <text:p text:style-name="P11"><text:span text:style-name="T1"><text:line-break/></text:span><text:span text:style-name="T12">Dziewczynka – oznaki pokwitania, czyli początkowego okresu dojrzewania – między 9 a 13 rokiem <text:s/>życia:</text:span></text:p>
        </text:list-header>
        <text:list-item>
          <text:p text:style-name="P10"><text:s/># przyrost wysokości i wagi ciała, # wydłużenie się dłoni i stóp, # rozwój piersi – stadium pączka, <text:s/># pojawienie się w okolicy łonowej pierwszych włosków, # pojawienie się pierwszej miesiączki.<text:line-break/><text:span text:style-name="T11">T</text:span>empo i czas zmian u każde<text:span text:style-name="T11">j z dziewcząt</text:span> przebiega zgodnie z jej własnym zegarem biologicznym. <text:span text:style-name="T11">Pojawia się h</text:span>uśtawka nastrojów</text:p>
        </text:list-item>
        <text:list-item>
          <text:p text:style-name="P10">Jeśli nauczymy się właściwie reagować i panować nad sobą, odczujemy radość i satysfakcję.</text:p>
        </text:list-item>
      </text:list>
      <text:p text:style-name="P5"/>
      <text:p text:style-name="P4"><text:s/>Czego będziesz potrzebować do tej lekcji?</text:p>
      <text:p text:style-name="P1"><text:span text:style-name="T5">1</text:span><text:span text:style-name="T2">.<text:tab/>smartfon</text:span></text:p>
      <text:p text:style-name="P1"><text:span text:style-name="T5">2</text:span><text:span text:style-name="T2">.<text:tab/>laptop/komputer</text:span><text:bookmark text:name="_GoBack"/></text:p>
      <text:p text:style-name="P1"><text:span text:style-name="T5">3</text:span><text:span text:style-name="T2">.<text:tab/>dostęp do Internetu i przeglądarki internetowej</text:span></text:p>
      <text:p text:style-name="P1"><text:span text:style-name="T5">4</text:span><text:span text:style-name="T2">.<text:tab/>ewentualnie wsparcie rodzeństwa lub innego członka rodziny, który zna pomoże Ci w obsłudze sprzętu i Internetu</text:span></text:p>
      <text:p text:style-name="P9"><text:span text:style-name="T2">5. zeszyt, coś do pisania</text:span></text:p>
      <text:p text:style-name="P4"><text:s/></text:p>
      <text:p text:style-name="P4">ZAKRES REALIZACJI PODSTAWY PROGRAMOWEJ:<text:line-break/>Skok rozwojowy – przyrost długości i ciężaru ciała. 2. Wzrost tkanki tłuszczowej i zmiana dziewczęcej sylwetki. 3. Zmiana proporcji ciała: zwiększenie obwodu bioder, wydłużenie ramion i dłoni oraz długości nóg i stóp. 4. Początek rozwoju piersi i pojawienie się owłosienia. 5. Wydzielina śluzowa poprzedzająca pierwszą miesiączkę. 6. Początek menstruacji, nieregularność cykli; zapisywa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9</meta:editing-cycles>
    <meta:creation-date>2020-04-05T12:59:00</meta:creation-date>
    <dc:date>2020-05-28T14:17:21.714000000</dc:date>
    <meta:editing-duration>PT44M13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18" meta:word-count="260" meta:character-count="1833" meta:non-whitespace-character-count="1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