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sans-serif" svg:font-family="sans-serif"/>
    <style:font-face style:name="serif" svg:font-family="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04ace8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061db0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 style:list-style-name="WWNum1">
      <style:paragraph-properties fo:line-height="90%"/>
      <style:text-properties fo:font-size="12pt" style:font-size-asian="12pt" style:font-size-complex="12pt"/>
    </style:style>
    <style:style style:name="P7" style:family="paragraph" style:parent-style-name="List_20_Paragraph" style:list-style-name="WWNum1">
      <style:paragraph-properties fo:line-height="9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List_20_Paragraph" style:list-style-name="WWNum1">
      <style:paragraph-properties fo:margin-left="0cm" fo:margin-right="0cm" fo:line-height="90%" fo:text-indent="0cm" style:auto-text-indent="false"/>
      <style:text-properties style:font-name="Times New Roman" fo:font-size="12pt" officeooo:paragraph-rsid="0007fca3" style:font-size-asian="12pt" style:font-size-complex="12pt"/>
    </style:style>
    <style:style style:name="P9" style:family="paragraph" style:parent-style-name="List_20_Paragraph">
      <style:paragraph-properties fo:margin-left="0cm" fo:margin-right="0cm" fo:line-height="9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1dd93" style:font-name-complex="Times New Roman1"/>
    </style:style>
    <style:style style:name="T3" style:family="text">
      <style:text-properties style:font-name="Times New Roman" officeooo:rsid="0001c545" style:font-name-complex="Times New Roman1"/>
    </style:style>
    <style:style style:name="T4" style:family="text">
      <style:text-properties style:font-name="Times New Roman" officeooo:rsid="0003c953" style:font-name-complex="Times New Roman1"/>
    </style:style>
    <style:style style:name="T5" style:family="text">
      <style:text-properties style:font-name="Times New Roman" officeooo:rsid="0004ace8" style:font-name-complex="Times New Roman1"/>
    </style:style>
    <style:style style:name="T6" style:family="text">
      <style:text-properties style:font-name="Times New Roman" officeooo:rsid="00061db0" style:font-name-complex="Times New Roman1"/>
    </style:style>
    <style:style style:name="T7" style:family="text">
      <style:text-properties style:font-name="Times New Roman" fo:font-weight="bold" officeooo:rsid="0003c953" style:font-weight-asian="bold" style:font-name-complex="Times New Roman1" style:font-weight-complex="bold"/>
    </style:style>
    <style:style style:name="T8" style:family="text">
      <style:text-properties style:font-name="Times New Roman" fo:font-weight="bold" officeooo:rsid="0004ace8" style:font-weight-asian="bold" style:font-name-complex="Times New Roman1" style:font-weight-complex="bold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01dd93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01c545" style:font-size-asian="12pt" style:font-name-complex="Times New Roman1" style:font-size-complex="12pt"/>
    </style:style>
    <style:style style:name="T12" style:family="text">
      <style:text-properties style:font-name="serif"/>
    </style:style>
    <style:style style:name="T13" style:family="text">
      <style:text-properties style:font-name="serif" style:font-name-complex="Times New Roman1"/>
    </style:style>
    <style:style style:name="T14" style:family="text">
      <style:text-properties style:font-name="serif" fo:font-size="8.25pt" style:font-name-complex="Times New Roman1"/>
    </style:style>
    <style:style style:name="T15" style:family="text">
      <style:text-properties officeooo:rsid="00061db0"/>
    </style:style>
    <style:style style:name="T16" style:family="text">
      <style:text-properties style:font-name="sans-serif" fo:font-size="17.25pt" officeooo:rsid="0001c545" style:font-name-complex="Times New Roman1"/>
    </style:style>
    <style:style style:name="T17" style:family="text">
      <style:text-properties style:font-name="sans-serif" fo:font-size="9.75pt" officeooo:rsid="0001c545" style:font-name-complex="Times New Roman1"/>
    </style:style>
    <style:style style:name="T18" style:family="text">
      <style:text-properties fo:font-size="17.25pt" officeooo:rsid="0001c545" style:font-name-complex="Times New Roman1"/>
    </style:style>
    <style:style style:name="T19" style:family="text">
      <style:text-properties fo:font-size="9.75pt" officeooo:rsid="0001c545" style:font-name-complex="Times New Roman1"/>
    </style:style>
    <style:style style:name="T20" style:family="text">
      <style:text-properties fo:font-size="8.25pt" style:font-name-complex="Times New Roman1"/>
    </style:style>
    <style:style style:name="T21" style:family="text">
      <style:text-properties style:font-name-complex="Times New Roman1"/>
    </style:style>
    <style:style style:name="T22" style:family="text">
      <style:text-properties officeooo:rsid="0001dd93" style:font-name-complex="Times New Roman1"/>
    </style:style>
    <style:style style:name="T23" style:family="text">
      <style:text-properties officeooo:rsid="0004ace8" style:font-name-complex="Times New Roman1"/>
    </style:style>
    <style:style style:name="T24" style:family="text">
      <style:text-properties officeooo:rsid="0001c545" style:font-name-complex="Times New Roman1"/>
    </style:style>
    <style:style style:name="T25" style:family="text">
      <style:text-properties officeooo:rsid="00061db0" style:font-name-complex="Times New Roman1"/>
    </style:style>
    <style:style style:name="T26" style:family="text">
      <style:text-properties officeooo:rsid="0003c953" style:font-name-complex="Times New Roman1"/>
    </style:style>
    <style:style style:name="T27" style:family="text">
      <style:text-properties fo:font-weight="bold" officeooo:rsid="0003c953" style:font-weight-asian="bold" style:font-name-complex="Times New Roman1" style:font-weight-complex="bold"/>
    </style:style>
    <style:style style:name="T28" style:family="text">
      <style:text-properties fo:font-weight="bold" officeooo:rsid="0004ace8" style:font-weight-asian="bold" style:font-name-complex="Times New Roman1" style:font-weight-complex="bold"/>
    </style:style>
    <style:style style:name="T29" style:family="text">
      <style:text-properties fo:font-size="12pt" style:font-size-asian="12pt" style:font-name-complex="Times New Roman1" style:font-size-complex="12pt"/>
    </style:style>
    <style:style style:name="T30" style:family="text">
      <style:text-properties fo:font-size="12pt" officeooo:rsid="0001dd93" style:font-size-asian="12pt" style:font-name-complex="Times New Roman1" style:font-size-complex="12pt"/>
    </style:style>
    <style:style style:name="T31" style:family="text">
      <style:text-properties officeooo:rsid="0007fca3"/>
    </style:style>
    <style:style style:name="T32" style:family="text">
      <style:text-properties fo:font-size="14pt" officeooo:rsid="00061db0" style:font-size-asian="14pt" style:font-size-complex="14pt"/>
    </style:style>
    <style:style style:name="T33" style:family="text">
      <style:text-properties fo:font-size="14pt" fo:font-weight="bold" officeooo:rsid="00061db0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zwa przedmiotu: Wychowanie do życia w rodzinie</text:p>
      <text:p text:style-name="P2"><text:span text:style-name="T21">Klasa: </text:span><text:span text:style-name="T22">V</text:span><text:span text:style-name="T23">B</text:span><text:span text:style-name="T24"> <text:s text:c="5"/><text:line-break/></text:span><text:span text:style-name="T21">Data: </text:span><text:span text:style-name="T25">29</text:span><text:span text:style-name="T21">.0</text:span><text:span text:style-name="T22">5</text:span><text:span text:style-name="T21">.20r. <text:s text:c="2"/></text:span><text:span text:style-name="T26">Z</text:span><text:span text:style-name="T27">oom godz. 13.10. id 4557112016 </text:span><text:span text:style-name="T28">HASŁO: 699926</text:span></text:p>
      <text:p text:style-name="P1"><text:span text:style-name="T21">Temat: </text:span><text:span text:style-name="T24">Dojrzewam (lekcja dla grupy dziewcząt) </text:span></text:p>
      <text:p text:style-name="P4">W trakcie tej lekcji (cele):</text:p>
      <text:p text:style-name="P3"><text:span text:style-name="T22">1</text:span><text:span text:style-name="T21">.<text:tab/>Uczennica potrafi:• podać definicję pokwitania i wiek dziewcząt, w którym dochodzi do zmian w ich organizmach, • omówić zmiany fizyczne zacho-dzące w organizmie dziewczynki w tym okresie, • scharakteryzować proces roz-wojowy cyklów miesiączkowych w okresie pokwitania. Uczennica uświadomi sobie, że:• każda dziewczynka ma swoje własne tempo rozwoju, które trzeba zaakceptować. <text:line-break/> </text:span></text:p>
      <text:p text:style-name="P1"><text:span text:style-name="T22">2</text:span><text:span text:style-name="T21">.<text:tab/>obejrzysz ( <text:s/>2</text:span><text:span text:style-name="T24">0</text:span><text:span text:style-name="T21"> min.) – prezentację: </text:span><text:span text:style-name="T26">Zoom </text:span></text:p>
      <text:list xml:id="list3676354170" text:style-name="WWNum1">
        <text:list-header>
          <text:p text:style-name="P8"><text:span text:style-name="T31">3. </text:span>Zadanie: <text:span text:style-name="T15">notatka:</text:span></text:p>
          <text:p text:style-name="P8"><text:span text:style-name="T15"><text:line-break/></text:span><text:span text:style-name="T33">Dziewczynka – oznaki pokwitania, czyli początkowego okresu dojrzewania – między 9 a 13 rokiem <text:s/>życia:</text:span></text:p>
        </text:list-header>
        <text:list-item>
          <text:p text:style-name="P7"><text:s/># przyrost wysokości i wagi ciała, # wydłużenie się dłoni i stóp, # rozwój piersi – stadium pączka, <text:s/># pojawienie się w okolicy łonowej pierwszych włosków, # pojawienie się pierwszej miesiączki.<text:line-break/><text:span text:style-name="T31">T</text:span>empo i czas zmian u każde<text:span text:style-name="T31">j z dziewcząt</text:span> przebiega zgodnie z jej własnym zegarem biologicznym. <text:span text:style-name="T31">Pojawia się h</text:span>uśtawka nastrojów</text:p>
        </text:list-item>
        <text:list-item>
          <text:p text:style-name="P7">Jeśli nauczymy się właściwie reagować i panować nad sobą, odczujemy radość i satysfakcję.</text:p>
        </text:list-item>
      </text:list>
      <text:p text:style-name="P9"/>
      <text:p text:style-name="P4"><text:s/>Czego będziesz potrzebować do tej lekcji?</text:p>
      <text:p text:style-name="P1"><text:span text:style-name="T24">1</text:span><text:span text:style-name="T21">.<text:tab/>smartfon</text:span></text:p>
      <text:p text:style-name="P1"><text:span text:style-name="T24">2</text:span><text:span text:style-name="T21">.<text:tab/>laptop/komputer</text:span><text:bookmark text:name="_GoBack"/></text:p>
      <text:p text:style-name="P1"><text:span text:style-name="T24">3</text:span><text:span text:style-name="T21">.<text:tab/>dostęp do Internetu i przeglądarki internetowej</text:span></text:p>
      <text:p text:style-name="P1"><text:span text:style-name="T24">4</text:span><text:span text:style-name="T21">.<text:tab/>ewentualnie wsparcie rodzeństwa lub innego członka rodziny, który zna pomoże Ci w obsłudze sprzętu i Internetu</text:span></text:p>
      <text:p text:style-name="P4"><text:s/></text:p>
      <text:p text:style-name="P1"><text:span text:style-name="T21">ZAKRES REALIZACJI PODSTAWY PROGRAMOWEJ:<text:line-break/>Skok rozwojowy – przyrost długości i ciężaru ciała. 2. Wzrost tkanki tłuszczowej i zmiana dziewczęcej sylwetki. 3. Zmiana proporcji ciała: zwiększenie obwodu bioder, wydłużenie ramion i dłoni oraz długości nóg i stóp. 4. Początek rozwoju piersi i pojawienie się owłosienia. 5. Wydzielina śluzowa poprzedzająca pierwszą miesiączkę. 6. Początek menstruacji, nieregularność cykli; zapisywani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sans-serif" svg:font-family="sans-serif"/>
    <style:font-face style:name="serif" svg:font-family="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usz szweda</meta:initial-creator>
    <meta:editing-cycles>8</meta:editing-cycles>
    <meta:creation-date>2020-04-05T12:59:00</meta:creation-date>
    <dc:date>2020-05-28T14:00:57.564000000</dc:date>
    <meta:editing-duration>PT42M38S</meta:editing-duration>
    <meta:generator>LibreOffice/5.4.1.2$Windows_x86 LibreOffice_project/ea7cb86e6eeb2bf3a5af73a8f7777ac570321527</meta:generator>
    <meta:document-statistic meta:table-count="0" meta:image-count="0" meta:object-count="0" meta:page-count="1" meta:paragraph-count="17" meta:word-count="258" meta:character-count="1830" meta:non-whitespace-character-count="1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