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079931" officeooo:paragraph-rsid="0001f0f2" style:font-size-asian="15pt" style:font-size-complex="15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style:text-line-through-style="none" style:text-line-through-type="none" officeooo:rsid="00112d5e" officeooo:paragraph-rsid="0001f0f2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style:text-line-through-style="none" style:text-line-through-type="none" officeooo:rsid="00179afb" officeooo:paragraph-rsid="0001f0f2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style:text-underline-style="solid" style:text-underline-width="auto" style:text-underline-color="font-color" officeooo:paragraph-rsid="0001f0f2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style:text-underline-style="solid" style:text-underline-width="auto" style:text-underline-color="font-color" fo:font-weight="bold" officeooo:rsid="00163787" officeooo:paragraph-rsid="0001f0f2" style:font-weight-asian="bold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font-weight="normal" officeooo:paragraph-rsid="0001f0f2" style:font-weight-asian="normal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officeooo:paragraph-rsid="0001f0f2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rsid="000fbecd" officeooo:paragraph-rsid="0001f0f2" fo:background-color="#fffff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fbecd" officeooo:paragraph-rsid="0001f0f2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officeooo:rsid="000fbecd" officeooo:paragraph-rsid="0001f0f2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officeooo:rsid="00112d5e" officeooo:paragraph-rsid="0001f0f2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officeooo:rsid="00163787" officeooo:paragraph-rsid="0001f0f2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font-style="italic" fo:font-weight="bold" officeooo:rsid="00179afb" officeooo:paragraph-rsid="0001f0f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bold" officeooo:rsid="000b72a2" officeooo:paragraph-rsid="0001f0f2" style:font-weight-asian="bold" style:font-weight-complex="bold"/>
    </style:style>
    <style:style style:name="T1" style:family="text">
      <style:text-properties fo:color="#000000" style:font-name="Comic Sans MS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fo:color="#000000" style:font-name="Comic Sans MS" fo:font-size="12pt" officeooo:rsid="00179afb" fo:background-color="#ffffff" loext:char-shading-value="0" style:font-size-asian="12pt" style:font-name-complex="Times New Roman" style:font-size-complex="12pt"/>
    </style:style>
    <style:style style:name="T3" style:family="text">
      <style:text-properties fo:color="#000000" style:font-name="Comic Sans MS" fo:font-size="12pt" officeooo:rsid="00112d5e" fo:background-color="#ffffff" loext:char-shading-value="0" style:font-size-asian="12pt" style:font-name-complex="Times New Roman" style:font-size-complex="12pt"/>
    </style:style>
    <style:style style:name="T4" style:family="text">
      <style:text-properties fo:color="#000000" style:font-name="Comic Sans MS" fo:font-size="12pt" officeooo:rsid="00146124" fo:background-color="#ffffff" loext:char-shading-value="0" style:font-size-asian="12pt" style:font-name-complex="Times New Roman" style:font-size-complex="12pt"/>
    </style:style>
    <style:style style:name="T5" style:family="text">
      <style:text-properties fo:color="#000000" style:font-name="Comic Sans MS" fo:font-size="12pt" officeooo:rsid="0012b034" fo:background-color="#ffffff" loext:char-shading-value="0" style:font-size-asian="12pt" style:font-name-complex="Times New Roman" style:font-size-complex="12pt"/>
    </style:style>
    <style:style style:name="T6" style:family="text">
      <style:text-properties fo:color="#000000" style:font-name="Comic Sans MS" fo:font-size="12pt" officeooo:rsid="00163787" fo:background-color="#ffffff" loext:char-shading-value="0" style:font-size-asian="12pt" style:font-name-complex="Times New Roman" style:font-size-complex="12pt"/>
    </style:style>
    <style:style style:name="T7" style:family="text">
      <style:text-properties fo:color="#000000" style:font-name="Comic Sans MS" fo:font-size="12pt" officeooo:rsid="000b72a2" fo:background-color="#ffffff" loext:char-shading-value="0" style:font-size-asian="12pt" style:font-name-complex="Times New Roman" style:font-size-complex="12pt"/>
    </style:style>
    <style:style style:name="T8" style:family="text">
      <style:text-properties fo:color="#000000" style:font-name="Comic Sans MS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9" style:family="text">
      <style:text-properties fo:color="#000000" style:font-name="Comic Sans MS" fo:font-size="12pt" style:text-underline-style="solid" style:text-underline-width="auto" style:text-underline-color="font-color" fo:background-color="#ffffff" loext:char-shading-value="0" style:font-size-asian="12pt" style:font-name-complex="Times New Roman" style:font-size-complex="12pt"/>
    </style:style>
    <style:style style:name="T10" style:family="text">
      <style:text-properties fo:color="#000000" style:font-name="Comic Sans MS" fo:font-size="12pt" style:text-underline-style="solid" style:text-underline-width="auto" style:text-underline-color="font-color" officeooo:rsid="000e3d0b" fo:background-color="#ffffff" loext:char-shading-value="0" style:font-size-asian="12pt" style:font-name-complex="Times New Roman" style:font-size-complex="12pt"/>
    </style:style>
    <style:style style:name="T11" style:family="text">
      <style:text-properties fo:color="#000000" style:font-name="Comic Sans MS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Comic Sans MS" fo:font-size="12pt" fo:font-style="italic" fo:font-weight="bold" fo:background-color="#ffff00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Arial" fo:font-size="15pt" fo:font-weight="bold" officeooo:rsid="000fbecd" fo:background-color="#ffffff" loext:char-shading-value="0" style:font-name-asian="Wingdings" style:font-size-asian="15pt" style:font-weight-asian="bold" style:font-name-complex="Wingdings" style:font-size-complex="15pt" style:font-weight-complex="bold"/>
    </style:style>
    <style:style style:name="T14" style:family="text">
      <style:text-properties fo:color="#000000" style:font-name="Arial" fo:font-size="15pt" officeooo:rsid="000fbecd" fo:background-color="#ffffff" loext:char-shading-value="0" style:font-name-asian="Wingdings" style:font-size-asian="15pt" style:font-name-complex="Wingdings" style:font-size-complex="15pt"/>
    </style:style>
    <style:style style:name="T15" style:family="text">
      <style:text-properties fo:color="#000000" style:font-name="Arial" fo:font-size="15pt" fo:font-weight="normal" officeooo:rsid="000fbecd" fo:background-color="#ffffff" loext:char-shading-value="0" style:font-name-asian="Wingdings" style:font-size-asian="15pt" style:font-weight-asian="normal" style:font-name-complex="Wingdings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Wtorek 31.03.2020r </text:span></text:p>
      <text:p text:style-name="P4"><text:span text:style-name="T13">Plan lekcji</text:span></text:p>
      <text:p text:style-name="P6"><text:span text:style-name="T14">1.ed.matematyczna</text:span></text:p>
      <text:p text:style-name="P6"><text:span text:style-name="T14">2.ed.polonistyczna</text:span></text:p>
      <text:p text:style-name="P7"><text:span text:style-name="T15">3.WF</text:span><text:span text:style-name="T1"><text:line-break/>-----------------------------------------------------------------------------------</text:span></text:p>
      <text:p text:style-name="P1"><text:span text:style-name="T8">Plan pracy </text:span></text:p>
      <text:p text:style-name="P8">Cele dzisiejszego dnia:</text:p>
      <text:p text:style-name="P9">- przeczytasz zapiski z dziennika małego podróżnika</text:p>
      <text:p text:style-name="P9">-uzupełnisz dziennik Diego</text:p>
      <text:p text:style-name="P9">-poznasz postać wielkiego odkrywcy i podróżnika Krzysztofa Kolumba</text:p>
      <text:p text:style-name="P9"><text:a xlink:type="simple" xlink:href="https://slideplayer.pl/slide/82181/" text:style-name="Internet_20_link" text:visited-style-name="Visited_20_Internet_20_Link">https://slideplayer.pl/slide/82181/</text:a></text:p>
      <text:p text:style-name="P9">-wskażesz na mapie trasę podróży Krzysztofa Kolumba</text:p>
      <text:p text:style-name="P10"><text:span text:style-name="T1">-</text:span><text:span text:style-name="T3">zapiszesz wielką literą nazwy geograficzne związane z rejsem statku Kolumba</text:span></text:p>
      <text:p text:style-name="P11"><text:span text:style-name="T1">- przyporządkujesz roślinność i zwierzęta do wybranych obszarów kuli ziemskiej</text:span></text:p>
      <text:p text:style-name="P11"><text:span text:style-name="T1">-</text:span><text:span text:style-name="T4">obejrzysz film „Byli sobie podróżnicy – Krzysztof Kolumb”, dostępny na klasowym Padlecie (Filmy edukacyjne)</text:span><text:a xlink:type="simple" xlink:href="https://pl.padlet.com/bnowa50/td1vyfj8cst5" text:style-name="Internet_20_link" text:visited-style-name="Visited_20_Internet_20_Link">https://pl.padlet.com/bnowa50/td1vyfj8cst5</text:a></text:p>
      <text:p text:style-name="P11"><text:span text:style-name="T1">- </text:span><text:span text:style-name="T5">wykonasz ćwiczenia na obliczenia zegarowe i kalendarzowe</text:span></text:p>
      <text:p text:style-name="P11"><text:span text:style-name="T5">-</text:span><text:span text:style-name="T6">w ramach wychowania fizycznego wykonasz zestaw ćwiczeń z piłką</text:span></text:p>
      <text:p text:style-name="P11"><text:a xlink:type="simple" xlink:href="https://pl.padlet.com/bnowa50/td1vyfj8cst5" text:style-name="Internet_20_link" text:visited-style-name="Visited_20_Internet_20_Link">https://pl.padlet.com/bnowa50/td1vyfj8cst5</text:a><text:span text:style-name="T4"> </text:span><text:span text:style-name="T6">(wych.fizyczne)</text:span></text:p>
      <text:p text:style-name="P11"><text:span text:style-name="T6"/></text:p>
      <text:p text:style-name="P5"><text:span text:style-name="T7">Edukacja matematyczna ( zoom) godz,9.00</text:span></text:p>
      <text:p text:style-name="P12"><text:span text:style-name="T1">-przygotuj ćwiczenia <text:s/>strona </text:span><text:span text:style-name="T2">9- </text:span><text:span text:style-name="T1">sprawdzenie zadania domowego oraz wspólne rozwiązywanie zadań </text:span><text:span text:style-name="T2">ze strony 10.</text:span></text:p>
      <text:p text:style-name="P13"><text:span text:style-name="T1">Zadanie domowe ćwiczenie 5,,7 strona 11.</text:span></text:p>
      <text:p text:style-name="P13"><text:span text:style-name="T1"/></text:p>
      <text:p text:style-name="P14"><text:span text:style-name="T1"><text:s/></text:span><text:span text:style-name="T9">Edukacja polonistyczna</text:span><text:span text:style-name="T10">(zooom)</text:span></text:p>
      <text:p text:style-name="P11"><text:span text:style-name="T4">- </text:span><text:span text:style-name="T2">przygotuj podręcznik strona 34-35 /głośne czytanie tekstu</text:span></text:p>
      <text:p text:style-name="P2"><text:span text:style-name="T2">-uzupełnianie ćwiczeń strona 38-39</text:span></text:p>
      <text:p text:style-name="P2"><text:span text:style-name="T2">-poznanie postaci K.Kolumba (prezentacja)</text:span></text:p>
      <text:p text:style-name="P2"><text:a xlink:type="simple" xlink:href="https://view.genial.ly/5e7c26c92be3850d9c8f1ba9/interactive-image-przyroda-swiata?fbclid=IwAR3FqSxR1BJssKvHs2tF1hsof-dF9iT2aut3VAqNjrKz2S4KM-tkITyl8bo-" text:style-name="Internet_20_link" text:visited-style-name="Visited_20_Internet_20_Link">https://view.genial.ly/5e7c26c92be3850d9c8f1ba9/interactive-image-przyroda-swiata?fbclid=IwAR3FqSxR1BJssKvHs2tF1hsof-dF9iT2aut3VAqNjrKz2S4KM-tkITyl8bo-</text:a><text:span text:style-name="T2"> Przyroda świata</text:span></text:p>
      <text:p text:style-name="P2"><text:span text:style-name="T2">( obejrzenie fragmentów dotyczących przyrody świata)</text:span></text:p>
      <text:p text:style-name="P3"><text:span text:style-name="T1">Na podstawie obejrzanych filmów oraz informacji z podręcznik str, 36-37 wykonaj ćwiczenia ze strony 40 (ćw, 3 i 4)</text:span></text:p>
      <text:p text:style-name="P3"><text:span text:style-name="T1"/></text:p>
      <text:p text:style-name="P3"><text:span text:style-name="T1"><text:s text:c="51"/></text:span><text:span text:style-name="T11"><text:s/></text:span><text:span text:style-name="T12"><text:s text:c="2"/>Przyjemnej pracy :))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21:19:21.589000000</meta:creation-date>
    <dc:date>2020-03-30T21:20:50.206000000</dc:date>
    <meta:editing-duration>PT1M29S</meta:editing-duration>
    <meta:editing-cycles>1</meta:editing-cycles>
    <meta:document-statistic meta:table-count="0" meta:image-count="0" meta:object-count="0" meta:page-count="1" meta:paragraph-count="29" meta:word-count="165" meta:character-count="1656" meta:non-whitespace-character-count="1461"/>
    <meta:generator>LibreOffice/6.4.2.2$Windows_X86_64 LibreOffice_project/4e471d8c02c9c90f512f7f9ead8875b57fcb1ec3</meta:generator>
  </office:meta>
</office:document-meta>
</file>