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style:font-name="Arial" officeooo:paragraph-rsid="000bbadb"/>
    </style:style>
    <style:style style:name="P2" style:family="paragraph" style:parent-style-name="Text_20_body" style:list-style-name="L5">
      <style:text-properties style:font-name="Arial" officeooo:paragraph-rsid="000bbadb"/>
    </style:style>
    <style:style style:name="P3" style:family="paragraph" style:parent-style-name="Text_20_body" style:list-style-name="L6">
      <style:text-properties style:font-name="Arial" officeooo:paragraph-rsid="000bbadb"/>
    </style:style>
    <style:style style:name="P4" style:family="paragraph" style:parent-style-name="Text_20_body" style:list-style-name="L7">
      <style:text-properties style:font-name="Arial" officeooo:paragraph-rsid="000bbadb"/>
    </style:style>
    <style:style style:name="P5" style:family="paragraph" style:parent-style-name="Text_20_body">
      <style:text-properties style:font-name="Arial" officeooo:paragraph-rsid="000bbadb"/>
    </style:style>
    <style:style style:name="P6" style:family="paragraph" style:parent-style-name="Text_20_body">
      <style:text-properties style:font-name="Arial" fo:font-size="12pt" officeooo:rsid="000b4985" officeooo:paragraph-rsid="000bbadb" style:font-size-asian="12pt" style:font-size-complex="12pt"/>
    </style:style>
    <style:style style:name="P7" style:family="paragraph" style:parent-style-name="Text_20_body">
      <style:text-properties officeooo:paragraph-rsid="000bbadb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style:font-name="Arial" officeooo:paragraph-rsid="000bbadb"/>
    </style:style>
    <style:style style:name="P9" style:family="paragraph" style:parent-style-name="Text_20_body" style:list-style-name="L5">
      <style:paragraph-properties fo:margin-top="0cm" fo:margin-bottom="0cm" loext:contextual-spacing="false"/>
      <style:text-properties style:font-name="Arial" officeooo:paragraph-rsid="000bbadb"/>
    </style:style>
    <style:style style:name="P10" style:family="paragraph" style:parent-style-name="Text_20_body" style:list-style-name="L6">
      <style:paragraph-properties fo:margin-top="0cm" fo:margin-bottom="0cm" loext:contextual-spacing="false"/>
      <style:text-properties style:font-name="Arial" officeooo:paragraph-rsid="000bbadb"/>
    </style:style>
    <style:style style:name="P11" style:family="paragraph" style:parent-style-name="Text_20_body" style:list-style-name="L7">
      <style:paragraph-properties fo:margin-top="0cm" fo:margin-bottom="0cm" loext:contextual-spacing="false"/>
      <style:text-properties style:font-name="Arial" officeooo:paragraph-rsid="000bbadb"/>
    </style:style>
    <style:style style:name="P12" style:family="paragraph" style:parent-style-name="Standard">
      <style:text-properties officeooo:rsid="000b4985" officeooo:paragraph-rsid="000b4985"/>
    </style:style>
    <style:style style:name="P13" style:family="paragraph" style:parent-style-name="Standard">
      <style:text-properties fo:font-size="24pt" fo:font-weight="bold" officeooo:rsid="000b4985" officeooo:paragraph-rsid="000b4985" style:font-size-asian="24pt" style:font-weight-asian="bold" style:font-size-complex="24pt" style:font-weight-complex="bold"/>
    </style:style>
    <style:style style:name="P14" style:family="paragraph" style:parent-style-name="Standard">
      <style:text-properties style:font-name="Comic Sans MS" fo:font-size="16pt" officeooo:rsid="000b4985" officeooo:paragraph-rsid="000b4985" style:font-size-asian="16pt" style:font-size-complex="16pt"/>
    </style:style>
    <style:style style:name="P15" style:family="paragraph" style:parent-style-name="Standard">
      <style:text-properties style:font-name="Comic Sans MS" fo:font-size="16pt" officeooo:rsid="000b4985" officeooo:paragraph-rsid="000bbadb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6pt" officeooo:rsid="000b4985" officeooo:paragraph-rsid="000b4985" style:font-size-asian="16pt" style:font-size-complex="16pt"/>
    </style:style>
    <style:style style:name="T1" style:family="text">
      <style:text-properties officeooo:rsid="000bbad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officeooo:rsid="00123c0d"/>
    </style:style>
    <style:style style:name="T5" style:family="text">
      <style:text-properties officeooo:rsid="000bbadb" fo:background-color="#fff200" loext:char-shading-value="0"/>
    </style:style>
    <style:style style:name="T6" style:family="text">
      <style:text-properties officeooo:rsid="000bbadb" fo:background-color="#fff200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jęcia rewalidacyjne <text:span text:style-name="T1">klasa VI a</text:span></text:p>
      <text:p text:style-name="P12"/>
      <text:p text:style-name="P12"/>
      <text:p text:style-name="P14"><text:span text:style-name="T2">Julian Golik </text:span>– poniedziałek <text:s/><text:span text:style-name="T1">8.10-8.30</text:span> / piątek <text:s text:c="2"/><text:span text:style-name="T1">13.10-13.30</text:span></text:p>
      <text:p text:style-name="P14">spotkania na zoom </text:p>
      <text:p text:style-name="P14"/>
      <text:p text:style-name="P15"><text:span text:style-name="T2">Daniela Jasińska-</text:span> wtorek <text:s text:c="2"/><text:span text:style-name="T1">8.10-8.30</text:span> <text:s text:c="2"/>/<text:span text:style-name="T1">ś</text:span>roda <text:s text:c="2"/><text:span text:style-name="T1">13.10-13.30</text:span></text:p>
      <text:p text:style-name="P14">spotkania na zoom</text:p>
      <text:p text:style-name="P16"><text:s/><text:span text:style-name="T6">PLAN PRACY</text:span></text:p>
      <text:p text:style-name="P7"><text:span text:style-name="Strong_20_Emphasis"><text:span text:style-name="T4">1.</text:span></text:span><text:span text:style-name="Strong_20_Emphasis"><text:span text:style-name="T3">Rozwijanie umiejętności koncentracji uwagi i pamięci krótkotrwałej:</text:span></text:span></text:p>
      <text:list xml:id="list3755029140" text:style-name="L1">
        <text:list-item>
          <text:p text:style-name="P8">wyszukiwanie szczegółów różniących dwa podobne obrazki,</text:p>
        </text:list-item>
        <text:list-item>
          <text:p text:style-name="P8">uzupełnianie brakujących szczegółów na obrazkach,</text:p>
        </text:list-item>
        <text:list-item>
          <text:p text:style-name="P8">czytanie bajek, wierszy – zadawanie pytań dotyczących treści,</text:p>
        </text:list-item>
        <text:list-item>
          <text:p text:style-name="P1">gry typu memory, pusy.</text:p>
        </text:list-item>
      </text:list>
      <text:p text:style-name="P7"><text:span text:style-name="Strong_20_Emphasis"><text:span text:style-name="T3">2. Usprawnianie koordynacji wzrokowo-ruchowej:</text:span></text:span></text:p>
      <text:list xml:id="list3421015650" text:style-name="L5">
        <text:list-item>
          <text:p text:style-name="P9">tworzenie figur za pomocą mozaiki geometrycznej,</text:p>
        </text:list-item>
        <text:list-item>
          <text:p text:style-name="P9">odtwarzanie np. poprzez malowanie, rysowanie przedstawionego obrazu np. kompozycji geometrycznej,</text:p>
        </text:list-item>
        <text:list-item>
          <text:p text:style-name="P9">rysowanie, malowanie oburącz jednocześnie,</text:p>
        </text:list-item>
        <text:list-item>
          <text:p text:style-name="P9">zadania graficzne np. dyktanda graficzne, odbicia lustrzane, labirynt,</text:p>
        </text:list-item>
        <text:list-item>
          <text:p text:style-name="P9">tangramy,</text:p>
        </text:list-item>
        <text:list-item>
          <text:p text:style-name="P9">różnorodne zabawy z użyciem woreczków, lub rzucanie do celu np. zgniecionym papierem do kosza,</text:p>
        </text:list-item>
        <text:list-item>
          <text:p text:style-name="P2">historyjki obrazkowe – układanie obrazków zgodnie z chronologią zdarzeń.</text:p>
        </text:list-item>
      </text:list>
      <text:p text:style-name="P7"><text:span text:style-name="Strong_20_Emphasis"><text:span text:style-name="T3">3. Usprawnianie grafomotoryki</text:span></text:span><text:span text:style-name="T3">:</text:span></text:p>
      <text:list xml:id="list3908426050" text:style-name="L6">
        <text:list-item>
          <text:p text:style-name="P10">ćwiczenia manualne usprawniające małe ruchy ręki (modelowanie, wydzieranie, stemplowanie, ugniatanie, wycinanie),</text:p>
        </text:list-item>
        <text:list-item>
          <text:p text:style-name="P10">czynności manipulacyjne (chwytanie, przekładanie, przewlekanie, wkładanie, wyjmowanie drobnych elementów),</text:p>
        </text:list-item>
        <text:list-item>
          <text:p text:style-name="P10">ćwiczenia grafomotoryczne (kalkowanie, obwodzenie, wypełnianie konturów, rysowanie po śladzie),</text:p>
        </text:list-item>
        <text:list-item>
          <text:p text:style-name="P10">poprawne odtwarzanie układów linearnych zgodnie z kierunkiem pisania,</text:p>
        </text:list-item>
        <text:list-item>
          <text:p text:style-name="P10">pisanie ciągów sylabowych i wyrazowych bez odrywania ręki,</text:p>
        </text:list-item>
        <text:list-item>
          <text:p text:style-name="P10">układanie puzzli,</text:p>
        </text:list-item>
        <text:list-item>
          <text:p text:style-name="P3">łączenie kropek liniami.</text:p>
        </text:list-item>
      </text:list>
      <text:p text:style-name="P7"><text:span text:style-name="Strong_20_Emphasis"><text:span text:style-name="T3">4. Rozwój emocjonalno-społeczny:</text:span></text:span></text:p>
      <text:list xml:id="list2968534137" text:style-name="L7">
        <text:list-item>
          <text:p text:style-name="P11">rozpoznawanie i nazywanie emocji (określanie stanu swoich uczuć, nazywanie uczuć rozpoznanych u innych),</text:p>
        </text:list-item>
        <text:list-item>
          <text:p text:style-name="P11">odreagowanie negatywnych emocji (zabawy ruchowe, targanie papieru, zabawy typu „odpychanie ściany”, „sięganie gwiazd”),</text:p>
        </text:list-item>
        <text:list-item>
          <text:p text:style-name="P4"><text:soft-page-break/>ćwiczenia i zabawy relaksacyjne (zabawy z elementami muzykoterapii, arteterapii).</text:p>
        </text:list-item>
      </text:list>
      <text:p text:style-name="P7"><text:span text:style-name="Strong_20_Emphasis"><text:span text:style-name="T3">5. Doskonalenie umiejętności szkolnych</text:span></text:span></text:p>
      <text:p text:style-name="P5">a) Rozwijanie myślenia matematyczno-logicznego. Ćwiczenia arytmetyczne.</text:p>
      <text:p text:style-name="P5">b) Ćwiczenia utrwalające znajomość zasad ortograficznych i ich praktycznego wykorzystania. Ćwiczenia gramatyczne z elementami wiedzy o języku i słownikowo-frazeologiczne.</text:p>
      <text:p text:style-name="P5">c) Rozwijanie umiejętności wypowiadania się i konstruowania dłuższych wypowiedzi słownych.</text:p>
      <text:p text:style-name="P6">d) Doskonalenie umiejętności czytania ze zrozumieni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8:09:21.395000000</meta:creation-date>
    <dc:date>2020-03-26T18:25:49.469000000</dc:date>
    <meta:editing-duration>PT6M15S</meta:editing-duration>
    <meta:editing-cycles>1</meta:editing-cycles>
    <meta:document-statistic meta:table-count="0" meta:image-count="0" meta:object-count="0" meta:page-count="2" meta:paragraph-count="36" meta:word-count="267" meta:character-count="2224" meta:non-whitespace-character-count="2000"/>
    <meta:generator>LibreOffice/6.1.3.2$Windows_X86_64 LibreOffice_project/86daf60bf00efa86ad547e59e09d6bb77c699acb</meta:generator>
  </office:meta>
</office:document-meta>
</file>